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d6f7f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ff79b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/>
    </style:style>
    <style:style style:name="P2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style:font-name-asian="Calibri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style:font-size-asian="10pt" style:font-name-complex="Calibri" style:font-size-complex="10pt"/>
    </style:style>
    <style:style style:name="P39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L1">
      <style:paragraph-properties fo:text-align="center" style:justify-single-word="false" style:writing-mode="lr-tb"/>
      <style:text-properties style:font-name="Verdana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fo:color="#000000" loext:opacity="100%"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d0d81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d6f7fe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" officeooo:rsid="00d3df39"/>
    </style:style>
    <style:style style:name="T17" style:family="text">
      <style:text-properties style:font-name="Verdana" style:text-underline-style="none" fo:font-weight="normal" style:font-weight-asian="normal" style:font-weight-complex="normal"/>
    </style:style>
    <style:style style:name="T18" style:family="text">
      <style:text-properties style:font-name="Verdana" style:text-underline-style="none" fo:font-weight="normal" officeooo:rsid="00c27e4b" style:font-weight-asian="normal" style:font-weight-complex="normal"/>
    </style:style>
    <style:style style:name="T19" style:family="text">
      <style:text-properties style:font-name="Verdana" style:text-underline-style="none" fo:font-weight="normal" officeooo:rsid="00c292d8" style:font-weight-asian="normal" style:font-weight-complex="normal"/>
    </style:style>
    <style:style style:name="T20" style:family="text">
      <style:text-properties style:font-name="Verdana1" fo:font-size="10pt" style:font-size-asian="10pt" style:font-size-complex="10pt"/>
    </style:style>
    <style:style style:name="T21" style:family="text">
      <style:text-properties style:font-name="Verdana1" fo:font-size="10pt" officeooo:rsid="00c646e6" style:font-size-asian="10pt" style:font-size-complex="10pt"/>
    </style:style>
    <style:style style:name="T22" style:family="text">
      <style:text-properties style:font-name="Verdana1" fo:font-size="10pt" style:font-size-asian="10pt" style:font-size-complex="10pt" style:font-style-complex="italic"/>
    </style:style>
    <style:style style:name="T23" style:family="text">
      <style:text-properties style:font-name="Verdana1" fo:font-size="10pt" officeooo:rsid="00d6f7fe" style:font-size-asian="10pt" style:font-size-complex="10pt"/>
    </style:style>
    <style:style style:name="T24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5" style:family="text">
      <style:text-properties style:font-name="Verdana1" fo:font-size="10pt" style:font-size-asian="10pt" style:font-name-complex="Calibri" style:font-size-complex="10pt" style:language-complex="ar" style:country-complex="SA"/>
    </style:style>
    <style:style style:name="T26" style:family="text">
      <style:text-properties style:font-name="Verdana1" fo:font-size="10pt" style:text-underline-style="none" fo:font-weight="bold" officeooo:rsid="00ac590f" style:font-size-asian="10pt" style:font-weight-asian="bold" style:font-name-complex="Calibri,Bold" style:font-size-complex="10pt" style:language-complex="ar" style:country-complex="SA" style:font-style-complex="italic" style:font-weight-complex="bold"/>
    </style:style>
    <style:style style:name="T27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30" style:family="text">
      <style:text-properties style:text-position="0% 100%" style:font-name="Verdana" style:text-underline-style="none" fo:font-weight="normal" officeooo:rsid="007d8059" style:font-weight-asian="normal" style:font-weight-complex="normal"/>
    </style:style>
    <style:style style:name="T31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3" style:family="text">
      <style:text-properties officeooo:rsid="0097123e"/>
    </style:style>
    <style:style style:name="T34" style:family="text">
      <style:text-properties officeooo:rsid="00a8930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6" style:family="text">
      <style:text-properties officeooo:rsid="00c4ddb9"/>
    </style:style>
    <style:style style:name="T37" style:family="text">
      <style:text-properties officeooo:rsid="00d3df39"/>
    </style:style>
    <style:style style:name="T38" style:family="text">
      <style:text-properties fo:font-weight="bold" style:font-weight-asian="bold" style:font-name-complex="Calibri"/>
    </style:style>
    <style:style style:name="T39" style:family="text">
      <style:text-properties fo:font-weight="bold" officeooo:rsid="00cff79b" style:font-weight-asian="bold" style:font-name-complex="Calibri"/>
    </style:style>
    <style:style style:name="T40" style:family="text">
      <style:text-properties fo:font-weight="bold" officeooo:rsid="00d283d2" style:font-weight-asian="bold" style:font-name-complex="Calibri"/>
    </style:style>
    <style:style style:name="T41" style:family="text">
      <style:text-properties fo:font-weight="bold" officeooo:rsid="00d64318" style:font-weight-asian="bold" style:font-name-complex="Calibri"/>
    </style:style>
    <style:style style:name="T42" style:family="text">
      <style:text-properties fo:font-weight="bold" officeooo:rsid="00d6f7fe" style:font-weight-asian="bold" style:font-name-complex="Calibri"/>
    </style:style>
    <style:style style:name="T43" style:family="text">
      <style:text-properties fo:font-weight="bold" style:font-name-asian="Verdana3" style:font-weight-asian="bold" style:font-name-complex="Calibri1"/>
    </style:style>
    <style:style style:name="T44" style:family="text">
      <style:text-properties officeooo:rsid="00cff79b"/>
    </style:style>
    <style:style style:name="T45" style:family="text">
      <style:text-properties style:font-name-complex="Calibri"/>
    </style:style>
    <style:style style:name="T46" style:family="text">
      <style:text-properties fo:color="#ff0000" loext:opacity="100%" style:font-name-complex="Calibri"/>
    </style:style>
    <style:style style:name="T47" style:family="text">
      <style:text-properties fo:color="#552579" loext:opacity="100%" style:font-name-complex="Calibri"/>
    </style:style>
    <style:style style:name="T48" style:family="text">
      <style:text-properties fo:color="#c00000" loext:opacity="100%" fo:font-style="italic" style:font-style-asian="italic" style:font-name-complex="Calibri"/>
    </style:style>
    <style:style style:name="T49" style:family="text">
      <style:text-properties style:language-asian="pl" style:country-asian="PL" style:font-name-complex="Calibri"/>
    </style:style>
    <style:style style:name="T50" style:family="text">
      <style:text-properties officeooo:rsid="00d283d2"/>
    </style:style>
    <style:style style:name="T51" style:family="text">
      <style:text-properties officeooo:rsid="00d4a49d"/>
    </style:style>
    <style:style style:name="T52" style:family="text">
      <style:text-properties officeooo:rsid="00d6f7f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2">08</text:span><text:span text:style-name="T51"> maj </text:span><text:span text:style-name="T50"><text:s/></text:span><text:span text:style-name="T36">2023</text:span><text:span text:style-name="T33"> </text:span>r.</text:p>
      <text:p text:style-name="P3"/>
      <text:p text:style-name="P1"/>
      <text:p text:style-name="P16"><text:span text:style-name="T8">O</text:span><text:span text:style-name="T20">Ś.6221.000</text:span><text:span text:style-name="T23">10</text:span><text:span text:style-name="T20">.202</text:span><text:span text:style-name="T21">3</text:span></text:p>
      <text:p text:style-name="P11"><text:s/></text:p>
      <text:p text:style-name="P11"/>
      <text:p text:style-name="P12"/>
      <text:p text:style-name="P28">T-Mobile S.A.</text:p>
      <text:list xml:id="list401084497" text:style-name="L1">
        <text:list-header>
          <text:p text:style-name="P42">ul. <text:span text:style-name="T37">Marynarska 12</text:span></text:p>
          <text:p text:style-name="P43"><text:span text:style-name="T16">02-674</text:span><text:span text:style-name="T7"> Warszawa</text:span></text:p>
        </text:list-header>
      </text:list>
      <text:p text:style-name="P13">za pośrednictwem <text:span text:style-name="T44">pełnomocnika</text:span></text:p>
      <text:p text:style-name="P14">Michała Stolarczyka</text:p>
      <text:p text:style-name="P24">pełnomocnictwo nr <text:span text:style-name="T44">113/03/23</text:span></text:p>
      <text:p text:style-name="P24"><text:bookmark-start text:name="page25R_mcid41"/></text:p>
      <text:list xml:id="list1448229704" text:style-name="WWNum3a">
        <text:list-header>
          <text:p text:style-name="P44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4">05 kwiecień </text:span><text:span text:style-name="T13"><text:s/></text:span><text:span text:style-name="T11"><text:s/></text:span><text:span text:style-name="T10">202</text:span><text:span text:style-name="T12">3</text:span><text:span text:style-name="T9">r.) informacji </text:span><text:span text:style-name="T31">o </text:span><text:span text:style-name="T32">zmianie</text:span><text:span text:style-name="T29"> </text:span><text:span text:style-name="T28">w zakresie wielkości i rodzaju emisji dla instalacji radiokomunikacyjnej</text:span><text:span text:style-name="T31"> – </text:span><text:span text:style-name="T32">operatora </text:span><text:span text:style-name="T5">T-Mobile S. A, ul. Marynarska 12, 02-674 Warszawa</text:span><text:span text:style-name="T9"> –</text:span><text:span text:style-name="T26">32795 (42795N!) GKO_KOLOBRZEG_SULKOWSKIEG11 </text:span><text:span text:style-name="T25">zlokalizowanej w miejscowości KOŁOBRZEG, ANTONIEGO SUŁKOWSKIEGO 11.</text:span><text:span text:style-name="T22">pow. kołobrzeski</text:span><text:span text:style-name="T24">, woj. zachodniopomorskie</text:span><text:span text:style-name="T15">,</text:span><text:span text:style-name="T27"> nie wniósł sprzeciwu w drodze decyzji.</text:span></text:p>
      <text:p text:style-name="P6"/>
      <text:p text:style-name="P1"/>
      <text:p text:style-name="P2"/>
      <text:p text:style-name="P5">Otrzymują:</text:p>
      <text:list xml:id="list568523006" text:style-name="L2">
        <text:list-item>
          <text:p text:style-name="P40"><text:span text:style-name="T34">a</text:span>dresat <text:span text:style-name="T35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9"><text:span text:style-name="T43">Za</text:span><text:span text:style-name="T38">łącznik do </text:span><text:span text:style-name="T39">pisma</text:span><text:span text:style-name="T38"> <text:s/>Starosty Kołobrzeskiego </text:span></text:p>
      <text:p text:style-name="P30"><text:span text:style-name="T38">znak: OŚ.</text:span><text:span text:style-name="T39">6221</text:span><text:span text:style-name="T38">.000</text:span><text:span text:style-name="T42">10</text:span><text:span text:style-name="T38">.2023 z dnia </text:span><text:span text:style-name="T41">0</text:span><text:span text:style-name="T42">8</text:span><text:span text:style-name="T41"> maja</text:span><text:span text:style-name="T40"> </text:span><text:span text:style-name="T38">202</text:span><text:span text:style-name="T40">3</text:span><text:span text:style-name="T38"> r.</text:span></text:p>
      <text:p text:style-name="P31">INFORMACJA DOTYCZĄCA PRZETWARZANIA DANYCH OSOBOWYCH </text:p>
      <text:p text:style-name="P31">W STAROSTWIE POWIATOWYM W KOŁOBRZEGU</text:p>
      <text:p text:style-name="P21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5"> <text:s/></text:span></text:p>
      <text:p text:style-name="P33"><text:span text:style-name="T38">informuję, że</text:span><text:span text:style-name="T45">:</text:span></text:p>
      <text:list xml:id="list315320676" text:style-name="WWNum1aaa">
        <text:list-item>
          <text:p text:style-name="P45"><text:span text:style-name="T45">Administratorem Pani/Pana danych</text:span><text:span text:style-name="T46"> </text:span><text:span text:style-name="T45">osobowych jest Starosta Kołobrzeski</text:span>, </text:p>
        </text:list-item>
      </text:list>
      <text:p text:style-name="P34">pl. Ratuszowy 1, 78 - 100 Kołobrzeg, tel. 94 354 76 18.</text:p>
      <text:p text:style-name="P35"/>
      <text:list xml:id="list135230034021420" text:continue-numbering="true" text:style-name="WWNum1aaa">
        <text:list-item>
          <text:p text:style-name="P47"><text:span text:style-name="T45">Kontakt z Inspektorem Ochrony Danych w Starostwie Powiatowym w Kołobrzegu możliwy jest pod numerem tel. </text:span>94 354 76 18 w. 155<text:span text:style-name="T45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Cel</text:p>
          </table:table-cell>
          <table:table-cell table:style-name="Tabela1.A1" office:value-type="string">
            <text:p text:style-name="P37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47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36"><text:span text:style-name="T45">art. 6 ust. 1 lit. c</text:span><text:span text:style-name="T48"> </text:span><text:span text:style-name="T45">RODO</text:span></text:p>
            <text:p text:style-name="P36"><text:span text:style-name="T45">art. 6 ust. 1 lit. e</text:span><text:span text:style-name="T48"> </text:span><text:span text:style-name="T45">RODO</text:span></text:p>
            <text:p text:style-name="P25">ustawa <text:span text:style-name="T30">z dnia 27 kwietnia 2001 r. - Prawo ochrony </text:span><text:span text:style-name="T17">środowiska (tekst jednolity Dz.U. z 202</text:span><text:span text:style-name="T18">2</text:span><text:span text:style-name="T17"> r. poz.</text:span><text:span text:style-name="T18">2556 </text:span><text:span text:style-name="T19">z późn.zm.</text:span><text:span text:style-name="T17">)</text:span></text:p>
            <text:p text:style-name="P27"><text:s/></text:p>
            <text:p text:style-name="P26"/>
          </table:table-cell>
        </table:table-row>
      </table:table>
      <text:list xml:id="list135229506035933" text:continue-numbering="true" text:style-name="WWNum1aaa">
        <text:list-item>
          <text:p text:style-name="P48">W związku z przetwarzaniem danych w celu, o którym mowa w pkt 3 o<text:span text:style-name="T4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9"><text:span text:style-name="T4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6">Posiada Pani/Pan prawo żądać: </text:p>
        </text:list-item>
      </text:list>
      <text:p text:style-name="P39">dostępu do swoich danych osobowych, ich sprostowania, usunięcia lub ograniczenia przetwarzania, które realizowane będą na zasadach określnych w rozdziale III RODO<text:span text:style-name="T45">.</text:span></text:p>
      <text:list xml:id="list135228870830521" text:continue-numbering="true" text:style-name="WWNum1aaa">
        <text:list-item>
          <text:p text:style-name="P51"><text:span text:style-name="T45">Przysługuje Pani/Panu prawo wniesienia skargi do organu nadzorczego, tj. Prezesa Urzędu Ochrony Danych Osobowych </text:span><text:span text:style-name="T49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2">Administrator danych osobowych</text:p>
      <text:p text:style-name="P22">Potwierdzam zapoznanie się z informacją:</text:p>
      <text:p text:style-name="P22">…………………………………………………………………</text:p>
      <text:p text:style-name="P22">Data<text:tab/><text:tab/> <text:s text:c="4"/>Podpis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6M31S</meta:editing-duration>
    <meta:editing-cycles>190</meta:editing-cycles>
    <meta:generator>LibreOffice/7.1.5.2$Windows_X86_64 LibreOffice_project/85f04e9f809797b8199d13c421bd8a2b025d52b5</meta:generator>
    <dc:date>2023-05-08T09:26:38.611000000</dc:date>
    <meta:document-statistic meta:table-count="1" meta:image-count="0" meta:object-count="0" meta:page-count="2" meta:paragraph-count="49" meta:word-count="491" meta:character-count="3614" meta:non-whitespace-character-count="3157"/>
  </office:meta>
</office:document-meta>
</file>