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b571c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officeooo:paragraph-rsid="00ef29ef" style:font-size-asian="10pt" style:font-style-asian="italic" style:font-name-complex="Calibri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officeooo:paragraph-rsid="00ef29ef" style:font-name-asian="Calibri" style:font-size-asian="10pt" style:font-weight-asian="bold" style:font-size-complex="10pt"/>
    </style:style>
    <style:style style:name="P2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name-asian="Calibri" style:font-size-asian="10pt" style:language-asian="en" style:country-asian="US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ef29ef" style:font-size-asian="10pt" style:font-size-complex="10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officeooo:paragraph-rsid="00ef29ef" style:font-size-asian="10pt" style:font-style-asian="italic" style:font-name-complex="Calibri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33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34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officeooo:paragraph-rsid="00ef29ef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officeooo:paragraph-rsid="00ef29ef" style:font-size-asian="10pt" style:font-name-complex="Calibri" style:font-size-complex="10pt"/>
    </style:style>
    <style:style style:name="P38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8pt" style:font-style-asian="normal" style:font-weight-asian="normal" style:font-name-complex="Verdana4" style:font-size-complex="8pt" style:language-complex="ar" style:country-complex="SA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45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4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ef29ef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style:font-size-asian="10pt" style:font-size-complex="10pt" style:font-weight-complex="bold"/>
    </style:style>
    <style:style style:name="T13" style:family="text">
      <style:text-properties style:font-name="Verdana1" fo:font-size="10pt" officeooo:rsid="00ef29ef" style:font-size-asian="10pt" style:font-size-complex="10pt"/>
    </style:style>
    <style:style style:name="T14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5" style:family="text">
      <style:text-properties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1" fo:font-size="10pt" style:text-underline-style="none" fo:font-weight="bold" style:font-size-asian="10pt" style:font-weight-asian="bold" style:font-name-complex="Courier New" style:font-size-complex="10pt" style:language-complex="ar" style:country-complex="SA" style:font-weight-complex="bold"/>
    </style:style>
    <style:style style:name="T17" style:family="text">
      <style:text-properties style:font-name="Verdana1" fo:font-size="10pt" style:text-underline-style="none" fo:font-weight="bold" officeooo:rsid="00ecc077" style:font-size-asian="10pt" style:font-weight-asian="bold" style:font-name-complex="Courier New" style:font-size-complex="10pt" style:language-complex="ar" style:country-complex="SA" style:font-weight-complex="bold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name-complex="Courier New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officeooo:rsid="00a8930a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24" style:family="text">
      <style:text-properties officeooo:rsid="00c34bdb"/>
    </style:style>
    <style:style style:name="T25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6" style:family="text">
      <style:text-properties style:text-line-through-style="none" style:text-line-through-type="none" style:text-position="0% 100%" style:font-name="Verdana1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" style:family="text">
      <style:text-properties officeooo:rsid="00e9123f"/>
    </style:style>
    <style:style style:name="T29" style:family="text">
      <style:text-properties officeooo:rsid="00ef29ef"/>
    </style:style>
    <style:style style:name="T30" style:family="text">
      <style:text-properties fo:font-weight="bold" style:font-name-asian="Verdana4" style:font-weight-asian="bold" style:font-name-complex="Calibri1"/>
    </style:style>
    <style:style style:name="T31" style:family="text">
      <style:text-properties fo:font-weight="bold" style:font-weight-asian="bold" style:font-name-complex="Calibri"/>
    </style:style>
    <style:style style:name="T32" style:family="text">
      <style:text-properties fo:font-weight="bold" officeooo:rsid="00cff79b" style:font-weight-asian="bold" style:font-name-complex="Calibri"/>
    </style:style>
    <style:style style:name="T33" style:family="text">
      <style:text-properties fo:font-weight="bold" officeooo:rsid="00d64318" style:font-weight-asian="bold" style:font-name-complex="Calibri"/>
    </style:style>
    <style:style style:name="T34" style:family="text">
      <style:text-properties fo:font-weight="bold" officeooo:rsid="00d283d2" style:font-weight-asian="bold" style:font-name-complex="Calibri"/>
    </style:style>
    <style:style style:name="T35" style:family="text">
      <style:text-properties fo:font-weight="bold" officeooo:rsid="00ef29ef" style:font-weight-asian="bold" style:font-name-complex="Calibri"/>
    </style:style>
    <style:style style:name="T36" style:family="text">
      <style:text-properties style:font-name-complex="Calibri"/>
    </style:style>
    <style:style style:name="T37" style:family="text">
      <style:text-properties fo:color="#ff0000" loext:opacity="100%" style:font-name-complex="Calibri"/>
    </style:style>
    <style:style style:name="T38" style:family="text">
      <style:text-properties fo:color="#552579" loext:opacity="100%" style:font-name-complex="Calibri"/>
    </style:style>
    <style:style style:name="T39" style:family="text">
      <style:text-properties fo:color="#c00000" loext:opacity="100%" fo:font-style="italic" style:font-style-asian="italic" style:font-name-complex="Calibri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c27e4b" style:font-weight-asian="normal" style:font-weight-complex="normal"/>
    </style:style>
    <style:style style:name="T42" style:family="text">
      <style:text-properties style:text-underline-style="none" fo:font-weight="normal" officeooo:rsid="00c292d8" style:font-weight-asian="normal" style:font-weight-complex="normal"/>
    </style:style>
    <style:style style:name="T43" style:family="text">
      <style:text-properties style:language-asian="pl" style:country-asian="PL" style:font-name-complex="Calibri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29">08 maj 2023</text:span><text:span text:style-name="T24"> </text:span>r.</text:p>
      <text:p text:style-name="P2"/>
      <text:p text:style-name="P1"/>
      <text:p text:style-name="P15"><text:span text:style-name="T6">O</text:span><text:span text:style-name="T11">Ś.6221.000</text:span><text:span text:style-name="T13">11</text:span><text:span text:style-name="T11">.202</text:span><text:span text:style-name="T13">3</text:span></text:p>
      <text:p text:style-name="P11"><text:s/></text:p>
      <text:p text:style-name="P11"/>
      <text:p text:style-name="P6"/>
      <text:p text:style-name="P27"/>
      <text:p text:style-name="P22">P4 Sp.zo.o</text:p>
      <text:p text:style-name="P13">ul. Wynalazek 1</text:p>
      <text:p text:style-name="P22">02-677 Warszawa</text:p>
      <text:p text:style-name="P12">za pośrednictwem koordynatora OŚ</text:p>
      <text:p text:style-name="P12"><text:s/>Magdaleny Sokół</text:p>
      <text:p text:style-name="P22">P4 Sp. z o.o</text:p>
      <text:p text:style-name="P13">ul. Arkońska 6 bud A3</text:p>
      <text:p text:style-name="P26"><text:span text:style-name="T28">8</text:span>0-387 Gdańsk<text:bookmark-start text:name="page25R_mcid41"/></text:p>
      <text:list xml:id="list1069105387" text:style-name="WWNum3a">
        <text:list-header>
          <text:p text:style-name="P42"/>
        </text:list-header>
      </text:list>
      <text:p text:style-name="P14"/>
      <text:p text:style-name="P16"><text:span text:style-name="T7"><text:tab/>Starosta Kołobrzeski informuje, iż w terminie 30 dni od dnia doręczenia (</text:span><text:span text:style-name="T8">05 kwietnia 2023r</text:span><text:span text:style-name="T7">.)</text:span><text:span text:style-name="T20"> </text:span><text:span text:style-name="markedcontent"><text:span text:style-name="T25">aktualizacj</text:span></text:span><text:span text:style-name="markedcontent"><text:span text:style-name="T26">i</text:span></text:span><text:span text:style-name="markedcontent"><text:span text:style-name="T25"> </text:span></text:span><text:span text:style-name="markedcontent"><text:span text:style-name="T27">danych w zakresie wielko</text:span></text:span><text:span text:style-name="markedcontent"><text:span text:style-name="T14">ści i rodzaju emisji </text:span></text:span><text:span text:style-name="T10"><text:s/></text:span><text:span text:style-name="T12">dla instalacji</text:span><text:span text:style-name="markedcontent"><text:span text:style-name="T15"> </text:span></text:span><text:span text:style-name="T10"><text:s/></text:span><text:span text:style-name="markedcontent"><text:span text:style-name="T15">- </text:span></text:span><text:span text:style-name="T12"><text:s/></text:span><text:span text:style-name="T10"><text:s/></text:span><text:span text:style-name="T16">KOL00</text:span><text:span text:style-name="T17">17</text:span><text:span text:style-name="T16">_A, 78-100 Kołobrzeg,ul. </text:span><text:span text:style-name="T17">Jedności Narodowej 16</text:span><text:span text:style-name="T18">,</text:span><text:span text:style-name="T11"> pow. kołobrzeski województwo: zachodniopomorskie</text:span><text:span text:style-name="T9">,</text:span><text:span text:style-name="T19"> nie wniósł sprzeciwu w drodze decyzji.</text:span></text:p>
      <text:p text:style-name="P4"/>
      <text:p text:style-name="P5">Otrzymują:</text:p>
      <text:list xml:id="list1317526827" text:style-name="L1">
        <text:list-item>
          <text:p text:style-name="P40"><text:span text:style-name="T22">a</text:span>dresat <text:span text:style-name="T23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8"><text:soft-page-break/><text:span text:style-name="T30">Za</text:span><text:span text:style-name="T31">łącznik do </text:span><text:span text:style-name="T32">pisma</text:span><text:span text:style-name="T31"> <text:s/>Starosty Kołobrzeskiego </text:span></text:p>
      <text:p text:style-name="P29"><text:span text:style-name="T31">znak: OŚ.</text:span><text:span text:style-name="T32">6221</text:span><text:span text:style-name="T31">.000</text:span><text:span text:style-name="T35">11</text:span><text:span text:style-name="T31">.2023 z dnia </text:span><text:span text:style-name="T35">08 </text:span><text:span text:style-name="T33">maja</text:span><text:span text:style-name="T34"> </text:span><text:span text:style-name="T31">202</text:span><text:span text:style-name="T34">3</text:span><text:span text:style-name="T31"> r.</text:span></text:p>
      <text:p text:style-name="P30">INFORMACJA DOTYCZĄCA PRZETWARZANIA DANYCH OSOBOWYCH </text:p>
      <text:p text:style-name="P30">W STAROSTWIE POWIATOWYM W KOŁOBRZEGU</text:p>
      <text:p text:style-name="P2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32"><text:span text:style-name="T31">informuję, że</text:span><text:span text:style-name="T36">:</text:span></text:p>
      <text:list xml:id="list1955891587" text:style-name="WWNum1aaa">
        <text:list-item>
          <text:p text:style-name="P43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33">pl. Ratuszowy 1, 78 - 100 Kołobrzeg, tel. 94 354 76 18.</text:p>
      <text:p text:style-name="P34"/>
      <text:list xml:id="list140444141347412" text:continue-numbering="true" text:style-name="WWNum1aaa">
        <text:list-item>
          <text:p text:style-name="P45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8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6">art. 6 ust. 1 lit. c</text:span><text:span text:style-name="T39"> </text:span><text:span text:style-name="T36">RODO</text:span></text:p>
            <text:p text:style-name="P36"><text:span text:style-name="T36">art. 6 ust. 1 lit. e</text:span><text:span text:style-name="T39"> </text:span><text:span text:style-name="T36">RODO</text:span></text:p>
            <text:p text:style-name="P23">ustawa <text:span text:style-name="T21">z dnia 27 kwietnia 2001 r. - Prawo ochrony </text:span><text:span text:style-name="T40">środowiska (tekst jednolity Dz.U. z 202</text:span><text:span text:style-name="T41">2</text:span><text:span text:style-name="T40"> r. poz.</text:span><text:span text:style-name="T41">2556 </text:span><text:span text:style-name="T42">z późn.zm.</text:span><text:span text:style-name="T40">)</text:span></text:p>
            <text:p text:style-name="P24"><text:s/></text:p>
            <text:p text:style-name="P25"/>
          </table:table-cell>
        </table:table-row>
      </table:table>
      <text:list xml:id="list140442794676953" text:continue-numbering="true" text:style-name="WWNum1aaa">
        <text:list-item>
          <text:p text:style-name="P46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7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4">Posiada Pani/Pan prawo żądać: </text:p>
        </text:list-item>
      </text:list>
      <text:p text:style-name="P38">dostępu do swoich danych osobowych, ich sprostowania, usunięcia lub ograniczenia przetwarzania, które realizowane będą na zasadach określnych w rozdziale III RODO<text:span text:style-name="T36">.</text:span></text:p>
      <text:list xml:id="list140443385593015" text:continue-numbering="true" text:style-name="WWNum1aaa">
        <text:list-item>
          <text:p text:style-name="P49"><text:span text:style-name="T36">Przysługuje Pani/Panu prawo wniesienia skargi do organu nadzorczego, tj. Prezesa Urzędu Ochrony Danych Osobowych </text:span><text:span text:style-name="T43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7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31">Administrator danych osobowych</text:p>
      <text:p text:style-name="P21">Potwierdzam zapoznanie się z informacją:</text:p>
      <text:p text:style-name="P21">…………………………………………………………………</text:p>
      <text:p text:style-name="P21">Data<text:tab/><text:tab/> <text:s text:c="4"/>Podpis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5M47S</meta:editing-duration>
    <meta:editing-cycles>212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5-08T09:16:40.240000000</dc:date>
    <meta:document-statistic meta:table-count="1" meta:image-count="0" meta:object-count="0" meta:page-count="2" meta:paragraph-count="51" meta:word-count="487" meta:character-count="3498" meta:non-whitespace-character-count="3046"/>
  </office:meta>
</office:document-meta>
</file>