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3d201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8pt" style:font-size-asian="8pt" style:font-name-complex="Verdana1" style:font-size-complex="8pt"/>
    </style:style>
    <style:style style:name="P7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normal" officeooo:paragraph-rsid="00273b60" style:font-size-asian="10pt" style:font-weight-asian="normal" style:font-name-complex="Verdana1" style:font-size-complex="10pt" style:font-weight-complex="normal"/>
    </style:style>
    <style:style style:name="P10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paragraph-rsid="003772f1" style:font-size-asian="10pt" style:font-name-complex="Verdana1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8pt" style:font-size-asian="8pt" style:font-name-complex="Verdana1" style:font-size-complex="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3772f1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Verdana1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officeooo:paragraph-rsid="00341365" style:font-name-complex="Verdana1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8pt" officeooo:rsid="001df468" officeooo:paragraph-rsid="00341365" style:font-size-asian="8pt" style:font-name-complex="Verdana1" style:font-size-complex="8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d2019"/>
    </style:style>
    <style:style style:name="P24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officeooo:paragraph-rsid="003772f1" style:font-size-asian="10pt" style:font-weight-asian="bold" style:font-name-complex="Verdana1" style:font-size-complex="10pt" style:font-weight-complex="bold"/>
    </style:style>
    <style:style style:name="P25" style:family="paragraph" style:parent-style-name="Normalny_20__28_Web_29_" style:list-style-name="L2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fo:font-weight="bold" officeooo:paragraph-rsid="003772f1" style:font-size-asian="10pt" style:font-weight-asian="bold" style:font-name-complex="Verdana1" style:font-size-complex="10pt" style:font-weight-complex="bold"/>
    </style:style>
    <style:style style:name="P26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fo:font-weight="bold" officeooo:paragraph-rsid="003772f1" style:font-size-asian="10pt" style:font-weight-asian="bold" style:font-name-complex="Verdana1" style:font-size-complex="10pt" style:font-weight-complex="bold"/>
    </style:style>
    <style:style style:name="P27" style:family="paragraph" style:parent-style-name="Normalny_20__28_Web_29_" style:list-style-name="L6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fo:font-weight="bold" officeooo:paragraph-rsid="003772f1" style:font-size-asian="10pt" style:font-weight-asian="bold" style:font-name-complex="Verdana1" style:font-size-complex="10pt" style:font-weight-complex="bold"/>
    </style:style>
    <style:style style:name="P28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paragraph-rsid="003772f1" style:font-size-asian="10pt" style:font-name-complex="Verdana1" style:font-size-complex="10pt"/>
    </style:style>
    <style:style style:name="P29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rsid="0028c237" officeooo:paragraph-rsid="003772f1" style:font-size-asian="10pt" style:font-name-complex="Verdana1" style:font-size-complex="10pt"/>
    </style:style>
    <style:style style:name="P30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rsid="0026e9c3" officeooo:paragraph-rsid="003772f1" style:font-size-asian="10pt" style:font-name-complex="Verdana1" style:font-size-complex="10pt"/>
    </style:style>
    <style:style style:name="P31" style:family="paragraph" style:parent-style-name="Normalny_20__28_Web_29_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style:text-underline-style="none" fo:font-weight="bold" officeooo:paragraph-rsid="003772f1" style:font-size-asian="10pt" style:font-weight-asian="bold" style:font-name-complex="Verdana1" style:font-size-complex="10pt" style:font-weight-complex="bold"/>
    </style:style>
    <style:style style:name="P32" style:family="paragraph" style:parent-style-name="Normalny_20__28_Web_29_" style:list-style-name="L5">
      <style:paragraph-properties fo:margin-top="0.176cm" fo:margin-bottom="0cm" style:contextual-spacing="false" fo:text-align="justify" style:justify-single-word="false"/>
      <style:text-properties officeooo:paragraph-rsid="003772f1"/>
    </style:style>
    <style:style style:name="P33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officeooo:rsid="002a8639" officeooo:paragraph-rsid="003772f1"/>
    </style:style>
    <style:style style:name="P3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Verdana1" fo:font-size="10pt" officeooo:paragraph-rsid="003772f1" style:font-size-asian="10pt" style:font-size-complex="10pt"/>
    </style:style>
    <style:style style:name="P35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772f1"/>
    </style:style>
    <style:style style:name="P36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d2019"/>
    </style:style>
    <style:style style:name="P37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fa856"/>
    </style:style>
    <style:style style:name="P38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style:text-underline-style="none" fo:font-weight="bold" officeooo:paragraph-rsid="003772f1" style:font-size-asian="10pt" style:font-weight-asian="bold" style:font-name-complex="Verdana1" style:font-size-complex="10pt" style:font-weight-complex="bold"/>
    </style:style>
    <style:style style:name="P39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paragraph-rsid="003772f1" style:font-size-asian="10pt" style:font-name-complex="Verdana1" style:font-size-complex="10pt"/>
    </style:style>
    <style:style style:name="P40" style:family="paragraph" style:parent-style-name="Standard" style:list-style-name="L7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officeooo:rsid="002cc8e8" officeooo:paragraph-rsid="003d2019" style:font-size-asian="10pt" style:font-name-complex="Verdana1" style:font-size-complex="10pt"/>
    </style:style>
    <style:style style:name="P41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fo:font-weight="bold" officeooo:paragraph-rsid="003772f1" style:font-size-asian="10pt" style:font-weight-asian="bold" style:font-name-complex="Verdana1" style:font-size-complex="10pt" style:font-weight-complex="bold"/>
    </style:style>
    <style:style style:name="P42" style:family="paragraph" style:parent-style-name="Standard" style:list-style-name="L7">
      <style:paragraph-properties fo:margin-top="0.176cm" fo:margin-bottom="0cm" style:contextual-spacing="false" fo:text-align="justify" style:justify-single-word="false"/>
      <style:text-properties style:font-name="Verdana1" fo:font-size="10pt" officeooo:rsid="002cc8e8" officeooo:paragraph-rsid="003d2019" style:font-size-asian="10pt" style:font-size-complex="10pt"/>
    </style:style>
    <style:style style:name="P43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style:font-name="Verdana1" fo:font-size="10pt" officeooo:paragraph-rsid="003fa856" style:font-size-asian="10pt" style:font-size-complex="10pt"/>
    </style:style>
    <style:style style:name="P44" style:family="paragraph" style:parent-style-name="Text_20_body" style:list-style-name="L1">
      <style:paragraph-properties fo:margin-top="0.176cm" fo:margin-bottom="0cm" style:contextual-spacing="false" fo:text-align="justify" style:justify-single-word="false"/>
      <style:text-properties style:font-name="Verdana1" fo:font-size="10pt" officeooo:paragraph-rsid="003772f1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-complex="Verdana1"/>
    </style:style>
    <style:style style:name="T3" style:family="text">
      <style:text-properties fo:color="#000000" loext:opacity="100%" officeooo:rsid="0021a4da" style:font-name-complex="Verdana1"/>
    </style:style>
    <style:style style:name="T4" style:family="text">
      <style:text-properties fo:color="#000000" loext:opacity="100%" style:font-name="Verdana1" fo:font-size="10pt" fo:language="pl" fo:country="PL" fo:font-style="normal" style:text-underline-style="none" fo:font-weight="normal" officeooo:rsid="000c8c4b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color="#000000" loext:opacity="100%" style:font-name="Verdana1" fo:font-size="10pt" fo:language="pl" fo:country="PL" fo:font-style="normal" style:text-underline-style="none" fo:font-weight="normal" officeooo:rsid="00200d99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color="#000000" loext:opacity="100%" style:font-name="Verdana1" fo:font-size="10pt" fo:language="pl" fo:country="PL" fo:font-style="normal" style:text-underline-style="none" fo:font-weight="normal" officeooo:rsid="002cc8e8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fo:color="#000000" loext:opacity="100%" style:font-name="Verdana1" fo:font-size="10pt" fo:language="pl" fo:country="PL" fo:font-style="normal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1" fo:font-size="10pt" fo:language="pl" fo:country="PL" fo:font-style="normal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1" fo:font-size="10pt" fo:language="pl" fo:country="PL" fo:font-style="normal" fo:font-weight="normal" officeooo:rsid="00341365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1" fo:font-size="10pt" fo:language="pl" fo:country="PL" fo:font-style="italic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1" fo:font-size="10pt" fo:language="pl" fo:country="PL" fo:font-style="italic" fo:font-weight="normal" officeooo:rsid="003b6213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Verdana1" fo:font-size="10pt" fo:language="pl" fo:country="PL" fo:font-style="italic" style:text-underline-style="none" fo:font-weight="normal" officeooo:rsid="0018e7f4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3" style:family="text">
      <style:text-properties fo:color="#000000" loext:opacity="100%" style:font-name="Verdana1" fo:font-size="10pt" fo:language="pl" fo:country="PL" fo:font-style="italic" style:text-underline-style="none" fo:font-weight="normal" officeooo:rsid="00270fb9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4" style:family="text">
      <style:text-properties fo:color="#000000" loext:opacity="100%" style:font-name="Verdana1" fo:font-size="10pt" fo:language="pl" fo:country="PL" fo:font-style="italic" style:text-underline-style="none" fo:font-weight="normal" officeooo:rsid="003cdf54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5" style:family="text">
      <style:text-properties fo:color="#000000" loext:opacity="100%" style:font-name="Verdana1" fo:font-size="10pt" fo:language="pl" fo:country="PL" fo:font-style="italic" style:text-underline-style="none" fo:font-weight="normal" officeooo:rsid="003cdf54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loext:opacity="100%" style:font-name="Verdana1" fo:font-size="10pt" fo:language="pl" fo:country="PL" fo:font-style="italic" style:text-underline-style="none" fo:font-weight="normal" officeooo:rsid="002cc8e8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loext:opacity="100%" style:font-name="Verdana1" fo:font-size="10pt" fo:language="pl" fo:country="none" fo:font-style="normal" style:text-underline-style="none" fo:font-weight="normal" officeooo:rsid="000c8c4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" style:family="text">
      <style:text-properties fo:color="#000000" loext:opacity="100%" style:font-name="Verdana1" fo:font-size="10pt" fo:language="pl" fo:country="none" fo:font-style="normal" style:text-underline-style="none" fo:font-weight="normal" officeooo:rsid="002be266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9" style:family="text">
      <style:text-properties fo:color="#000000" loext:opacity="100%" style:font-name="Verdana1" fo:font-size="10pt" fo:language="pl" fo:country="none" fo:font-style="normal" style:text-underline-style="none" fo:font-weight="normal" officeooo:rsid="0026e9c3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0" style:family="text">
      <style:text-properties fo:color="#000000" loext:opacity="100%" style:font-name="Verdana1" fo:font-size="10pt" fo:language="pl" fo:country="none" fo:font-style="normal" style:text-underline-style="none" fo:font-weight="normal" officeooo:rsid="00200d99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1" style:family="text">
      <style:text-properties fo:color="#000000" loext:opacity="100%" style:font-name="Verdana1" fo:font-size="10pt" fo:language="pl" fo:country="none" fo:font-style="normal" style:text-underline-style="none" fo:font-weight="normal" officeooo:rsid="002cc8e8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2" style:family="text">
      <style:text-properties fo:color="#000000" loext:opacity="100%" style:font-name="Verdana1" fo:font-size="10pt" fo:language="pl" fo:country="none" fo:font-style="normal" style:text-underline-style="none" fo:font-weight="normal" officeooo:rsid="003d2019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24" style:family="text">
      <style:text-properties fo:color="#000000" loext:opacity="100%" style:font-name="Verdana1" fo:font-size="10pt" officeooo:rsid="0026e9c3" style:font-size-asian="10pt" style:font-name-complex="Verdana1" style:font-size-complex="10pt"/>
    </style:style>
    <style:style style:name="T25" style:family="text">
      <style:text-properties fo:color="#000000" loext:opacity="100%" style:font-name="Verdana1" fo:font-size="10pt" officeooo:rsid="00200d99" style:font-size-asian="10pt" style:font-name-complex="Verdana1" style:font-size-complex="10pt"/>
    </style:style>
    <style:style style:name="T26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28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026e9c3" style:font-style-asian="normal" style:font-weight-asian="bold" style:font-name-complex="Verdana1" style:font-style-complex="normal" style:font-weight-complex="bold"/>
    </style:style>
    <style:style style:name="T29" style:family="text">
      <style:text-properties fo:color="#000000" loext:opacity="100%" fo:language="pl" fo:country="PL" fo:font-style="italic" style:text-underline-style="none" fo:font-weight="normal" officeooo:rsid="0001bc9a" style:font-style-asian="italic" style:font-weight-asian="normal" style:font-style-complex="italic" style:font-weight-complex="normal"/>
    </style:style>
    <style:style style:name="T30" style:family="text">
      <style:text-properties fo:color="#000000" loext:opacity="100%" fo:language="pl" fo:country="PL" fo:font-style="italic" style:text-underline-style="none" fo:font-weight="normal" officeooo:rsid="003b6213" style:font-style-asian="italic" style:font-weight-asian="normal" style:font-style-complex="italic" style:font-weight-complex="normal"/>
    </style:style>
    <style:style style:name="T31" style:family="text">
      <style:text-properties fo:color="#000000" loext:opacity="100%" fo:language="pl" fo:country="PL" fo:font-style="italic" style:text-underline-style="none" fo:font-weight="normal" officeooo:rsid="003cdf54" style:font-style-asian="italic" style:font-weight-asian="normal" style:font-style-complex="italic" style:font-weight-complex="normal"/>
    </style:style>
    <style:style style:name="T32" style:family="text">
      <style:text-properties fo:color="#000000" loext:opacity="100%" fo:language="pl" fo:country="PL" fo:font-style="italic" style:text-underline-style="none" fo:font-weight="normal" officeooo:rsid="002cc8e8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fo:language="pl" fo:country="PL" fo:font-style="italic" style:text-underline-style="none" fo:font-weight="normal" officeooo:rsid="0018e7f4" style:font-style-asian="italic" style:font-weight-asian="normal" style:font-name-complex="Verdana1" style:font-style-complex="italic" style:font-weight-complex="normal"/>
    </style:style>
    <style:style style:name="T34" style:family="text">
      <style:text-properties fo:color="#000000" loext:opacity="100%" fo:language="pl" fo:country="PL" fo:font-style="italic" style:text-underline-style="none" fo:font-weight="normal" officeooo:rsid="00270fb9" style:font-style-asian="italic" style:font-weight-asian="normal" style:font-name-complex="Verdana1" style:font-style-complex="italic" style:font-weight-complex="normal"/>
    </style:style>
    <style:style style:name="T35" style:family="text">
      <style:text-properties fo:color="#000000" loext:opacity="100%" fo:language="pl" fo:country="PL" fo:font-style="italic" style:text-underline-style="none" fo:font-weight="normal" officeooo:rsid="003cdf54" style:font-style-asian="italic" style:font-weight-asian="normal" style:font-name-complex="Verdana1" style:font-style-complex="italic" style:font-weight-complex="normal"/>
    </style:style>
    <style:style style:name="T36" style:family="text">
      <style:text-properties style:font-name="Verdana1" fo:font-size="14pt" style:font-size-asian="14pt" style:font-size-complex="14pt"/>
    </style:style>
    <style:style style:name="T37" style:family="text">
      <style:text-properties style:font-name="Verdana1" fo:font-size="14pt" fo:font-weight="bold" officeooo:rsid="0026c314" style:font-size-asian="14pt" style:font-weight-asian="bold" style:font-size-complex="14pt" style:font-weight-complex="bold"/>
    </style:style>
    <style:style style:name="T38" style:family="text">
      <style:text-properties style:font-name="Verdana1" fo:font-size="10pt" style:font-size-asian="10pt" style:font-size-complex="10pt"/>
    </style:style>
    <style:style style:name="T39" style:family="text">
      <style:text-properties style:font-name="Verdana1" fo:font-size="10pt" officeooo:rsid="0026e9c3" style:font-size-asian="10pt" style:font-size-complex="10pt"/>
    </style:style>
    <style:style style:name="T40" style:family="text">
      <style:text-properties style:font-name="Verdana1" fo:font-size="10pt" officeooo:rsid="002cc8e8" style:font-size-asian="10pt" style:font-size-complex="10pt"/>
    </style:style>
    <style:style style:name="T41" style:family="text">
      <style:text-properties style:font-name="Verdana1" fo:font-size="10pt" officeooo:rsid="00449681" style:font-size-asian="10pt" style:font-size-complex="10pt"/>
    </style:style>
    <style:style style:name="T42" style:family="text">
      <style:text-properties style:font-name="Verdana1" fo:font-size="10pt" style:font-size-asian="10pt" style:font-name-complex="Verdana1" style:font-size-complex="10pt"/>
    </style:style>
    <style:style style:name="T43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font-name="Verdana1" fo:font-size="10pt" fo:font-style="normal" officeooo:rsid="0026c314" style:font-size-asian="10pt" style:font-style-asian="normal" style:font-size-complex="10pt" style:font-style-complex="normal"/>
    </style:style>
    <style:style style:name="T45" style:family="text">
      <style:text-properties style:font-name="Verdana1" fo:font-size="10pt" fo:font-style="normal" style:font-size-asian="10pt" style:font-style-asian="normal" style:font-name-complex="Verdana1" style:font-size-complex="10pt" style:font-style-complex="normal"/>
    </style:style>
    <style:style style:name="T46" style:family="text">
      <style:text-properties style:font-name="Verdana1" fo:font-size="10pt" fo:font-style="normal" officeooo:rsid="0026c314" style:font-size-asian="10pt" style:font-style-asian="normal" style:font-name-complex="Verdana1" style:font-size-complex="10pt" style:font-style-complex="normal"/>
    </style:style>
    <style:style style:name="T47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48" style:family="text">
      <style:text-properties style:font-name="Verdana1" fo:font-size="10pt" fo:font-weight="bold" officeooo:rsid="00449681" style:font-size-asian="10pt" style:font-weight-asian="bold" style:font-size-complex="10pt" style:font-weight-complex="bold"/>
    </style:style>
    <style:style style:name="T49" style:family="text">
      <style:text-properties officeooo:rsid="0026c314"/>
    </style:style>
    <style:style style:name="T50" style:family="text">
      <style:text-properties officeooo:rsid="00273b60"/>
    </style:style>
    <style:style style:name="T51" style:family="text">
      <style:text-properties style:use-window-font-color="true" loext:opacity="0%" style:font-name="Verdana1" fo:font-size="10pt" fo:font-style="normal" style:font-size-asian="10pt" style:font-style-asian="normal" style:font-size-complex="10pt" style:font-style-complex="normal"/>
    </style:style>
    <style:style style:name="T52" style:family="text">
      <style:text-properties style:use-window-font-color="true" loext:opacity="0%" style:font-name="Verdana1" fo:font-size="10pt" fo:font-style="normal" officeooo:rsid="00273b60" style:font-size-asian="10pt" style:font-style-asian="normal" style:font-size-complex="10pt" style:font-style-complex="normal"/>
    </style:style>
    <style:style style:name="T53" style:family="text">
      <style:text-properties style:use-window-font-color="true" loext:opacity="0%" style:font-name="Verdana1" fo:font-size="10pt" fo:font-style="normal" officeooo:rsid="002a957e" style:font-size-asian="10pt" style:font-style-asian="normal" style:font-size-complex="10pt" style:font-style-complex="normal"/>
    </style:style>
    <style:style style:name="T54" style:family="text">
      <style:text-properties style:use-window-font-color="true" loext:opacity="0%" style:font-name="Verdana1" fo:font-size="10pt" fo:font-style="normal" officeooo:rsid="003772f1" style:font-size-asian="10pt" style:font-style-asian="normal" style:font-size-complex="10pt" style:font-style-complex="normal"/>
    </style:style>
    <style:style style:name="T55" style:family="text">
      <style:text-properties style:use-window-font-color="true" loext:opacity="0%" style:font-name="Verdana1" fo:font-size="10pt" fo:font-style="normal" officeooo:rsid="003e1c2d" style:font-size-asian="10pt" style:font-style-asian="normal" style:font-size-complex="10pt" style:font-style-complex="normal"/>
    </style:style>
    <style:style style:name="T56" style:family="text">
      <style:text-properties style:use-window-font-color="true" loext:opacity="0%" style:font-name="Verdana1" fo:font-size="10pt" style:font-size-asian="10pt" style:font-size-complex="10pt"/>
    </style:style>
    <style:style style:name="T57" style:family="text">
      <style:text-properties style:use-window-font-color="true" loext:opacity="0%" style:font-name="Verdana1" fo:font-size="10pt" officeooo:rsid="00273b60" style:font-size-asian="10pt" style:font-size-complex="10pt"/>
    </style:style>
    <style:style style:name="T58" style:family="text">
      <style:text-properties style:use-window-font-color="true" loext:opacity="0%" style:font-name="Verdana1" fo:font-size="10pt" officeooo:rsid="002b63be" style:font-size-asian="10pt" style:font-size-complex="10pt"/>
    </style:style>
    <style:style style:name="T59" style:family="text">
      <style:text-properties style:use-window-font-color="true" loext:opacity="0%" style:font-name="Verdana1" fo:font-size="10pt" officeooo:rsid="002cfbc3" style:font-size-asian="10pt" style:font-size-complex="10pt"/>
    </style:style>
    <style:style style:name="T60" style:family="text">
      <style:text-properties style:use-window-font-color="true" loext:opacity="0%" style:font-name="Verdana1" fo:font-size="10pt" officeooo:rsid="002fffdd" style:font-size-asian="10pt" style:font-size-complex="10pt"/>
    </style:style>
    <style:style style:name="T61" style:family="text">
      <style:text-properties style:use-window-font-color="true" loext:opacity="0%" style:font-name="Verdana1" fo:font-size="10pt" officeooo:rsid="003772f1" style:font-size-asian="10pt" style:font-size-complex="10pt"/>
    </style:style>
    <style:style style:name="T62" style:family="text">
      <style:text-properties style:use-window-font-color="true" loext:opacity="0%" style:font-name="Verdana1" fo:font-size="10pt" officeooo:rsid="003a6c7c" style:font-size-asian="10pt" style:font-size-complex="10pt"/>
    </style:style>
    <style:style style:name="T63" style:family="text">
      <style:text-properties style:use-window-font-color="true" loext:opacity="0%" style:font-name="Verdana1" fo:font-size="10pt" officeooo:rsid="003fa856" style:font-size-asian="10pt" style:font-size-complex="10pt"/>
    </style:style>
    <style:style style:name="T64" style:family="text">
      <style:text-properties style:use-window-font-color="true" loext:opacity="0%" style:font-name="Verdana1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use-window-font-color="true" loext:opacity="0%" fo:font-size="8pt" style:text-underline-style="none" style:font-size-asian="8pt" style:font-size-complex="8pt"/>
    </style:style>
    <style:style style:name="T66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67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3b6213" style:font-style-asian="italic" style:font-style-complex="italic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26c314" style:font-style-asian="normal" style:font-style-complex="normal"/>
    </style:style>
    <style:style style:name="T72" style:family="text">
      <style:text-properties officeooo:rsid="0030fadd"/>
    </style:style>
    <style:style style:name="T73" style:family="text">
      <style:text-properties officeooo:rsid="003772f1"/>
    </style:style>
    <style:style style:name="T74" style:family="text">
      <style:text-properties officeooo:rsid="00200d99"/>
    </style:style>
    <style:style style:name="T75" style:family="text">
      <style:text-properties officeooo:rsid="0021a4da"/>
    </style:style>
    <style:style style:name="T76" style:family="text">
      <style:text-properties officeooo:rsid="0039da18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3b16f4" style:font-weight-asian="bold" style:font-weight-complex="bold"/>
    </style:style>
    <style:style style:name="T79" style:family="text">
      <style:text-properties officeooo:rsid="003d2019"/>
    </style:style>
    <style:style style:name="T80" style:family="text">
      <style:text-properties officeooo:rsid="00402f95"/>
    </style:style>
    <style:style style:name="T81" style:family="text">
      <style:text-properties officeooo:rsid="0043ba4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3">STAROSTA KOŁOBRZESKI</text:p>
          <text:p text:style-name="P2">Plac Ratuszowy 1</text:p>
          <text:p text:style-name="P2">78-100 Kołobrzeg</text:p>
        </draw:text-box>
      </draw:frame>
      <text:p text:style-name="P10"/>
      <text:p text:style-name="P8">Kołobrzeg,<text:span text:style-name="T80">0</text:span><text:span text:style-name="T81">9</text:span><text:span text:style-name="T80"> maj 2023 </text:span><text:span text:style-name="T76">r.</text:span></text:p>
      <text:p text:style-name="P5"/>
      <text:p text:style-name="P5">OŚ.6162.00<text:span text:style-name="T79">122</text:span>.202<text:span text:style-name="T73">3</text:span></text:p>
      <text:p text:style-name="P12"><text:span text:style-name="Strong_20_Emphasis"><text:span text:style-name="T36">OBWIESZCZENIE</text:span></text:span></text:p>
      <text:p text:style-name="P17"> </text:p>
      <text:p text:style-name="P15"><text:span text:style-name="T43"><text:tab/>Na podstawie art. 48 ust. 4 w związku z art. 3 ust. 1 pkt 11 ustawy z dnia 3 października 2008r. </text:span><text:span text:style-name="Emphasis"><text:span text:style-name="T43">o udostępnianiu informacji o środowisku i jego ochronie, udziale społeczeństwa w ochronie środowiska oraz o ocenach oddziaływania na środowisko</text:span></text:span><text:span text:style-name="T43"> (tekst jednolity Dz.U.20</text:span><text:span text:style-name="T44">22</text:span><text:span text:style-name="T43">.</text:span><text:span text:style-name="T44">poz.1029 z późn.zm.</text:span><text:span text:style-name="T43">) </text:span></text:p>
      <text:p text:style-name="P14"><text:span text:style-name="Strong_20_Emphasis"><text:span text:style-name="T36">STAROSTA </text:span></text:span><text:span text:style-name="Strong_20_Emphasis"><text:span text:style-name="T37">KOŁOBRZESKI</text:span></text:span></text:p>
      <text:p text:style-name="P14"><text:span text:style-name="Strong_20_Emphasis"><text:span text:style-name="T38">podaje do publicznej wiadomości informację</text:span></text:span></text:p>
      <text:p text:style-name="P23"><text:span text:style-name="Strong_20_Emphasis"><text:span text:style-name="T38"><text:tab/>o odstąpieniu od przeprowadzenia strategicznej oceny oddziaływania na środowisko dla sporządz</text:span></text:span><text:span text:style-name="Strong_20_Emphasis"><text:span text:style-name="T48">onego</text:span></text:span><text:span text:style-name="Strong_20_Emphasis"><text:span text:style-name="T38"> </text:span></text:span><text:span text:style-name="Strong_20_Emphasis"><text:span text:style-name="T7">"</text:span></text:span><text:span text:style-name="Strong_20_Emphasis"><text:span text:style-name="T10">Uproszczon</text:span></text:span><text:span text:style-name="Strong_20_Emphasis"><text:span text:style-name="T11">ego</text:span></text:span><text:span text:style-name="Strong_20_Emphasis"><text:span text:style-name="T10"> plan</text:span></text:span><text:span text:style-name="Strong_20_Emphasis"><text:span text:style-name="T11">u</text:span></text:span><text:span text:style-name="Strong_20_Emphasis"><text:span text:style-name="T10"> </text:span></text:span><text:span text:style-name="Internet_20_link"><text:span text:style-name="T15">urządzenia lasu dla lasu stanowiącego własność </text:span></text:span><text:span text:style-name="Internet_20_link"><text:span text:style-name="T16">Gminy Ustronie Morskie, gospodarowanie zasobem Wójt Gminy Ustronie Morskie, ul. Rolna 2, 78-111 Ustronie Morskie</text:span></text:span><text:span text:style-name="Internet_20_link"><text:span text:style-name="T12"> </text:span></text:span><text:span text:style-name="Internet_20_link"><text:span text:style-name="T13">na okres od 01.01.2023 r. do 31.12.2032 r.</text:span></text:span><text:span text:style-name="Internet_20_link"><text:span text:style-name="T14"> </text:span></text:span><text:span text:style-name="Internet_20_link"><text:span text:style-name="T15">dz. nr </text:span></text:span><text:span text:style-name="Internet_20_link"><text:span text:style-name="T16">1080/3</text:span></text:span><text:span text:style-name="Internet_20_link"><text:span text:style-name="T15"> obr. </text:span></text:span><text:span text:style-name="Internet_20_link"><text:span text:style-name="T16">Ustronie Morskie</text:span></text:span><text:span text:style-name="Internet_20_link"><text:span text:style-name="T15">, gmina </text:span></text:span><text:span text:style-name="Internet_20_link"><text:span text:style-name="T16">Ustronie Morskie</text:span></text:span><text:span text:style-name="Internet_20_link"><text:span text:style-name="T15">”,</text:span></text:span><text:span text:style-name="Strong_20_Emphasis"><text:span text:style-name="T8"> wykonan</text:span></text:span><text:span text:style-name="Strong_20_Emphasis"><text:span text:style-name="T9">ego</text:span></text:span><text:span text:style-name="Strong_20_Emphasis"><text:span text:style-name="T8"> przez Biuro Urządzania Lasu i Geodezji Leśnej Oddział w Szczecinku.</text:span></text:span></text:p>
      <text:p text:style-name="P16"><text:span text:style-name="T42"><text:tab/></text:span><text:span text:style-name="T45">Zgodnie z art. 48 ust. 1</text:span><text:span text:style-name="T47"> ustawy </text:span><text:span text:style-name="Emphasis"><text:span text:style-name="T47">o udostępnianiu informacji o środowisku i jego ochronie, udziale społeczeństwa w ochronie środowiska oraz o ocenach oddziaływania na środowisko</text:span></text:span><text:span text:style-name="T45"> (tekst jednolity Dz.U.20</text:span><text:span text:style-name="T46">22</text:span><text:span text:style-name="T45">.</text:span><text:span text:style-name="T46">poz.1029 z późn.zm.</text:span><text:span text:style-name="T45">) 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19"><text:tab/>W związku z powyższym Starosta <text:span text:style-name="T49">Kołobrzeski</text:span> <text:span text:style-name="T49">pismem</text:span> z dnia <text:span text:style-name="T79">03 kwietnia</text:span><text:span text:style-name="T73"> 2023</text:span> roku, znak: <text:span text:style-name="T50">OŚ.6162.00</text:span><text:span text:style-name="T79">122</text:span><text:span text:style-name="T50">.202</text:span><text:span text:style-name="T73">3</text:span><text:span text:style-name="T50">,</text:span> wystąpił do Regionalnego Dyrektora Ochrony Środowiska w <text:span text:style-name="T50">Szczecinie</text:span> oraz do Państwowego Wojewódzkiego Inspektora Sanitarnego w <text:span text:style-name="T50">Szczecinie</text:span> o uzgodnienie możliwości odstąpienia od przeprowadzenia strategicznej oceny oddziaływania na środowisko dla ww. projekt<text:span text:style-name="T50">u</text:span> uproszczon<text:span text:style-name="T50">ego</text:span> plan<text:span text:style-name="T50">u</text:span> urządzenia lasów.</text:p>
      <text:p text:style-name="P13"><text:span text:style-name="T56"><text:tab/>Regionalny Dyrektor Ochrony Środowiska w </text:span><text:span text:style-name="T57">Szczecinie </text:span><text:span text:style-name="T56"><text:s/>wyraził swoje stanowisko <text:s/></text:span><text:span text:style-name="T59">w pi</text:span><text:span text:style-name="T61">śmie </text:span><text:span text:style-name="T58">znak:</text:span><text:span text:style-name="T62"> </text:span><text:span text:style-name="T63">WOPN.410.70.2023.KM z dnia 04 maja 2023 r.</text:span><text:span text:style-name="T60"> </text:span><text:span text:style-name="T56">wskazując, że przedmiotow</text:span><text:span text:style-name="T61">y</text:span><text:span text:style-name="T56"> projekt UPUL nie </text:span><text:span text:style-name="T61">jest</text:span><text:span text:style-name="T56"> dokument</text:span><text:span text:style-name="T61">em</text:span><text:span text:style-name="T56"> dla któr</text:span><text:span text:style-name="T61">ego</text:span><text:span text:style-name="T56"> zgodnie z art. 46 ustawy z dnia 3 października 2008 roku </text:span><text:span text:style-name="Emphasis"><text:span text:style-name="T64">o udostępnianiu informacji o środowisku i jego ochronie, udziale społeczeństwa w ochronie środowiska oraz o ocenach oddziaływania na środowisko</text:span></text:span><text:span text:style-name="Emphasis"><text:span text:style-name="T56">, </text:span></text:span><text:span text:style-name="T56">wymagane jest przeprowadzenie strategicznej oceny oddziaływania na środowisko, gdyż nie wyznaczają ram dla późniejszej realizacji przedsięwzięć mogących znacząco oddziaływać na 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15"><text:span text:style-name="T51"><text:tab/>Państwowy Wojewódzki Inspektor Sanitarny w </text:span><text:span text:style-name="T52">Szczecinie</text:span><text:span text:style-name="T51">, przedstawił swoje stanowisko pismem z</text:span><text:span text:style-name="T53">nak:</text:span><text:span text:style-name="T55">NZNS.7040.1.11.2013 z dnia 02 maja 2023 r.</text:span><text:span text:style-name="T53"> </text:span><text:span text:style-name="T51">wskazując, że z dokument</text:span><text:span text:style-name="T54">u</text:span><text:span text:style-name="T51"> o który</text:span><text:span text:style-name="T54">m</text:span><text:span text:style-name="T51"> mowa na wstępie nie wynika aby wyznaczał one ramy dla późniejszej realizacji przedsięwzięć mogących znacząco oddziaływać na środowisko, a przeprowadzenie procedury o której mowa w dziale IV pt. „Strategiczne oceny oddziaływania na środowisko” ustawy z dnia 3 października 2008 roku </text:span><text:span text:style-name="Emphasis"><text:span text:style-name="T64">o udostępnianiu informacji o środowisku i jego ochronie, udziale społeczeństwa w ochronie środowiska oraz o ocenach oddziaływania na środowisko,</text:span></text:span><text:span text:style-name="T51"> </text:span><text:span text:style-name="T55">iż jest brak podstaw do zajęcia stanowiska w przedmiocie sprawy.</text:span></text:p>
      <text:p text:style-name="P20"/>
      <text:p text:style-name="P20"/>
      <text:p text:style-name="P15"><text:soft-page-break/><text:span text:style-name="T38">Zgodnie z art. 48 ust. 3 </text:span><text:span text:style-name="Emphasis"><text:span text:style-name="T38">ustawy o udostępnieniu informacji o środowisku i jego ochronie, udziale społeczeństwa w ochronie środowiska oraz o ocenach oddziaływania na środowisko</text:span></text:span><text:span text:style-name="T38"> odstąpienie od przeprowadzenia strategicznej oceny oddziaływania na środowisko, o którym mowa w ust. 1, wymaga uzasadnienia zawierającego informacje o uwarunkowaniach, o których mowa w art. 49:</text:span></text:p>
      <text:list xml:id="list1875075822" text:style-name="L1">
        <text:list-item>
          <text:p text:style-name="P34"><text:span text:style-name="Internet_20_link"><text:span text:style-name="T28">C</text:span></text:span><text:span text:style-name="T27">harakter działań przewidzianych w dokumentach, o których mowa w art. 46 i art. 47 ust. 1, w szczególności:</text:span></text:p>
        </text:list-item>
        <text:list-item>
          <text:p text:style-name="P35"><text:span text:style-name="T23">s</text:span><text:span text:style-name="T26">topień, w jakim dokument ustala ramy dla późniejszej realizacji przedsięwzięć, w odniesieniu do usytuowania, rodzaju i skali tych przedsięwzięć:</text:span></text:p>
          <text:p text:style-name="P36"><text:span text:style-name="T24">przedmiotowy projekt dokumentu <text:s/>ma charakter lokalny - dotyczy </text:span><text:span text:style-name="T25">jednego obrębu i jednej działki</text:span><text:span text:style-name="T24">. Na terenie objętym Uproszczonym planem urządzenia lasu </text:span><text:span text:style-name="Internet_20_link"><text:span text:style-name="T4">na </text:span></text:span><text:span text:style-name="Internet_20_link"><text:span text:style-name="T5">dz. nr </text:span></text:span><text:span text:style-name="Internet_20_link"><text:span text:style-name="T6">1080/3</text:span></text:span><text:span text:style-name="Internet_20_link"><text:span text:style-name="T5">, obręb: </text:span></text:span><text:span text:style-name="Internet_20_link"><text:span text:style-name="T6">Ustronie Morskie</text:span></text:span><text:span text:style-name="Internet_20_link"><text:span text:style-name="T5">, gmina: </text:span></text:span><text:span text:style-name="Internet_20_link"><text:span text:style-name="T6">Ustronie Morskie,</text:span></text:span><text:span text:style-name="Internet_20_link"><text:span text:style-name="T17"> </text:span></text:span><text:span text:style-name="Internet_20_link"><text:span text:style-name="T19">w ramach działań zaplanowano </text:span></text:span><text:span text:style-name="Internet_20_link"><text:span text:style-name="T18">m.in.</text:span></text:span><text:span text:style-name="Internet_20_link"><text:span text:style-name="T19"> </text:span></text:span><text:span text:style-name="Internet_20_link"><text:span text:style-name="T20">trzebież</text:span></text:span><text:span text:style-name="Internet_20_link"><text:span text:style-name="T22">e</text:span></text:span><text:span text:style-name="Internet_20_link"><text:span text:style-name="T20"> </text:span></text:span><text:span text:style-name="Internet_20_link"><text:span text:style-name="T21">późn</text:span></text:span><text:span text:style-name="Internet_20_link"><text:span text:style-name="T22">e</text:span></text:span><text:span text:style-name="Internet_20_link"><text:span text:style-name="T21">.</text:span></text:span></text:p>
        </text:list-item>
        <text:list-item>
          <text:p text:style-name="P38">powiązania z działaniami przewidzianymi w innych dokumentach, </text:p>
          <text:p text:style-name="P39">Uproszczon<text:span text:style-name="T74">y</text:span> plany urządzenia lasu dla ww obręb<text:span text:style-name="T74">u</text:span> ewidencyjn<text:span text:style-name="T74">ego</text:span> mo<text:span text:style-name="T74">że</text:span> być pośrednio powiązan<text:span text:style-name="T74">y</text:span> z miejscowym plan<text:span text:style-name="T75">em</text:span>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41">przydatność w uwzględnieniu aspektów środowiskowych,w szczególności w celu wspierania zrównoważonego rozwoju, oraz we wdrażaniu prawa wspólnotowego w dziedzinie ochrony środowiska,</text:p>
          <text:p text:style-name="P44"><text:span text:style-name="T2">Uproszczon</text:span><text:span text:style-name="T3">e</text:span><text:span text:style-name="T2">  plan</text:span><text:span text:style-name="T3">y</text:span><text:span text:style-name="T2">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 Cele i działania  zawarte w Uproszczonym  Planie Urządzenia Lasu są  spójne  z celami Polityki Leśnej Państwa . Realizacja  zadań z zakresu  odnawiania i pielęgnacji  lasu przyczynia się do  ochrony bioróżnorodności w znacznym stopniu eliminując ryzyko wprowadzania  w lasach  prywatnych upraw monolitowych.</text:p>
        </text:list-item>
        <text:list-item>
          <text:p text:style-name="P41">powiązania z problemami dotyczącymi ochrony środowiska;</text:p>
          <text:p text:style-name="P39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  </text:list-item>
        <text:list-item>
          <text:p text:style-name="P24">rodzaj i skalę oddziaływania na środowisko, w szczególności:</text:p>
        </text:list-item>
      </text:list>
      <text:list xml:id="list3723959487" text:style-name="L2">
        <text:list-item>
          <text:p text:style-name="P25">prawdopodobieństwo wystąpienia, czas trwania, zasięg, częstotliwość i odwracalność oddziaływań,</text:p>
        </text:list-item>
      </text:list>
      <text:list xml:id="list81839954028282" text:continue-list="list1875075822" text:style-name="L1">
        <text:list-header>
          <text:p text:style-name="P28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header>
      </text:list>
      <text:p text:style-name="P11"/>
      <text:p text:style-name="P11"/>
      <text:list xml:id="list477642083" text:style-name="L3">
        <text:list-item>
          <text:p text:style-name="P26"><text:soft-page-break/>prawdopodobieństwo wystąpienia oddziaływań skumulowanych lub transgranicznych,</text:p>
        </text:list-item>
      </text:list>
      <text:list xml:id="list81839848722772" text:continue-list="list81839954028282" text:style-name="L1">
        <text:list-header>
          <text:p text:style-name="P29">Prawdopodobieństwo <text:s/>wystąpienia oddziaływań skumulowanych lub transgranicznych nie wystąpi.</text:p>
        </text:list-header>
      </text:list>
      <text:list xml:id="list998855436" text:style-name="L4">
        <text:list-item>
          <text:p text:style-name="P31">prawdopodobieństwo wystąpienia ryzyka dla zdrowia ludzi lub zagrożenia dla środowiska;</text:p>
        </text:list-item>
      </text:list>
      <text:list xml:id="list81838766139324" text:continue-list="list81839848722772" text:style-name="L1">
        <text:list-header>
          <text:p text:style-name="P29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header>
        <text:list-item>
          <text:p text:style-name="P24">cechy obszaru objętego oddziaływaniem na środowisko, w szczególności:</text:p>
        </text:list-item>
      </text:list>
      <text:list xml:id="list1894853365" text:style-name="L5">
        <text:list-item>
          <text:p text:style-name="P32"><text:span text:style-name="T23">o</text:span><text:span text:style-name="T26">bszary o szczególnych właściwościach naturalnych lub posiadające znaczenie dla dziedzictwa kulturowego, wrażliwe na oddziaływania, istniejące przekroczenia standardów jakości środowiska lub intensywne wykorzystywanie terenu, </text:span></text:p>
        </text:list-item>
      </text:list>
      <text:list xml:id="list81839442333105" text:continue-list="list81838766139324" text:style-name="L1">
        <text:list-header>
          <text:p text:style-name="P30">Uproszczone plany  urządzenia lasu  nie obejmują  działań związanych z ochroną zabytków i obiektów dziedzictwa  kulturowego .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    <text:p text:style-name="P33"><text:span text:style-name="T24">W </text:span><text:span text:style-name="T23">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w sprawie przedsięwzięć mogących znacząco oddziaływać na środowisko (Dz.U. z 2019 r. poz. 1839)</text:span></text:p>
        </text:list-header>
      </text:list>
      <text:list xml:id="list819164947" text:style-name="L6">
        <text:list-item>
          <text:p text:style-name="P27">formy ochrony przyrody w rozumieniu ustawy z dnia 16 kwietnia 2004 r. o ochronie przyrody oraz obszary podlegające ochronie zgodnie z prawem międzynarodowym</text:p>
        </text:list-item>
      </text:list>
      <text:list xml:id="list81839040267775" text:continue-list="list81839442333105" text:style-name="L1">
        <text:list-header>
          <text:p text:style-name="P36"><text:span text:style-name="T23">Lasy obj</text:span><text:span text:style-name="T38">ęte </text:span><text:span text:style-name="T39">uproszczonym planem urządzenia lasu </text:span><text:span text:style-name="T40">znajdują się <text:s/>w zasięgu następujących form ochrony przyrody:</text:span></text:p>
        </text:list-header>
      </text:list>
      <text:list xml:id="list2982049281" text:style-name="L7">
        <text:list-item>
          <text:p text:style-name="P42">obszar Natura 2000 PLH320017 „Trzebiatowsko- Kołobrzeski Pas Nadmorski”,</text:p>
        </text:list-item>
        <text:list-item>
          <text:p text:style-name="P40">obszar chronionego krajobrazu „Koszaliński Pas Nadmorski”,</text:p>
        </text:list-item>
      </text:list>
      <text:list xml:id="list81839188702904" text:continue-list="list81839040267775" text:style-name="L1">
        <text:list-header>
          <text:p text:style-name="P37"><text:span text:style-name="T39">N</text:span><text:span text:style-name="T38">ie występują również indywidualne formy ochrony przyrody. W trakcie prac terenowych nie odnotowano występowania roślin i grzybów chronionych wg Rozporządzenia Ministra Środowiska z dnia <text:s/>9 października 2014 r. w sprawie ochrony gatunkowej roślin (Dz. U. 2014, poz. 1409) i Rozporządzenia Ministra Środowiska z dnia 9 października 2014 r. w sprawie ochrony gatunkowej grzybów (Dz. U. 2014, poz. 1408)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7 października 2014 r. w sprawie ochrony gatunkowej zwierząt (Dz. U. 2014 poz. 1348) ani nie stwierdzono gniazd gatunków objętych ochroną strefową. Realizacja prac z zakresu gospodarki leśnej wymaga uwzględnienia zapisów rozporządzenia Ministra Środowiska z dnia 18 grudnia 2017 r. w sprawie wymagań dobrej praktyki w zakresie gospodarki leśnej (Dz. U. z 2017 r. poz. 2408). </text:span></text:p>
          <text:p text:style-name="P43"/>
          <text:p text:style-name="P43"><text:soft-page-break/>Zgodnie z art. 14b. ust 3 ustawy z dnia 28 września 1991 r. o lasach gospodarka leśna wykonywana zgodnie z wymaganiami dobrej praktyki w zakresie gospodarki leśnej nie narusza przepisów o ochronie poszczególnych zasobów, tworów i składników przyrody, w szczególności przepisów art. 51 i art. 52 ustawy z dnia 16 kwietnia 2004 r. o ochronie przyrody.</text:p>
        </text:list-header>
      </text:list>
      <text:p text:style-name="P9"><text:tab/>Zgodnie z art. 48 ww. ustawy organ opracowujący projekt dokumentu, o którym mowa w art. 46 ust. 1 pkt 1 i 2, oraz projekt zmiany takiego dokumentu, może, po uzgodnieniu z właściwymi organami, o których mowa w art. 57 i art. 58, odstąpić od przeprowadzenia strategicznej oceny oddziaływania na środowisko, jeżeli stwierdzi, że realizacja postanowień takiego dokumentu albo jego zmiany nie spowoduje znaczącego oddziaływania na środowisko,w tym na obszary Natura 2000.</text:p>
      <text:p text:style-name="P4"><text:bookmark text:name="page112R_mcid74"/><text:tab/>W związku z powyższym, biorąc pod uwagę uwarunkowania określone w art. 49 <text:span text:style-name="T72">ustawy </text:span><text:span text:style-name="T70">z dnia 3 października 2008r. </text:span><text:span text:style-name="Emphasis"><text:span text:style-name="T68">o udostępnianiu informacji o środowisku i jego ochronie, udziale społeczeństwa w ochronie środowiska oraz o ocenach oddziaływania na środowisko</text:span></text:span><text:span text:style-name="T70"> (tekst jednolity Dz.U.20</text:span><text:span text:style-name="T71">22</text:span><text:span text:style-name="T70">.</text:span><text:span text:style-name="T71">poz.1029 z późn.zm.</text:span><text:span text:style-name="T70">) </text:span><text:s/>odstąpiono od przeprowadzenia strategicznej oceny oddzia<text:bookmark text:name="page112R_mcid76"/>ływania na środowisko dla projektu <text:span text:style-name="T68">"Uproszczon</text:span><text:span text:style-name="T69">ego</text:span><text:span text:style-name="T68"> plan</text:span><text:span text:style-name="T69">u</text:span><text:span text:style-name="T68"> </text:span><text:span text:style-name="Strong_20_Emphasis"><text:span text:style-name="T29">plan</text:span></text:span><text:span text:style-name="Strong_20_Emphasis"><text:span text:style-name="T30">u</text:span></text:span><text:span text:style-name="Strong_20_Emphasis"><text:span text:style-name="T29"> </text:span></text:span><text:span text:style-name="Internet_20_link"><text:span text:style-name="T31">urządzenia lasu dla lasu stanowiącego własność </text:span></text:span><text:span text:style-name="Internet_20_link"><text:span text:style-name="T32">Gminy Ustronie Morskie, gospodarowanie zasobem Wójt Gminy Ustronie Morskie, ul. Rolna 2, 78-111 Ustronie Morskie</text:span></text:span><text:span text:style-name="Internet_20_link"><text:span text:style-name="T33"> </text:span></text:span><text:span text:style-name="Internet_20_link"><text:span text:style-name="T34">na okres od 01.01.2023 r. do 31.12.2032 r.</text:span></text:span><text:span text:style-name="Internet_20_link"><text:span text:style-name="T35"> </text:span></text:span><text:span text:style-name="Internet_20_link"><text:span text:style-name="T31">dz. nr </text:span></text:span><text:span text:style-name="Internet_20_link"><text:span text:style-name="T32">1080/3</text:span></text:span><text:span text:style-name="Internet_20_link"><text:span text:style-name="T31"> obr. </text:span></text:span><text:span text:style-name="Internet_20_link"><text:span text:style-name="T32">Ustronie Morskie</text:span></text:span><text:span text:style-name="Internet_20_link"><text:span text:style-name="T31">, gmina </text:span></text:span><text:span text:style-name="Internet_20_link"><text:span text:style-name="T32">Ustronie Morskie</text:span></text:span><text:span text:style-name="Internet_20_link"><text:span text:style-name="T31">”</text:span></text:span> <text:span text:style-name="T77">co jest równoznaczne z brakiem konieczności </text:span><text:span text:style-name="T78">przeprowadzenia strategicznej oceny oddziaływania na środowisko.</text:span></text:p>
      <text:p text:style-name="P1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1"><text:span text:style-name="Internet_20_link"><text:span text:style-name="T66">pismo <text:s/>przygotowała:</text:span></text:span><text:span text:style-name="Internet_20_link"><text:span text:style-name="T67">starszy</text:span></text:span><text:span text:style-name="Internet_20_link"><text:span text:style-name="T65"> inspektor Marlena Matusiak <text:line-break/>Wydział Ochrony Środowiska <text:line-break/>ul. Gryfitów 4-6, 78-100 Kołobrzeg<text:line-break/>tel. 094 3530160 w.235 / fax 094 3540510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1">starostwo@powiat.kolobrzeg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9T10:15:44.78</meta:creation-date>
    <dc:date>2023-05-09T08:18:38.171000000</dc:date>
    <meta:editing-duration>PT17H29M52S</meta:editing-duration>
    <meta:editing-cycles>137</meta:editing-cycles>
    <meta:generator>LibreOffice/7.1.5.2$Windows_X86_64 LibreOffice_project/85f04e9f809797b8199d13c421bd8a2b025d52b5</meta:generator>
    <meta:print-date>2023-04-14T09:19:19.172000000</meta:print-date>
    <meta:document-statistic meta:table-count="0" meta:image-count="0" meta:object-count="0" meta:page-count="4" meta:paragraph-count="46" meta:word-count="1605" meta:character-count="12235" meta:non-whitespace-character-count="10587"/>
  </office:meta>
</office:document-meta>
</file>