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5" style:family="table">
      <style:table-properties style:width="17.002cm" table:align="margins"/>
    </style:style>
    <style:style style:name="Tabela5.A" style:family="table-column">
      <style:table-column-properties style:column-width="5.667cm" style:rel-column-width="21845*"/>
    </style:style>
    <style:style style:name="Tabela5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Verdana2" fo:font-size="8pt" style:text-underline-style="none" style:font-size-asian="8pt" style:font-size-complex="8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2" fo:font-size="9pt" style:text-underline-style="none" fo:font-weight="normal" officeooo:rsid="01a7d40c" officeooo:paragraph-rsid="0044373b" fo:background-color="transparent" style:font-size-asian="9pt" style:font-weight-asian="normal" style:font-size-complex="9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2" fo:font-size="9pt" style:text-underline-style="solid" style:text-underline-width="auto" style:text-underline-color="font-color" fo:font-weight="normal" officeooo:paragraph-rsid="0044373b" fo:background-color="transparent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2" fo:font-size="10pt" officeooo:paragraph-rsid="000c799f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style:font-name="Verdana2"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2" fo:font-size="10pt" officeooo:paragraph-rsid="000c799f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2" fo:font-size="10pt" fo:font-weight="normal" officeooo:paragraph-rsid="000c799f" fo:background-color="transparent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justify" style:justify-single-word="false" fo:hyphenation-ladder-count="no-limit"/>
      <style:text-properties style:font-name="Verdana2" fo:font-size="10pt" officeooo:paragraph-rsid="004183d8" style:font-name-asian="Times New Roman CE" style:font-size-asian="10pt" style:font-name-complex="Times New Roman C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/>
      <style:text-properties style:font-name="Verdana2" fo:font-size="11pt" fo:font-weight="bold" fo:background-color="transparen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2" fo:font-size="8pt" fo:font-weight="bold" style:font-size-asian="8pt" style:font-weight-asian="bold" style:font-size-complex="8pt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2" fo:font-size="9pt" style:text-underline-style="solid" style:text-underline-width="auto" style:text-underline-color="font-color" fo:font-weight="normal" officeooo:paragraph-rsid="0044373b" fo:background-color="transparent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language="pl" fo:country="PL" fo:font-style="normal" fo:text-shadow="none" style:text-underline-style="none" fo:font-weight="bold" officeooo:rsid="00219709" officeooo:paragraph-rsid="0044373b" style:text-underline-mode="continuous" style:text-overline-mode="continuous" style:text-line-through-mode="continuous" style:letter-kerning="false" fo:background-color="transparent" style:font-name-asian="Times New Roman CE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language="pl" fo:country="PL" fo:font-style="normal" fo:text-shadow="none" style:text-underline-style="none" fo:font-weight="bold" officeooo:paragraph-rsid="004183d8" style:text-underline-mode="continuous" style:text-overline-mode="continuous" style:text-line-through-mode="continuous" style:letter-kerning="false" fo:background-color="transparent" style:font-name-asian="Times New Roman CE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7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normal" officeooo:rsid="00247f63" officeooo:paragraph-rsid="004183d8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2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8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normal" officeooo:rsid="00247f63" officeooo:paragraph-rsid="002efde0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2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9" style:family="paragraph" style:parent-style-name="Standard">
      <style:paragraph-properties fo:text-align="center" style:justify-single-word="false" fo:hyphenation-ladder-count="no-limit"/>
      <style:text-properties fo:font-variant="normal" fo:text-transform="none" fo:color="#000000" loext:opacity="100%" style:text-outline="false" style:text-line-through-style="none" style:text-line-through-type="none" style:text-position="super 58%" style:font-name="Verdana2" fo:font-size="9pt" fo:letter-spacing="normal" fo:language="pl" fo:country="PL" fo:font-style="normal" fo:text-shadow="none" style:text-underline-style="none" fo:font-weight="normal" officeooo:paragraph-rsid="004183d8" style:text-underline-mode="continuous" style:text-overline-mode="continuous" style:text-line-through-mode="continuous" style:letter-kerning="false" fo:background-color="transparent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2cm" fo:margin-bottom="0cm" style:contextual-spacing="false" fo:text-align="center" style:justify-single-word="false" fo:hyphenation-ladder-count="no-limit"/>
      <style:text-properties fo:font-variant="normal" fo:text-transform="none" fo:color="#000000" loext:opacity="100%" style:text-outline="false" style:text-line-through-style="none" style:text-line-through-type="none" style:text-position="sub 58%" style:font-name="Verdana2" fo:font-size="8pt" fo:letter-spacing="normal" fo:language="pl" fo:country="PL" fo:font-style="normal" fo:text-shadow="none" style:text-underline-style="none" fo:font-weight="normal" officeooo:paragraph-rsid="004183d8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44373b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Verdana2" fo:font-size="9pt" officeooo:paragraph-rsid="0049d2d0" style:font-size-asian="9pt" style:font-size-complex="9pt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bold" officeooo:rsid="00219709" officeooo:paragraph-rsid="00488e56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style:font-name="Verdana2" fo:font-size="9pt" officeooo:paragraph-rsid="00488e56" style:font-size-asian="9pt" style:font-size-complex="9pt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2" fo:font-size="9pt" style:text-underline-style="none" fo:font-weight="normal" officeooo:rsid="01a7d40c" officeooo:paragraph-rsid="00488e56" fo:background-color="transparent" style:font-size-asian="9pt" style:font-weight-asian="normal" style:font-size-complex="9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2" fo:font-size="9pt" style:text-underline-style="solid" style:text-underline-width="auto" style:text-underline-color="font-color" fo:font-weight="normal" officeooo:paragraph-rsid="00488e56" fo:background-color="transparent" style:font-size-asian="9pt" style:font-weight-asian="normal" style:font-size-complex="9pt" style:font-weight-complex="normal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2" fo:font-size="9pt" style:text-underline-style="solid" style:text-underline-width="auto" style:text-underline-color="font-color" fo:font-weight="normal" officeooo:paragraph-rsid="00488e56" fo:background-color="transparent" style:font-size-asian="9pt" style:font-weight-asian="normal" style:font-size-complex="9pt" style:font-weight-complex="normal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2" fo:font-size="9pt" officeooo:paragraph-rsid="00488e56" style:font-size-asian="9pt" style:font-size-complex="9pt"/>
    </style:style>
    <style:style style:name="P3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2" fo:font-size="9pt" officeooo:paragraph-rsid="00488e56" fo:background-color="transparent" style:font-size-asian="9pt" style:font-size-complex="9pt"/>
    </style:style>
    <style:style style:name="T1" style:family="text">
      <style:text-properties fo:font-weight="normal" style:font-size-asian="10pt" style:font-weight-asian="normal" style:font-size-complex="10pt" style:font-weight-complex="normal"/>
    </style:style>
    <style:style style:name="T2" style:family="text">
      <style:text-properties fo:font-weight="normal" fo:background-color="transparent" loext:char-shading-value="0" style:font-size-asian="10pt" style:font-weight-asian="normal" style:font-size-complex="10pt" style:font-weight-complex="normal"/>
    </style:style>
    <style:style style:name="T3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4" style:family="text">
      <style:text-properties style:font-size-asian="10pt" style:font-size-complex="10pt"/>
    </style:style>
    <style:style style:name="T5" style:family="text">
      <style:text-properties officeooo:rsid="0004f10a" style:font-size-asian="10pt" style:font-size-complex="10pt"/>
    </style:style>
    <style:style style:name="T6" style:family="text">
      <style:text-properties officeooo:rsid="0014e938" style:font-size-asian="10pt" style:font-size-complex="10pt"/>
    </style:style>
    <style:style style:name="T7" style:family="text">
      <style:text-properties officeooo:rsid="001b67aa" style:font-size-asian="10pt" style:font-size-complex="10pt"/>
    </style:style>
    <style:style style:name="T8" style:family="text">
      <style:text-properties officeooo:rsid="002ec8e7" style:font-size-asian="10pt" style:font-size-complex="10pt"/>
    </style:style>
    <style:style style:name="T9" style:family="text">
      <style:text-properties officeooo:rsid="0044373b" style:font-size-asian="10pt" style:font-size-complex="10pt"/>
    </style:style>
    <style:style style:name="T10" style:family="text">
      <style:text-properties officeooo:rsid="0046ccd9" style:font-size-asian="10pt" style:font-size-complex="10pt"/>
    </style:style>
    <style:style style:name="T11" style:family="text">
      <style:text-properties officeooo:rsid="00488e56" style:font-size-asian="10pt" style:font-size-complex="10pt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183d8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32d65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c2358b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bf90ea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53f61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32d65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747aa4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27d1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31e2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e95f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56059c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65cfe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665ff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747aa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65cfe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703813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06331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747aa4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219709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6f97f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32d65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language="pl" fo:country="PL" fo:font-style="normal" fo:text-shadow="none" style:text-underline-style="none" fo:font-weight="bold" officeooo:rsid="01063311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language="pl" fo:country="PL" fo:font-style="normal" fo:text-shadow="none" style:text-underline-style="none" fo:font-weight="bold" officeooo:rsid="00219709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language="pl" fo:country="PL" fo:font-style="normal" fo:text-shadow="none" style:text-underline-style="none" fo:font-weight="bold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language="pl" fo:country="PL" fo:font-style="normal" fo:text-shadow="none" style:text-underline-style="none" fo:font-weight="bold" officeooo:rsid="0165cfe1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language="pl" fo:country="PL" fo:font-style="normal" fo:text-shadow="none" style:text-underline-style="none" fo:font-weight="bold" officeooo:rsid="0047ed21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normal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normal" officeooo:rsid="0165cfe1" style:text-underline-mode="continuous" style:text-overline-mode="continuous" style:text-line-through-mode="continuous" style:letter-kerning="false" fo:background-color="transparent" loext:char-shading-value="0" style:font-name-asian="Times New Roman CE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1747aa4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65cfe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703813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06331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747aa4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0219709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normal" officeooo:rsid="004183d8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none" officeooo:rsid="0127d170" style:text-underline-mode="continuous" style:text-overline-mode="continuous" style:text-line-through-mode="continuous" style:letter-kerning="false" style:font-name-asian="Times New Roman CE" style:font-size-asian="10pt" style:language-asian="pl" style:country-asian="PL" style:font-style-asian="normal" style:font-name-complex="Arial" style:font-size-complex="10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none" officeooo:rsid="0131e24b" style:text-underline-mode="continuous" style:text-overline-mode="continuous" style:text-line-through-mode="continuous" style:letter-kerning="false" style:font-name-asian="Times New Roman CE" style:font-size-asian="10pt" style:language-asian="pl" style:country-asian="PL" style:font-style-asian="normal" style:font-name-complex="Arial" style:font-size-complex="10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none" officeooo:rsid="01e95f70" style:text-underline-mode="continuous" style:text-overline-mode="continuous" style:text-line-through-mode="continuous" style:letter-kerning="false" style:font-name-asian="Times New Roman CE" style:font-size-asian="10pt" style:language-asian="pl" style:country-asian="PL" style:font-style-asian="normal" style:font-name-complex="Arial" style:font-size-complex="10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none" officeooo:rsid="01747aa4" style:text-underline-mode="continuous" style:text-overline-mode="continuous" style:text-line-through-mode="continuous" style:letter-kerning="false" style:font-name-asian="Times New Roman CE" style:font-size-asian="10pt" style:language-asian="pl" style:country-asian="PL" style:font-style-asian="normal" style:font-name-complex="Arial" style:font-size-complex="10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font-name-asian="Times New Roman CE" style:font-size-asian="10pt" style:language-asian="pl" style:country-asian="PL" style:font-style-asian="normal" style:font-name-complex="Arial" style:font-size-complex="10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70" style:family="text">
      <style:text-properties style:font-name="Verdana2" fo:font-size="10pt" fo:background-color="transparent" loext:char-shading-value="0" style:font-size-asian="10pt" style:font-size-complex="10pt"/>
    </style:style>
    <style:style style:name="T71" style:family="text">
      <style:text-properties style:font-name="Verdana2" fo:font-size="10pt" officeooo:rsid="002ec8e7" fo:background-color="transparent" loext:char-shading-value="0" style:font-size-asian="10pt" style:font-size-complex="10pt"/>
    </style:style>
    <style:style style:name="T72" style:family="text">
      <style:text-properties style:font-name="Verdana2" fo:font-size="10pt" officeooo:rsid="0044373b" fo:background-color="transparent" loext:char-shading-value="0" style:font-size-asian="10pt" style:font-size-complex="10pt"/>
    </style:style>
    <style:style style:name="T73" style:family="text">
      <style:text-properties style:font-name="Verdana2" fo:font-size="10pt" officeooo:rsid="00488e56" fo:background-color="transparent" loext:char-shading-value="0" style:font-size-asian="10pt" style:font-size-complex="10pt"/>
    </style:style>
    <style:style style:name="T74" style:family="text">
      <style:text-properties style:font-name="Verdana2" fo:font-size="9pt" style:text-underline-style="none" fo:font-weight="normal" fo:background-color="transparent" loext:char-shading-value="0" style:font-size-asian="9pt" style:font-weight-asian="normal" style:font-size-complex="9pt" style:font-weight-complex="normal"/>
    </style:style>
    <style:style style:name="T75" style:family="text">
      <style:text-properties style:font-name="Verdana2" fo:font-size="9pt" style:text-underline-style="none" fo:font-weight="normal" officeooo:rsid="0131e24b" fo:background-color="transparent" loext:char-shading-value="0" style:font-size-asian="9pt" style:font-weight-asian="normal" style:font-size-complex="9pt" style:font-weight-complex="normal"/>
    </style:style>
    <style:style style:name="T76" style:family="text">
      <style:text-properties style:font-name="Verdana2" fo:font-size="9pt" style:text-underline-style="none" fo:font-weight="normal" officeooo:rsid="01e95f70" fo:background-color="transparent" loext:char-shading-value="0" style:font-size-asian="9pt" style:font-weight-asian="normal" style:font-size-complex="9pt" style:font-weight-complex="normal"/>
    </style:style>
    <style:style style:name="T77" style:family="text">
      <style:text-properties style:font-name="Verdana2" fo:font-size="9pt" style:text-underline-style="none" fo:font-weight="normal" officeooo:rsid="0156059c" fo:background-color="transparent" loext:char-shading-value="0" style:font-size-asian="9pt" style:font-weight-asian="normal" style:font-size-complex="9pt" style:font-weight-complex="normal"/>
    </style:style>
    <style:style style:name="T78" style:family="text">
      <style:text-properties style:font-name="Verdana2" fo:font-size="9pt" style:text-underline-style="none" fo:font-weight="normal" officeooo:rsid="01f6df4b" fo:background-color="transparent" loext:char-shading-value="0" style:font-size-asian="9pt" style:font-weight-asian="normal" style:font-size-complex="9pt" style:font-weight-complex="normal"/>
    </style:style>
    <style:style style:name="T79" style:family="text">
      <style:text-properties style:font-name="Verdana2" fo:font-size="9pt" style:text-underline-style="none" fo:font-weight="normal" officeooo:rsid="0165cfe1" fo:background-color="transparent" loext:char-shading-value="0" style:font-size-asian="9pt" style:font-weight-asian="normal" style:font-size-complex="9pt" style:font-weight-complex="normal"/>
    </style:style>
    <style:style style:name="T80" style:family="text">
      <style:text-properties style:font-name="Verdana2" style:text-underline-style="none" fo:font-weight="normal" fo:background-color="transparent" loext:char-shading-value="0" style:font-weight-asian="normal" style:font-weight-complex="normal"/>
    </style:style>
    <style:style style:name="T81" style:family="text">
      <style:text-properties style:font-name="Verdana2" style:text-underline-style="none" fo:font-weight="normal" officeooo:rsid="0131e24b" fo:background-color="transparent" loext:char-shading-value="0" style:font-weight-asian="normal" style:font-weight-complex="normal"/>
    </style:style>
    <style:style style:name="T82" style:family="text">
      <style:text-properties style:font-name="Verdana2" style:text-underline-style="none" fo:font-weight="normal" officeooo:rsid="01e95f70" fo:background-color="transparent" loext:char-shading-value="0" style:font-weight-asian="normal" style:font-weight-complex="normal"/>
    </style:style>
    <style:style style:name="T83" style:family="text">
      <style:text-properties style:font-name="Verdana2" style:text-underline-style="none" fo:font-weight="normal" officeooo:rsid="01747aa4" fo:background-color="transparent" loext:char-shading-value="0" style:font-weight-asian="normal" style:font-weight-complex="normal"/>
    </style:style>
    <style:style style:name="T84" style:family="text">
      <style:text-properties style:font-name="Verdana2" style:text-underline-style="none" fo:font-weight="normal" officeooo:rsid="01f6df4b" fo:background-color="transparent" loext:char-shading-value="0" style:font-weight-asian="normal" style:font-weight-complex="normal"/>
    </style:style>
    <style:style style:name="T85" style:family="text">
      <style:text-properties officeooo:rsid="004183d8"/>
    </style:style>
    <style:style style:name="T86" style:family="text">
      <style:text-properties officeooo:rsid="0044373b"/>
    </style:style>
    <style:style style:name="T87" style:family="text">
      <style:text-properties officeooo:rsid="00488e56"/>
    </style:style>
    <style:style style:name="T88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89" style:family="text">
      <style:text-properties style:text-underline-style="none" fo:font-weight="normal" officeooo:rsid="0131e24b" fo:background-color="transparent" loext:char-shading-value="0" style:font-weight-asian="normal" style:font-weight-complex="normal"/>
    </style:style>
    <style:style style:name="T90" style:family="text">
      <style:text-properties style:text-underline-style="none" fo:font-weight="normal" officeooo:rsid="01e95f70" fo:background-color="transparent" loext:char-shading-value="0" style:font-weight-asian="normal" style:font-weight-complex="normal"/>
    </style:style>
    <style:style style:name="T91" style:family="text">
      <style:text-properties style:text-underline-style="none" fo:font-weight="normal" officeooo:rsid="01747aa4" fo:background-color="transparent" loext:char-shading-value="0" style:font-weight-asian="normal" style:font-weight-complex="normal"/>
    </style:style>
    <style:style style:name="T92" style:family="text">
      <style:text-properties style:text-underline-style="none" fo:font-weight="normal" officeooo:rsid="01f6df4b" fo:background-color="transparent" loext:char-shading-value="0" style:font-weight-asian="normal" style:font-weight-complex="normal"/>
    </style:style>
    <style:style style:name="T93" style:family="text">
      <style:text-properties fo:font-size="9pt" style:font-size-asian="9pt" style:font-size-complex="9pt"/>
    </style:style>
    <style:style style:name="T94" style:family="text">
      <style:text-properties fo:font-size="9pt" officeooo:rsid="0004f10a" style:font-size-asian="9pt" style:font-size-complex="9pt"/>
    </style:style>
    <style:style style:name="T95" style:family="text">
      <style:text-properties fo:font-size="9pt" officeooo:rsid="002ec8e7" style:font-size-asian="9pt" style:font-size-complex="9pt"/>
    </style:style>
    <style:style style:name="T96" style:family="text">
      <style:text-properties fo:font-size="9pt" officeooo:rsid="00488e56" style:font-size-asian="9pt" style:font-size-complex="9pt"/>
    </style:style>
    <style:style style:name="T97" style:family="text">
      <style:text-properties fo:font-size="9pt" officeooo:rsid="001b67aa" style:font-size-asian="9pt" style:font-size-complex="9pt"/>
    </style:style>
    <style:style style:name="T98" style:family="text">
      <style:text-properties fo:font-size="9pt" officeooo:rsid="0044373b" style:font-size-asian="9pt" style:font-size-complex="9pt"/>
    </style:style>
    <style:style style:name="T99" style:family="text">
      <style:text-properties fo:font-size="9pt" officeooo:rsid="0046ccd9" style:font-size-asian="9pt" style:font-size-complex="9pt"/>
    </style:style>
    <style:style style:name="T100" style:family="text">
      <style:text-properties fo:font-size="9pt" fo:font-weight="normal" style:font-size-asian="9pt" style:font-weight-asian="normal" style:font-size-complex="9pt" style:font-weight-complex="normal"/>
    </style:style>
    <style:style style:name="T101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2" text:anchor-type="page" text:anchor-page-number="1" svg:x="1.75cm" svg:y="1.431cm" svg:width="5.293cm" draw:z-index="0">
        <draw:text-box fo:min-height="1.517cm">
          <text:p text:style-name="P4">STAROSTA KOŁOBRZESKI</text:p>
          <text:p text:style-name="P12">Plac Ratuszowy 1</text:p>
          <text:p text:style-name="P12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Kołobrzeg, dnia <text:span text:style-name="T87">29 maja 2023</text:span> <text:span text:style-name="T3">r.</text:span></text:p>
          </table:table-cell>
        </table:table-row>
        <table:table-row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21"><text:span text:style-name="T70">B.6740.0</text:span><text:span text:style-name="T71">0</text:span><text:span text:style-name="T73">177.2023</text:span></text:p>
          </table:table-cell>
        </table:table-row>
        <table:table-row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11">OBWIESZCZENIE O WSZCZĘCIU POSTĘPOWANIA</text:p>
          </table:table-cell>
        </table:table-row>
        <table:table-row>
          <table:table-cell table:style-name="Tabela1.A1" office:value-type="string">
            <text:p text:style-name="P6"/>
          </table:table-cell>
        </table:table-row>
      </table:table>
      <text:p text:style-name="P7"><text:span text:style-name="T4"><text:tab/></text:span><text:span text:style-name="T93">Zgodnie z art. 11d. ust. 5 ustawy z dnia 10 kwietnia 2003 r. - </text:span><text:span text:style-name="T94">o</text:span><text:span text:style-name="T93"> szczególnych zasadach przygotowania i realizacji inwestycji w zakresie dróg publicznych (tekst jednolity Dz. U. z 20</text:span><text:span text:style-name="T95">2</text:span><text:span text:style-name="T96">3</text:span><text:span text:style-name="T93"> r., poz. </text:span><text:span text:style-name="T96">162</text:span><text:span text:style-name="T93">; z późn. zm.) Starosta Kołobrzeski zawiadamia, że w dniu </text:span><text:span text:style-name="T96">11 kwietnia 2023</text:span><text:span text:style-name="T97"> </text:span><text:span text:style-name="T100">r. </text:span><text:span text:style-name="T93">na wniosek </text:span><text:span text:style-name="T98">Prezydent</text:span><text:span text:style-name="T99">a</text:span><text:span text:style-name="T98"> Miasta Kołobrzeg</text:span><text:span text:style-name="T100"> </text:span><text:span text:style-name="T101">zostało wszczęte postępowanie administracyjne w sprawie wydania decyzji o zezwoleniu na realizację inwestycji drogowej polegającej:</text:span></text:p>
      <text:p text:style-name="P8"/>
      <text:p text:style-name="P25"><text:span text:style-name="T34">na </text:span><text:span text:style-name="T35">przebudow</text:span><text:span text:style-name="T36">ie</text:span><text:span text:style-name="T35"> z rozbudową drogi gminnej </text:span><text:span text:style-name="T34">– </text:span><text:span text:style-name="T37">ul. </text:span><text:span text:style-name="T38">Krakusa i Wandy</text:span><text:span text:style-name="T34"> w miejscowości K</text:span><text:span text:style-name="T39">ołobrzeg; działka numer </text:span><text:span text:style-name="T38">47/1, 38, 8/6, 40/2, 39</text:span><text:span text:style-name="T40">, obręb </text:span><text:span text:style-name="T38">5</text:span><text:span text:style-name="T40">;</text:span><text:span text:style-name="T39"> </text:span></text:p>
      <text:p text:style-name="P24"/>
      <text:p text:style-name="P28">Działki objęte inwestycją przeznaczone w całości lub w części pod pas drogowy:</text:p>
      <text:p text:style-name="P29"><text:span text:style-name="T88">Gmina </text:span><text:span text:style-name="T89">Miasto </text:span><text:span text:style-name="T90">Kołobrzeg</text:span><text:span text:style-name="T88">, obręb </text:span><text:span text:style-name="T91">5</text:span><text:span text:style-name="T88">: dz</text:span><text:span text:style-name="T92">iałki numer</text:span><text:span text:style-name="T88"> </text:span><text:span text:style-name="T24">38, 40/2, 39</text:span><text:span text:style-name="T25">;</text:span></text:p>
      <text:p text:style-name="P26"/>
      <text:p text:style-name="P27">Działki z ograniczonym sposobem korzystania dla obowiązku budowy/przebudowy sieci uzbrojenia terenu i/lub obowiązku budowy/przebudowy innych dróg publicznych i/lub obowiązku budowy/przebudowy zjazdów:</text:p>
      <text:p text:style-name="P30"><text:span text:style-name="T26">Gmina </text:span><text:span text:style-name="T27">Miasto </text:span><text:span text:style-name="T28">Kołobrzeg</text:span><text:span text:style-name="T26">, obręb </text:span><text:span text:style-name="T33">5</text:span><text:span text:style-name="T26">: dz</text:span><text:span text:style-name="T31">iałki numer</text:span><text:span text:style-name="T26"> </text:span><text:span text:style-name="T33">47/1, 8/6;</text:span></text:p>
      <text:p text:style-name="P16"/>
      <text:p text:style-name="P23"><text:tab/><text:span text:style-name="T20">Jednocześnie, zgodnie z art. 10 § 1 cyt. wyżej ustawy Kpa informuję, że z zebranymi materiałami w sprawie wydania decyzji o zezwoleniu na realizację inwestycji drogowej</text:span><text:span text:style-name="T23"> można zapoznać się, uzyskać wyjaśnienia, składać wnioski i zastrzeżenia </text:span><text:span text:style-name="T45">w terminie 7 dni</text:span><text:span text:style-name="T23"> </text:span><text:span text:style-name="T20">od dnia ukazania się w/w obwieszczenia w prasie lokalnej.</text:span><text:span text:style-name="T23"> </text:span><text:span text:style-name="T18">po uprzednim telefonicznym uzgodnieniu terminu z pracownikiem Wydziału</text:span><text:span text:style-name="T23"> Budownictwa w Starostwie Powiatowym w Kołobrzegu przy ul. Gryfitów 4-6, </text:span><text:span text:style-name="T19">drogą elektroniczną, </text:span><text:span text:style-name="T20">pocztą </text:span><text:span text:style-name="T19">tradycyjną </text:span><text:span text:style-name="T21">lub za</text:span><text:span text:style-name="T19"> pośrednictwem e-PUAP </text:span><text:span text:style-name="T13">(g</text:span><text:span text:style-name="T14">odziny przyjmowania interesantów</text:span><text:span text:style-name="T13">: p</text:span><text:span text:style-name="T14">oniedziałek </text:span><text:span text:style-name="T64">÷ </text:span><text:span text:style-name="T16">piątek</text:span><text:span text:style-name="T14"> 7:30 ÷ 15:30</text:span><text:span text:style-name="T12"> --- </text:span><text:span text:style-name="T41">uwaga </text:span><text:span text:style-name="T42">środa </text:span><text:span text:style-name="T43">i piątek</text:span><text:span text:style-name="T42"> dzień bez interesanta</text:span><text:span text:style-name="T14">).</text:span></text:p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</table:table-row>
        <table:table-row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20">..........................................................................</text:p>
          </table:table-cell>
        </table:table-row>
        <table:table-row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9">(pieczęć imienna i podpis osoby upoważnionej)</text:p>
          </table:table-cell>
        </table:table-row>
        <table:table-row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</table:table-row>
      </table:table>
      <text:p text:style-name="P17"/>
      <text:p text:style-name="P18"/>
      <text:p text:style-name="P18"/>
      <text:p text:style-name="P18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able_20_Contents1234" style:display-name="WW-Table Contents1234" style:family="paragraph" style:parent-style-name="Standard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Verdana" fo:font-family="Verdana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10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loext:num-list-format="%3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2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08-05-23T14:39:23</meta:creation-date>
    <dc:date>2023-05-29T11:04:21.718000000</dc:date>
    <meta:editing-cycles>263</meta:editing-cycles>
    <meta:editing-duration>PT21H29M11S</meta:editing-duration>
    <meta:print-date>2022-01-26T09:56:04.108000000</meta:print-date>
    <meta:document-statistic meta:table-count="2" meta:image-count="0" meta:object-count="0" meta:page-count="1" meta:paragraph-count="16" meta:word-count="258" meta:character-count="1883" meta:non-whitespace-character-count="1637"/>
    <meta:user-defined meta:name="Info 1"/>
    <meta:user-defined meta:name="Info 2"/>
    <meta:user-defined meta:name="Info 3"/>
    <meta:user-defined meta:name="Info 4"/>
  </office:meta>
</office:document-meta>
</file>