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5" style:family="table">
      <style:table-properties style:width="17.002cm" table:align="margins"/>
    </style:style>
    <style:style style:name="Tabela5.A" style:family="table-column">
      <style:table-column-properties style:column-width="5.667cm" style:rel-column-width="21845*"/>
    </style:style>
    <style:style style:name="Tabela5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2" fo:font-size="8pt" style:text-underline-style="none" style:font-size-asian="8pt" style:font-size-complex="8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2" fo:font-size="9pt" style:text-underline-style="none" fo:font-weight="normal" officeooo:rsid="01a7d40c" officeooo:paragraph-rsid="00488e56" fo:background-color="transparent" style:font-size-asian="9pt" style:font-weight-asian="normal" style:font-size-complex="9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2" fo:font-size="9pt" style:text-underline-style="solid" style:text-underline-width="auto" style:text-underline-color="font-color" fo:font-weight="normal" officeooo:paragraph-rsid="00488e56" fo:background-color="transparent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2" fo:font-size="10pt" officeooo:paragraph-rsid="000c799f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Verdana2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2" fo:font-size="10pt" officeooo:paragraph-rsid="000c799f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2" fo:font-size="10pt" fo:font-weight="normal" officeooo:paragraph-rsid="000c799f" fo:background-color="transparent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justify" style:justify-single-word="false" fo:hyphenation-ladder-count="no-limit"/>
      <style:text-properties style:font-name="Verdana2" fo:font-size="10pt" officeooo:paragraph-rsid="004183d8" style:font-name-asian="Times New Roman CE" style:font-size-asian="10pt" style:font-name-complex="Times New Roman C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/>
      <style:text-properties style:font-name="Verdana2" fo:font-size="11pt" fo:font-weight="bold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2" fo:font-size="8pt" fo:font-weight="bold" style:font-size-asian="8pt" style:font-weight-asian="bold" style:font-size-complex="8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9pt" style:text-underline-style="solid" style:text-underline-width="auto" style:text-underline-color="font-color" fo:font-weight="normal" officeooo:paragraph-rsid="00488e56" fo:background-color="transparent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9pt" officeooo:paragraph-rsid="00488e56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language="pl" fo:country="PL" fo:font-style="normal" fo:text-shadow="none" style:text-underline-style="none" fo:font-weight="bold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7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normal" officeooo:rsid="00247f63" officeooo:paragraph-rsid="004183d8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2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normal" officeooo:rsid="00247f63" officeooo:paragraph-rsid="002efde0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2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bold" officeooo:rsid="00219709" officeooo:paragraph-rsid="00488e56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font-variant="normal" fo:text-transform="none" fo:color="#000000" loext:opacity="100%" style:text-outline="false" style:text-line-through-style="none" style:text-line-through-type="none" style:text-position="super 58%" style:font-name="Verdana2" fo:font-size="9pt" fo:letter-spacing="normal" fo:language="pl" fo:country="PL" fo:font-style="normal" fo:text-shadow="none" style:text-underline-style="none" fo:font-weight="normal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2cm" fo:margin-bottom="0cm" style:contextual-spacing="false" fo:text-align="center" style:justify-single-word="false" fo:hyphenation-ladder-count="no-limit"/>
      <style:text-properties fo:font-variant="normal" fo:text-transform="none" fo:color="#000000" loext:opacity="100%" style:text-outline="false" style:text-line-through-style="none" style:text-line-through-type="none" style:text-position="sub 58%" style:font-name="Verdana2" fo:font-size="8pt" fo:letter-spacing="normal" fo:language="pl" fo:country="PL" fo:font-style="normal" fo:text-shadow="none" style:text-underline-style="none" fo:font-weight="normal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Verdana2" fo:font-size="9pt" officeooo:paragraph-rsid="0052a65f" style:font-size-asian="9pt" style:font-size-complex="9pt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bold" officeooo:rsid="00219709" officeooo:paragraph-rsid="004e7aa1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style:font-name="Verdana2" fo:font-size="9pt" officeooo:paragraph-rsid="004e7aa1" style:font-size-asian="9pt" style:font-size-complex="9pt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2" fo:font-size="9pt" style:text-underline-style="none" fo:font-weight="normal" officeooo:rsid="01a7d40c" officeooo:paragraph-rsid="004e7aa1" fo:background-color="transparent" style:font-size-asian="9pt" style:font-weight-asian="normal" style:font-size-complex="9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2" fo:font-size="9pt" style:text-underline-style="solid" style:text-underline-width="auto" style:text-underline-color="font-color" fo:font-weight="normal" officeooo:paragraph-rsid="004e7aa1" fo:background-color="transparent" style:font-size-asian="9pt" style:font-weight-asian="normal" style:font-size-complex="9pt" style:font-weight-complex="normal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9pt" style:text-underline-style="solid" style:text-underline-width="auto" style:text-underline-color="font-color" fo:font-weight="normal" officeooo:paragraph-rsid="004e7aa1" fo:background-color="transparent" style:font-size-asian="9pt" style:font-weight-asian="normal" style:font-size-complex="9pt" style:font-weight-complex="normal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9pt" officeooo:paragraph-rsid="004e7aa1" style:font-size-asian="9pt" style:font-size-complex="9pt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9pt" fo:font-weight="normal" officeooo:paragraph-rsid="004e7aa1" fo:background-color="transparent" style:font-size-asian="9pt" style:font-weight-asian="normal" style:font-size-complex="9pt" style:font-weight-complex="normal"/>
    </style:style>
    <style:style style:name="T1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2" style:family="text">
      <style:text-properties style:font-size-asian="10pt" style:font-size-complex="10pt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c2358b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f90ea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53f61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2063f2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747aa4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9a450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27d1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31e2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747aa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9a450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65cfe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70381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747aa4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9a450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747aa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31e2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e95f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9a450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f6df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19a450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65cfe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70381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9a450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0c2358b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0bf90ea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12063f2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solid" style:text-underline-width="auto" style:text-underline-color="font-color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2" style:family="text">
      <style:text-properties style:font-name="Verdana2" fo:font-size="10pt" fo:background-color="transparent" loext:char-shading-value="0" style:font-size-asian="10pt" style:font-size-complex="10pt"/>
    </style:style>
    <style:style style:name="T63" style:family="text">
      <style:text-properties style:font-name="Verdana2" fo:font-size="10pt" officeooo:rsid="002ec8e7" fo:background-color="transparent" loext:char-shading-value="0" style:font-size-asian="10pt" style:font-size-complex="10pt"/>
    </style:style>
    <style:style style:name="T64" style:family="text">
      <style:text-properties style:font-name="Verdana2" fo:font-size="10pt" officeooo:rsid="00488e56" fo:background-color="transparent" loext:char-shading-value="0" style:font-size-asian="10pt" style:font-size-complex="10pt"/>
    </style:style>
    <style:style style:name="T65" style:family="text">
      <style:text-properties style:font-name="Verdana2" fo:font-size="10pt" officeooo:rsid="004e7aa1" fo:background-color="transparent" loext:char-shading-value="0" style:font-size-asian="10pt" style:font-size-complex="10pt"/>
    </style:style>
    <style:style style:name="T66" style:family="text">
      <style:text-properties style:font-name="Verdana2" style:text-underline-style="none" fo:font-weight="normal" fo:background-color="transparent" loext:char-shading-value="0" style:font-weight-asian="normal" style:font-weight-complex="normal"/>
    </style:style>
    <style:style style:name="T67" style:family="text">
      <style:text-properties style:font-name="Verdana2" style:text-underline-style="none" fo:font-weight="normal" officeooo:rsid="0131e24b" fo:background-color="transparent" loext:char-shading-value="0" style:font-weight-asian="normal" style:font-weight-complex="normal"/>
    </style:style>
    <style:style style:name="T68" style:family="text">
      <style:text-properties style:font-name="Verdana2" style:text-underline-style="none" fo:font-weight="normal" officeooo:rsid="01e95f70" fo:background-color="transparent" loext:char-shading-value="0" style:font-weight-asian="normal" style:font-weight-complex="normal"/>
    </style:style>
    <style:style style:name="T69" style:family="text">
      <style:text-properties style:font-name="Verdana2" style:text-underline-style="none" fo:font-weight="normal" officeooo:rsid="01f6df4b" fo:background-color="transparent" loext:char-shading-value="0" style:font-weight-asian="normal" style:font-weight-complex="normal"/>
    </style:style>
    <style:style style:name="T70" style:family="text">
      <style:text-properties style:font-name="Verdana2" style:text-underline-style="none" fo:font-weight="normal" officeooo:rsid="019a4505" fo:background-color="transparent" loext:char-shading-value="0" style:font-weight-asian="normal" style:font-weight-complex="normal"/>
    </style:style>
    <style:style style:name="T71" style:family="text">
      <style:text-properties officeooo:rsid="00488e56"/>
    </style:style>
    <style:style style:name="T72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73" style:family="text">
      <style:text-properties style:text-underline-style="none" fo:font-weight="normal" officeooo:rsid="0131e24b" fo:background-color="transparent" loext:char-shading-value="0" style:font-weight-asian="normal" style:font-weight-complex="normal"/>
    </style:style>
    <style:style style:name="T74" style:family="text">
      <style:text-properties style:text-underline-style="none" fo:font-weight="normal" officeooo:rsid="01e95f70" fo:background-color="transparent" loext:char-shading-value="0" style:font-weight-asian="normal" style:font-weight-complex="normal"/>
    </style:style>
    <style:style style:name="T75" style:family="text">
      <style:text-properties style:text-underline-style="none" fo:font-weight="normal" officeooo:rsid="01747aa4" fo:background-color="transparent" loext:char-shading-value="0" style:font-weight-asian="normal" style:font-weight-complex="normal"/>
    </style:style>
    <style:style style:name="T76" style:family="text">
      <style:text-properties style:text-underline-style="none" fo:font-weight="normal" officeooo:rsid="01f6df4b" fo:background-color="transparent" loext:char-shading-value="0" style:font-weight-asian="normal" style:font-weight-complex="normal"/>
    </style:style>
    <style:style style:name="T77" style:family="text">
      <style:text-properties style:text-underline-style="none" fo:font-weight="normal" officeooo:rsid="019a4505" fo:background-color="transparent" loext:char-shading-value="0" style:font-weight-asian="normal" style:font-weight-complex="normal"/>
    </style:style>
    <style:style style:name="T78" style:family="text">
      <style:text-properties fo:font-size="9pt" style:font-size-asian="9pt" style:font-size-complex="9pt"/>
    </style:style>
    <style:style style:name="T79" style:family="text">
      <style:text-properties fo:font-size="9pt" officeooo:rsid="0004f10a" style:font-size-asian="9pt" style:font-size-complex="9pt"/>
    </style:style>
    <style:style style:name="T80" style:family="text">
      <style:text-properties fo:font-size="9pt" officeooo:rsid="002ec8e7" style:font-size-asian="9pt" style:font-size-complex="9pt"/>
    </style:style>
    <style:style style:name="T81" style:family="text">
      <style:text-properties fo:font-size="9pt" officeooo:rsid="00488e56" style:font-size-asian="9pt" style:font-size-complex="9pt"/>
    </style:style>
    <style:style style:name="T82" style:family="text">
      <style:text-properties fo:font-size="9pt" officeooo:rsid="001b67aa" style:font-size-asian="9pt" style:font-size-complex="9pt"/>
    </style:style>
    <style:style style:name="T83" style:family="text">
      <style:text-properties fo:font-size="9pt" officeooo:rsid="0044373b" style:font-size-asian="9pt" style:font-size-complex="9pt"/>
    </style:style>
    <style:style style:name="T84" style:family="text">
      <style:text-properties fo:font-size="9pt" officeooo:rsid="0046ccd9" style:font-size-asian="9pt" style:font-size-complex="9pt"/>
    </style:style>
    <style:style style:name="T85" style:family="text">
      <style:text-properties fo:font-size="9pt" officeooo:rsid="004e7aa1" style:font-size-asian="9pt" style:font-size-complex="9pt"/>
    </style:style>
    <style:style style:name="T86" style:family="text">
      <style:text-properties fo:font-size="9pt" fo:font-weight="normal" style:font-size-asian="9pt" style:font-weight-asian="normal" style:font-size-complex="9pt" style:font-weight-complex="normal"/>
    </style:style>
    <style:style style:name="T87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88" style:family="text">
      <style:text-properties officeooo:rsid="004e7aa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1.75cm" svg:y="1.431cm" svg:width="5.293cm" draw:z-index="0">
        <draw:text-box fo:min-height="1.517cm">
          <text:p text:style-name="P4">STAROSTA KOŁOBRZESKI</text:p>
          <text:p text:style-name="P12">Plac Ratuszowy 1</text:p>
          <text:p text:style-name="P12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Kołobrzeg, dnia <text:span text:style-name="T88">01 czerwca</text:span><text:span text:style-name="T71"> 2023</text:span> <text:span text:style-name="T1">r.</text:span></text:p>
          </table:table-cell>
        </table:table-row>
        <table:table-row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22"><text:span text:style-name="T62">B.6740.0</text:span><text:span text:style-name="T63">0</text:span><text:span text:style-name="T65">235</text:span><text:span text:style-name="T64">.2023</text:span></text:p>
          </table:table-cell>
        </table:table-row>
        <table:table-row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11">OBWIESZCZENIE O WSZCZĘCIU POSTĘPOWANIA</text:p>
          </table:table-cell>
        </table:table-row>
        <table:table-row>
          <table:table-cell table:style-name="Tabela1.A1" office:value-type="string">
            <text:p text:style-name="P6"/>
          </table:table-cell>
        </table:table-row>
      </table:table>
      <text:p text:style-name="P7"><text:span text:style-name="T2"><text:tab/></text:span><text:span text:style-name="T78">Zgodnie z art. 11d. ust. 5 ustawy z dnia 10 kwietnia 2003 r. - </text:span><text:span text:style-name="T79">o</text:span><text:span text:style-name="T78"> szczególnych zasadach przygotowania i realizacji inwestycji w zakresie dróg publicznych (tekst jednolity Dz. U. z 20</text:span><text:span text:style-name="T80">2</text:span><text:span text:style-name="T81">3</text:span><text:span text:style-name="T78"> r., poz. </text:span><text:span text:style-name="T81">162</text:span><text:span text:style-name="T78">; z późn. zm.) Starosta Kołobrzeski zawiadamia, że w dniu </text:span><text:span text:style-name="T85">17 maja</text:span><text:span text:style-name="T81"> 2023</text:span><text:span text:style-name="T82"> </text:span><text:span text:style-name="T86">r. </text:span><text:span text:style-name="T78">na wniosek </text:span><text:span text:style-name="T83">Prezydent</text:span><text:span text:style-name="T84">a</text:span><text:span text:style-name="T83"> Miasta Kołobrzeg</text:span><text:span text:style-name="T86"> </text:span><text:span text:style-name="T87">zostało wszczęte postępowanie administracyjne w sprawie wydania decyzji o zezwoleniu na realizację inwestycji drogowej polegającej:</text:span></text:p>
      <text:p text:style-name="P8"/>
      <text:p text:style-name="P25"><text:span text:style-name="T22">na </text:span><text:span text:style-name="T23">przebudow</text:span><text:span text:style-name="T24">ie</text:span><text:span text:style-name="T23"> z rozbudową drogi gminnej </text:span><text:span text:style-name="T22">– </text:span><text:span text:style-name="T25">ul. </text:span><text:span text:style-name="T29">Partyzantów</text:span><text:span text:style-name="T22"> w miejscowości K</text:span><text:span text:style-name="T27">ołobrzeg; działka numer </text:span><text:span text:style-name="T29">414/12 i 440/2</text:span><text:span text:style-name="T28">, obręb </text:span><text:span text:style-name="T29">9</text:span><text:span text:style-name="T28">;</text:span><text:span text:style-name="T27"> </text:span></text:p>
      <text:p text:style-name="P24"/>
      <text:p text:style-name="P28">Działki objęte inwestycją przeznaczone w całości lub w części pod pas drogowy:</text:p>
      <text:p text:style-name="P29"><text:span text:style-name="T72">Gmina </text:span><text:span text:style-name="T73">Miasto </text:span><text:span text:style-name="T74">Kołobrzeg</text:span><text:span text:style-name="T72">, obręb </text:span><text:span text:style-name="T77">9</text:span><text:span text:style-name="T72">: dz</text:span><text:span text:style-name="T76">iałki numer</text:span><text:span text:style-name="T72"> </text:span><text:span text:style-name="T15">414/12</text:span><text:span text:style-name="T14">;</text:span></text:p>
      <text:p text:style-name="P26"/>
      <text:p text:style-name="P27">Działki z ograniczonym sposobem korzystania dla obowiązku budowy/przebudowy sieci uzbrojenia terenu i/lub obowiązku budowy/przebudowy innych dróg publicznych i/lub obowiązku budowy/przebudowy zjazdów:</text:p>
      <text:p text:style-name="P30"><text:span text:style-name="T20">Gmina </text:span><text:span text:style-name="T17">Miasto </text:span><text:span text:style-name="T18">Kołobrzeg</text:span><text:span text:style-name="T20">, obręb </text:span><text:span text:style-name="T21">9</text:span><text:span text:style-name="T20">: dz</text:span><text:span text:style-name="T19">iałki numer</text:span><text:span text:style-name="T20"> </text:span><text:span text:style-name="T21">440/2</text:span><text:span text:style-name="T20">;</text:span></text:p>
      <text:p text:style-name="P16"/>
      <text:p text:style-name="P23"><text:tab/><text:span text:style-name="T49">Jednocześnie, zgodnie z art. 10 § 1 cyt. wyżej ustawy Kpa informuję, że z zebranymi materiałami w sprawie wydania decyzji o zezwoleniu na realizację inwestycji drogowej</text:span><text:span text:style-name="T53"> można zapoznać się, uzyskać wyjaśnienia, składać wnioski i zastrzeżenia </text:span><text:span text:style-name="T58">w terminie 7 dni</text:span><text:span text:style-name="T53"> </text:span><text:span text:style-name="T49">od dnia ukazania się w/w obwieszczenia w prasie lokalnej.</text:span><text:span text:style-name="T53"> </text:span><text:span text:style-name="T50">po uprzednim telefonicznym uzgodnieniu terminu z pracownikiem Wydziału</text:span><text:span text:style-name="T53"> Budownictwa w Starostwie Powiatowym w Kołobrzegu przy ul. Gryfitów 4-6, </text:span><text:span text:style-name="T51">drogą elektroniczną, </text:span><text:span text:style-name="T49">pocztą </text:span><text:span text:style-name="T51">tradycyjną, za pośrednictwem e-PUAP </text:span><text:span text:style-name="T49">lub bezpośrednio </text:span><text:span text:style-name="T51">do </text:span><text:span text:style-name="T52">biura podawczego</text:span><text:span text:style-name="T51"> Starostwa Powiatowego w Kołobrzegu</text:span><text:span text:style-name="T53"> </text:span><text:span text:style-name="T54">(g</text:span><text:span text:style-name="T55">odziny przyjmowania interesantów</text:span><text:span text:style-name="T54">: p</text:span><text:span text:style-name="T55">oniedziałek </text:span><text:span text:style-name="T56">÷ piątek</text:span><text:span text:style-name="T55"> 7:30 ÷ 15:30</text:span><text:span text:style-name="T57"> --- </text:span><text:span text:style-name="T59">uwaga </text:span><text:span text:style-name="T60">środa </text:span><text:span text:style-name="T61">i piątek</text:span><text:span text:style-name="T60"> dzień bez interesanta</text:span><text:span text:style-name="T55">).</text:span></text:p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</table:table-row>
        <table:table-row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21">..........................................................................</text:p>
          </table:table-cell>
        </table:table-row>
        <table:table-row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20">(pieczęć imienna i podpis osoby upoważnionej)</text:p>
          </table:table-cell>
        </table:table-row>
        <table:table-row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</table:table-row>
      </table:table>
      <text:p text:style-name="P17"/>
      <text:p text:style-name="P18"/>
      <text:p text:style-name="P18"/>
      <text:p text:style-name="P18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able_20_Contents1234" style:display-name="WW-Table Contents1234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0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2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08-05-23T14:39:23</meta:creation-date>
    <dc:date>2023-05-31T14:25:30.148000000</dc:date>
    <meta:editing-cycles>265</meta:editing-cycles>
    <meta:editing-duration>PT23H42M18S</meta:editing-duration>
    <meta:print-date>2022-01-26T09:56:04.108000000</meta:print-date>
    <meta:document-statistic meta:table-count="2" meta:image-count="0" meta:object-count="0" meta:page-count="1" meta:paragraph-count="16" meta:word-count="259" meta:character-count="1928" meta:non-whitespace-character-count="1681"/>
    <meta:user-defined meta:name="Info 1"/>
    <meta:user-defined meta:name="Info 2"/>
    <meta:user-defined meta:name="Info 3"/>
    <meta:user-defined meta:name="Info 4"/>
  </office:meta>
</office:document-meta>
</file>