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style:font-name-asian="Times New Roman CE" style:font-size-asian="10pt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officeooo:rsid="00133444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officeooo:rsid="001b0ee6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bold" officeooo:rsid="0026623d" officeooo:paragraph-rsid="0026623d" style:font-name-asian="Times New Roman CE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style:text-underline-style="none" fo:font-weight="normal" officeooo:rsid="001cbc27" officeooo:paragraph-rsid="001bbc26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style:text-underline-style="none" fo:font-weight="normal" officeooo:rsid="0026623d" officeooo:paragraph-rsid="001bbc26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style:font-name="Verdana" fo:font-size="10pt" fo:font-style="normal" style:text-underline-style="none" fo:font-weight="bold" officeooo:rsid="0026623d" officeooo:paragraph-rsid="001bbc26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style:text-underline-style="none" fo:font-weight="normal" style:font-name-asian="Times New Roman CE" style:font-size-asian="8pt" style:font-weight-asian="normal" style:font-name-complex="Verdana" style:font-size-complex="8pt" style:font-weight-complex="normal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Verdana" fo:font-size="9pt" style:text-underline-style="solid" style:text-underline-width="auto" style:text-underline-color="font-color" fo:font-weight="normal" officeooo:rsid="0026623d" officeooo:paragraph-rsid="001bbc26" style:font-name-asian="Times New Roman CE" style:font-size-asian="9pt" style:font-weight-asian="normal" style:font-name-complex="Verdana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26623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1bbc26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fo:font-weight="bold" officeooo:rsid="0026623d" officeooo:paragraph-rsid="0029e330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fo:font-weight="bold" officeooo:rsid="0026623d" officeooo:paragraph-rsid="002a8d68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paragraph-rsid="001bbc26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Verdana" fo:font-size="9pt" style:text-underline-style="none" fo:font-weight="normal" officeooo:rsid="0026623d" officeooo:paragraph-rsid="0026623d" style:font-name-asian="Times New Roman CE" style:font-size-asian="9pt" style:font-weight-asian="normal" style:font-name-complex="Verdana" style:font-size-complex="9pt" style:font-weight-complex="normal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style="normal" style:text-underline-style="none" fo:font-weight="bold" officeooo:rsid="002be7f6" officeooo:paragraph-rsid="002be7f6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" style:family="text">
      <style:text-properties style:font-name="Verdana" fo:font-size="10pt" style:font-name-asian="Verdana" style:font-size-asian="10pt" style:font-name-complex="Verdana"/>
    </style:style>
    <style:style style:name="T2" style:family="text">
      <style:text-properties style:font-name="Verdana" fo:font-size="10pt" officeooo:rsid="002a8d68" style:font-name-asian="Verdana" style:font-size-asian="10pt" style:font-name-complex="Verdana"/>
    </style:style>
    <style:style style:name="T3" style:family="text">
      <style:text-properties style:font-name="Verdana" fo:font-size="10pt" officeooo:rsid="002aad66" style:font-name-asian="Verdana" style:font-size-asian="10pt" style:font-name-complex="Verdana"/>
    </style:style>
    <style:style style:name="T4" style:family="text">
      <style:text-properties style:font-name="Verdana" fo:font-size="10pt" officeooo:rsid="002be7f6" style:font-name-asian="Verdana" style:font-size-asian="10pt" style:font-name-complex="Verdana"/>
    </style:style>
    <style:style style:name="T5" style:family="text">
      <style:text-properties style:font-name="Verdana" fo:font-size="10pt" style:font-name-asian="Times New Roman CE" style:font-size-asian="10pt" style:font-name-complex="Verdana"/>
    </style:style>
    <style:style style:name="T6" style:family="text">
      <style:text-properties style:font-name="Verdana" fo:font-size="10pt" officeooo:rsid="00133444" style:font-name-asian="Times New Roman CE" style:font-size-asian="10pt" style:font-name-complex="Verdana"/>
    </style:style>
    <style:style style:name="T7" style:family="text">
      <style:text-properties style:font-name="Verdana" fo:font-size="10pt" officeooo:rsid="002be7f6" style:font-name-asian="Times New Roman CE" style:font-size-asian="10pt" style:font-name-complex="Verdana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style:text-underline-style="none" fo:font-weight="bold" officeooo:rsid="0026623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style:text-underline-style="none" fo:font-weight="bold" officeooo:rsid="0026623d" style:font-name-asian="Times New Roman CE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26623d" style:font-name-asian="Verdana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29e330" style:font-name-asian="Verdana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fo:font-size="10pt" style:text-underline-style="none" fo:font-weight="normal" officeooo:rsid="002a8d68" style:font-name-asian="Verdana" style:font-size-asian="10pt" style:font-weight-asian="normal" style:font-name-complex="Verdana" style:font-size-complex="10pt" style:font-weight-complex="normal"/>
    </style:style>
    <style:style style:name="T15" style:family="text">
      <style:text-properties style:font-name="Verdana" fo:font-size="10pt" style:text-underline-style="none" fo:font-weight="normal" officeooo:rsid="002aad66" style:font-name-asian="Verdana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" fo:font-size="10pt" style:text-underline-style="none" fo:font-weight="normal" officeooo:rsid="002be7f6" style:font-name-asian="Verdana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style:text-underline-style="none" style:font-name-asian="Verdana" style:font-size-asian="10pt" style:font-name-complex="Verdana" style:font-size-complex="10pt"/>
    </style:style>
    <style:style style:name="T18" style:family="text">
      <style:text-properties style:font-name="Verdana" fo:font-size="10pt" style:text-underline-style="none" officeooo:rsid="00133444" style:font-name-asian="Verdana" style:font-size-asian="10pt" style:font-name-complex="Verdana" style:font-size-complex="10pt"/>
    </style:style>
    <style:style style:name="T19" style:family="text">
      <style:text-properties style:font-name="Verdana" fo:font-size="10pt" style:text-underline-style="none" officeooo:rsid="0029e330" style:font-name-asian="Verdana" style:font-size-asian="10pt" style:font-name-complex="Verdana" style:font-size-complex="10pt"/>
    </style:style>
    <style:style style:name="T20" style:family="text">
      <style:text-properties style:font-name="Verdana" fo:font-size="10pt" style:text-underline-style="none" officeooo:rsid="002a8d68" style:font-name-asian="Verdana" style:font-size-asian="10pt" style:font-name-complex="Verdana" style:font-size-complex="10pt"/>
    </style:style>
    <style:style style:name="T21" style:family="text">
      <style:text-properties style:font-name="Verdana" fo:font-size="10pt" style:text-underline-style="none" officeooo:rsid="002aad66" style:font-name-asian="Verdana" style:font-size-asian="10pt" style:font-name-complex="Verdana" style:font-size-complex="10pt"/>
    </style:style>
    <style:style style:name="T22" style:family="text">
      <style:text-properties style:font-name="Verdana" fo:font-size="10pt" style:text-underline-style="none" officeooo:rsid="002be7f6" style:font-name-asian="Verdana" style:font-size-asian="10pt" style:font-name-complex="Verdana" style:font-size-complex="10pt"/>
    </style:style>
    <style:style style:name="T23" style:family="text">
      <style:text-properties style:font-name="Verdana" fo:font-size="9pt" style:text-underline-style="none" fo:font-weight="normal" style:font-name-asian="Times New Roman CE" style:font-size-asian="9pt" style:font-weight-asian="normal" style:font-name-complex="Verdana" style:font-size-complex="9pt" style:font-weight-complex="normal"/>
    </style:style>
    <style:style style:name="T24" style:family="text">
      <style:text-properties style:font-name="Verdana" fo:font-size="9pt" style:text-underline-style="solid" style:text-underline-width="auto" style:text-underline-color="font-color" fo:font-weight="normal" officeooo:rsid="0026623d" style:font-name-asian="Times New Roman CE" style:font-size-asian="9pt" style:font-weight-asian="normal" style:font-name-complex="Verdana" style:font-size-complex="9pt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Verdana-Bold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scale="100%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19730c" style:letter-kerning="true" fo:background-color="transparent" loext:char-shading-value="0" style:font-name-asian="Verdana-Bold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scale="100%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a8d68" style:letter-kerning="true" fo:background-color="transparent" loext:char-shading-value="0" style:font-name-asian="Verdana-Bold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scale="100%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aad66" style:letter-kerning="true" fo:background-color="transparent" loext:char-shading-value="0" style:font-name-asian="Verdana-Bold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scale="100%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be7f6" style:letter-kerning="true" fo:background-color="transparent" loext:char-shading-value="0" style:font-name-asian="Verdana-Bold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scale="100%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9e330" style:letter-kerning="true" fo:background-color="transparent" loext:char-shading-value="0" style:font-name-asian="Verdana-Bold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aad66" style:letter-kerning="true" fo:background-color="transparent" loext:char-shading-value="0" style:font-name-asian="Verdana-Bold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be7f6" style:letter-kerning="true" fo:background-color="transparent" loext:char-shading-value="0" style:font-name-asian="Verdana-Bold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33" style:family="text">
      <style:text-properties officeooo:rsid="002a8d68"/>
    </style:style>
    <style:style style:name="T34" style:family="text">
      <style:text-properties officeooo:rsid="002aad66"/>
    </style:style>
    <style:style style:name="T35" style:family="text">
      <style:text-properties officeooo:rsid="002be7f6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/></text:span><draw:frame draw:style-name="fr1" draw:name="Ramka1" text:anchor-type="char" svg:x="1.75cm" svg:y="1.431cm" svg:width="5.274cm" svg:height="1.498cm" draw:z-index="0"><draw:text-box><text:p text:style-name="P1">STAROSTA KOŁOBRZESKI</text:p><text:p text:style-name="P9">Plac Ratuszowy 1</text:p><text:p text:style-name="P9">78-100 Kołobrzeg</text:p></draw:text-box></draw:frame><text:span text:style-name="T1"><text:s text:c="75"/></text:span><text:span text:style-name="T5">Kołobrzeg,</text:span><text:span text:style-name="T1"> </text:span><text:span text:style-name="T8">dnia</text:span><text:span text:style-name="T1"> </text:span><text:span text:style-name="T4">02 czerwca</text:span><text:span text:style-name="T2"> 202</text:span><text:span text:style-name="T3">3</text:span><text:span text:style-name="T5"> r.</text:span></text:p>
      <text:p text:style-name="P2"/>
      <text:p text:style-name="P12"><text:span text:style-name="T5">B.674</text:span><text:span text:style-name="T6">0.00</text:span><text:span text:style-name="T7">550.2022</text:span></text:p>
      <text:p text:style-name="P5"/>
      <text:p text:style-name="P5"/>
      <text:p text:style-name="P5"><text:tab/><text:tab/><text:tab/><text:tab/></text:p>
      <text:p text:style-name="P12"><text:span text:style-name="T10"><text:tab/><text:tab/><text:tab/><text:tab/><text:tab/><text:tab/></text:span><text:span text:style-name="T9">INFORMACJA</text:span></text:p>
      <text:p text:style-name="P4"/>
      <text:p text:style-name="P3"/>
      <text:p text:style-name="P13"><text:span text:style-name="T18"><text:tab/></text:span><text:span text:style-name="T12">Zgodnie z art. 72 ust. 6 ustawy z dnia 3 października 2008 r. - o udostępnianiu informacji o środowisku i jego ochronie, udziale społeczeństwa w ochronie środowiska oraz o ocenach oddziaływania na środowisko (Dz. U. z 20</text:span><text:span text:style-name="T13">2</text:span><text:span text:style-name="T14">2</text:span><text:span text:style-name="T12"> r., poz. </text:span><text:span text:style-name="T14">1029</text:span><text:span text:style-name="T12">) Starosta Kołobrzeski podaje do publicznej wiadomości informację, iż w dniu </text:span><text:span text:style-name="T16">23 maja</text:span><text:span text:style-name="T14"> 20</text:span><text:span text:style-name="T15">23</text:span><text:span text:style-name="T12"> r. na wniosek:</text:span></text:p>
      <text:p text:style-name="P19">AgroElektroGaz Sp. z o.o.</text:p>
      <text:p text:style-name="P8"><text:tab/><text:tab/><text:tab/><text:tab/><text:span text:style-name="T34">ul. </text:span><text:span text:style-name="T35">Al. Niepodległości 54, 02-626 Warszawa</text:span><text:span text:style-name="T33">;</text:span></text:p>
      <text:p text:style-name="P7"/>
      <text:p text:style-name="P14"><text:span text:style-name="T17">została wydana decyzja nr </text:span><text:span text:style-name="T19">00</text:span><text:span text:style-name="T22">258</text:span><text:span text:style-name="T20">/202</text:span><text:span text:style-name="T21">3</text:span><text:span text:style-name="T20"> znak: B.6740.00</text:span><text:span text:style-name="T22">550</text:span><text:span text:style-name="T20">.2022</text:span><text:span text:style-name="T19"> </text:span><text:span text:style-name="T17">o pozwoleniu na</text:span><text:span text:style-name="T11"> </text:span><text:span text:style-name="Strong_20_Emphasis"><text:span text:style-name="T31">budowę </text:span></text:span><text:span text:style-name="Strong_20_Emphasis"><text:span text:style-name="T32">wagi samochodowej, studni odcieków, zbiornika na substraty płynne oraz budynku magazynowego jako I etap realizacji inwestycji wraz z niezbędnym zagospodarowaniem terenu na działce nr 379/16 i 385/3 oraz rozbiórka 5 zbiorników magazynowych i wiaty magazynowej na działce nr 385/3, obręb Drzonowo, gmina Kołobrzeg.</text:span></text:span></text:p>
      <text:p text:style-name="P14"><text:span text:style-name="Strong_20_Emphasis"><text:span text:style-name="T30"/></text:span></text:p>
      <text:p text:style-name="P15"><text:span text:style-name="Strong_20_Emphasis"><text:span text:style-name="T26"><text:tab/></text:span></text:span><text:span text:style-name="Strong_20_Emphasis"><text:span text:style-name="T25">Jednocześnie informuję, iż w związku z wydaniem ww. decyzji o możliwości zapoznania się z jej treścią i dokumentacją sprawy </text:span></text:span><text:span text:style-name="Strong_20_Emphasis"><text:span text:style-name="T27">w terminie 14 dni od dnia ukazania się tej informacji po uprzednim telefonicznym uzgodnieniu terminu z pracownikiem Wydziału (godziny przyjmowania interesantów: poniedziałek, wtorek, czwartek 7:30-15:30).</text:span></text:span></text:p>
      <text:p text:style-name="P15"><text:span text:style-name="Strong_20_Emphasis"><text:span text:style-name="T27"><text:tab/>Zawiadamiam, że publiczna informacja nastąpiła w dniu </text:span></text:span><text:span text:style-name="Strong_20_Emphasis"><text:span text:style-name="T29">02 czerwca</text:span></text:span><text:span text:style-name="Strong_20_Emphasis"><text:span text:style-name="T27"> 202</text:span></text:span><text:span text:style-name="Strong_20_Emphasis"><text:span text:style-name="T28">3 </text:span></text:span><text:span text:style-name="Strong_20_Emphasis"><text:span text:style-name="T27">r.</text:span></text:span></text:p>
      <text:p text:style-name="P6"><text:tab/></text:p>
      <text:p text:style-name="P11"/>
      <text:p text:style-name="P11"/>
      <text:p text:style-name="P11"/>
      <text:p text:style-name="P11"/>
      <text:p text:style-name="P11"/>
      <text:p text:style-name="P16"><text:span text:style-name="T24">Rozdzielnik</text:span><text:span text:style-name="T23">:</text:span></text:p>
      <text:list text:style-name="WW8Num1">
        <text:list-item>
          <text:p text:style-name="P18">Biuletyn Informacji Publicznej </text:p>
          <text:p text:style-name="P18">Starostwa Powiatowego w Kołobrzegu</text:p>
        </text:list-item>
        <text:list-item>
          <text:p text:style-name="P18">Wydział Budownictwa a/a;</text:p>
        </text:list-item>
      </text:list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fo:font-weight="normal" style:font-name-asian="Times New Roman CE" style:font-family-asian="'Times New Roman CE'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3T14:39:23</meta:creation-date>
    <dc:date>2023-06-02T09:23:53.781000000</dc:date>
    <meta:print-date>2021-05-20T14:09:15.972000000</meta:print-date>
    <meta:editing-cycles>36</meta:editing-cycles>
    <meta:editing-duration>PT9H59M38S</meta:editing-duration>
    <meta:generator>LibreOffice/7.4.4.2$Windows_X86_64 LibreOffice_project/85569322deea74ec9134968a29af2df5663baa21</meta:generator>
    <meta:document-statistic meta:table-count="0" meta:image-count="0" meta:object-count="0" meta:page-count="1" meta:paragraph-count="18" meta:word-count="203" meta:character-count="1516" meta:non-whitespace-character-count="1236"/>
  </office:meta>
</office:document-meta>
</file>