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end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Ramka1" text:anchor-type="paragraph" svg:x="-0.71319in" svg:y="-0.09722in" svg:width="2.61458in" svg:height="1.26389in" style:rel-width="scale" style:rel-height="scale"><draw:text-box><text:p text:style-name="P14">Starostwo Powiatowe <text:s/></text:p><text:p text:style-name="P15">w Kołobrzegu</text:p><text:p text:style-name="P16">Plac Ratuszowy 1</text:p><text:p text:style-name="P17">78-100 Kołobrzeg</text:p></draw:text-box><svg:title/><svg:desc/></draw:frame><text:span text:style-name="T18"><text:s text:c="5"/></text:span><text:span text:style-name="T19">Kołobrzeg,<text:s/></text:span><text:span text:style-name="T20">9</text:span><text:span text:style-name="T21"><text:s/>czerwca 202</text:span><text:span text:style-name="T22">3</text:span><text:span text:style-name="T23"><text:s/>r.</text:span></text:p>
          </table:table-cell>
        </table:table-row>
      </table:table>
      <text:p text:style-name="P24"/>
      <text:p text:style-name="P25"/>
      <text:p text:style-name="P26">EK.2111.1.2023</text:p>
      <text:p text:style-name="P27"/>
      <text:p text:style-name="P28"/>
      <text:p text:style-name="P29"/>
      <text:p text:style-name="P30">Informacja o wyniku naboru na stanowisko dyrektora</text:p>
      <text:p text:style-name="P31">Poradni Psychologiczno-Pedagogicznej<text:s/>w Kołobrzegu</text:p>
      <text:p text:style-name="P32"><text:tab/></text:p>
      <text:p text:style-name="P33"/>
      <text:p text:style-name="P34"><text:span text:style-name="T35"><text:tab/>Zarząd Powiatu w Kołobrzegu na posiedzeniu w dniu<text:s/></text:span><text:span text:style-name="T36">7</text:span><text:span text:style-name="T37"><text:s/>czerwca 202</text:span><text:span text:style-name="T38">3</text:span><text:span text:style-name="T39"><text:s/>roku, działając w trybie § 8 ust. 2 rozporządzenia Ministra Edukacji Narodowej z dnia 11 sierpnia 2017 r.</text:span><text:span text:style-name="T40"><text:line-break/>w sprawie regulaminu konkursu na stanowisko dyrektora publicznego przedszkola, publicznej szkoły podstawowej, publicznej szkoły ponadpodstawowej lub publicznej placówki oraz trybu pracy komisji konkursowej (t.j. Dz. U. z 2021 r. poz. 1428) , zatwierdził konkurs na stanowisko dyrektora<text:s/></text:span><text:span text:style-name="T41">Poradni Psychologiczno-Pedagogicznej</text:span><text:span text:style-name="T42"><text:s/>w Kołobrzegu,</text:span><text:span text:style-name="T43"><text:s/></text:span><text:span text:style-name="T44">w którym komisja konkursowa<text:s/></text:span><text:span text:style-name="T45">wyłoniła kandydata na ww. stanowisko w osobie Pani<text:s/></text:span><text:span text:style-name="T46">Barbary Wolańskiej</text:span><text:span text:style-name="T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" style:display-name="Table" style:family="paragraph" style:parent-style-name="Legenda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ndnoteSymbol" style:display-name="Endnote Symbol" style:family="text"/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2722in"/>
      </style:footer-style>
    </style:page-layout>
    <style:style style:name="P6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Verdana" fo:font-size="7pt" style:font-size-asian="7pt" style:font-size-complex="7pt"/>
    </style:style>
    <style:style style:name="T10" style:parent-style-name="Domyślnaczcionkaakapitu" style:family="text">
      <style:text-properties style:font-name="Verdana" fo:color="#000000" fo:font-size="7pt" style:font-size-asian="7pt" style:font-size-complex="7pt"/>
    </style:style>
    <style:style style:name="T11" style:parent-style-name="Domyślnaczcionkaakapitu" style:family="text">
      <style:text-properties style:font-name="Verdana" fo:color="#000000" fo:font-size="7pt" style:font-size-asian="7pt" style:font-size-complex="7pt"/>
    </style:style>
    <style:style style:name="T12" style:parent-style-name="Domyślnaczcionkaakapitu" style:family="text">
      <style:text-properties style:font-name="Verdana" fo:color="#000000" fo:font-size="7pt" style:font-size-asian="7pt" style:font-size-complex="7pt"/>
    </style:style>
    <style:style style:name="P13" style:parent-style-name="Stopka" style:family="paragraph">
      <style:paragraph-properties fo:text-align="justify"/>
      <style:text-properties style:font-name="Verdan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6">Sprawę prowadzi:<text:s/>starszy inspektor<text:s/>Lena Trandziuk</text:p>
        <text:p text:style-name="P7">Wydział Edukacji i Kultury</text:p>
        <text:p text:style-name="P8"><text:span text:style-name="T9">tel. 094 354 76 18</text:span><text:span text:style-name="T10"><text:s/>w.17</text:span><text:span text:style-name="T11">3</text:span><text:span text:style-name="T12">, fax 094 354 46 42,</text:span></text:p>
        <text:p text:style-name="P13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la 565/2022</dc:title>
    <dc:subject>Uchwała Nr 565/2022 z dnia 5 kwietnia 2022 r. Zarządu Powiatu w Kołobrzegu w sprawie zatwierdzenia konkursu na stanowisko dyrektora Zespolu Szkol Ekonomiczno-Hotelarskich im. Emilii Gierczak w Kolobrzegu</dc:subject>
    <meta:initial-creator>Zarzad Powiatu w Kolobrzegu</meta:initial-creator>
    <dc:creator>Lena Trandziuk</dc:creator>
    <meta:creation-date>2023-06-09T08:02:00Z</meta:creation-date>
    <dc:date>2023-06-09T08:04:00Z</dc:date>
    <meta:print-date>2022-06-13T10:32:00Z</meta:print-date>
    <meta:template xlink:href="Normal.dotm" xlink:type="simple"/>
    <meta:editing-cycles>1</meta:editing-cycles>
    <meta:editing-duration>PT35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67" meta:row-count="5" meta:non-whitespace-character-count="659"/>
  </office:meta>
</office:document-meta>
</file>