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officeooo:rsid="00efca2b" officeooo:paragraph-rsid="00efca2b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0pt" fo:font-weight="bold" officeooo:rsid="00f0324f" officeooo:paragraph-rsid="00f0324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79671b"/>
    </style:style>
    <style:style style:name="P18" style:family="paragraph" style:parent-style-name="Standard">
      <style:paragraph-properties fo:text-align="justify" style:justify-single-word="false"/>
      <style:text-properties officeooo:paragraph-rsid="00f0324f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8pt" style:font-style-asian="normal" style:font-weight-asian="normal" style:font-name-complex="Verdana3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paragraph-rsid="00ef29ef" style:text-underline-mode="continuous" style:text-overline-mode="continuous" style:text-line-through-mode="continuous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" fo:font-size="10pt" fo:font-style="italic" officeooo:paragraph-rsid="00ef29ef" style:font-size-asian="10pt" style:font-style-asian="italic" style:font-name-complex="Calibri" style:font-size-complex="10pt"/>
    </style:style>
    <style:style style:name="P25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officeooo:paragraph-rsid="00ef29ef" style:font-size-asian="10pt" style:font-size-complex="10pt"/>
    </style:style>
    <style:style style:name="P2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" fo:font-size="10pt" fo:font-weight="bold" officeooo:paragraph-rsid="00ef29ef" style:font-name-asian="Calibri" style:font-size-asian="10pt" style:font-weight-asian="bold" style:font-size-complex="10pt"/>
    </style:style>
    <style:style style:name="P27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" fo:font-size="10pt" officeooo:paragraph-rsid="00ef29ef" style:font-name-asian="Calibri" style:font-size-asian="10pt" style:language-asian="en" style:country-asian="US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officeooo:rsid="00efca2b" officeooo:paragraph-rsid="00efca2b" style:font-size-asian="10pt" style:font-weight-asian="bold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0efca2b" officeooo:paragraph-rsid="00efca2b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paragraph-rsid="00ef29ef" style:text-underline-mode="continuous" style:text-overline-mode="continuous" style:text-line-through-mode="continuous" style:letter-kerning="false" style:text-blinking="false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" fo:font-size="10pt" officeooo:paragraph-rsid="00ef29ef" style:font-size-asian="10pt" style:font-size-complex="10pt"/>
    </style:style>
    <style:style style:name="P33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" fo:font-size="10pt" officeooo:paragraph-rsid="00ef29ef" style:font-size-asian="10pt" style:font-name-complex="Calibri" style:font-size-complex="10pt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" fo:font-size="10pt" fo:font-style="italic" officeooo:paragraph-rsid="00ef29ef" style:font-size-asian="10pt" style:font-style-asian="italic" style:font-name-complex="Calibri" style:font-size-complex="10pt"/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" fo:font-size="10pt" officeooo:paragraph-rsid="00ef29ef" style:font-size-asian="10pt" style:font-size-complex="10pt"/>
    </style:style>
    <style:style style:name="P36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officeooo:paragraph-rsid="00ef29ef" style:font-size-asian="10pt" style:font-size-complex="10pt"/>
    </style:style>
    <style:style style:name="P37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name-complex="Calibri" style:font-size-complex="10pt"/>
    </style:style>
    <style:style style:name="P38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fo:font-weight="bold" officeooo:paragraph-rsid="00ef29ef" style:font-size-asian="10pt" style:font-weight-asian="bold" style:font-name-complex="Calibri" style:font-size-complex="10pt"/>
    </style:style>
    <style:style style:name="P39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officeooo:paragraph-rsid="00ef29ef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" fo:font-size="10pt" officeooo:paragraph-rsid="00ef29ef" style:font-size-asian="10pt" style:font-name-complex="Calibri" style:font-size-complex="10pt"/>
    </style:style>
    <style:style style:name="P41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4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officeooo:paragraph-rsid="00ef29ef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name-complex="Calibri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P50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name-complex="Calibri" style:font-size-complex="10pt"/>
    </style:style>
    <style:style style:name="P51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style:text-underline-style="none" fo:font-weight="normal" officeooo:rsid="00ef29ef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none" fo:font-weight="normal" officeooo:rsid="00efca2b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f0324f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ef29ef" style:font-size-asian="10pt" style:font-size-complex="10pt"/>
    </style:style>
    <style:style style:name="T14" style:family="text">
      <style:text-properties style:font-name="Verdana1" fo:font-size="10pt" style:font-size-asian="10pt" style:font-size-complex="10pt" style:font-style-complex="italic"/>
    </style:style>
    <style:style style:name="T15" style:family="text">
      <style:text-properties style:font-name="Verdana1" fo:font-size="10pt" officeooo:rsid="00f0324f" style:font-size-asian="10pt" style:font-size-complex="10pt"/>
    </style:style>
    <style:style style:name="T16" style:family="text">
      <style:text-properties style:font-name="Verdana1" fo:font-size="10pt" style:font-size-asian="10pt" style:font-name-complex="CIDFont+F2" style:font-size-complex="10pt" style:language-complex="ar" style:country-complex="SA"/>
    </style:style>
    <style:style style:name="T17" style:family="text">
      <style:text-properties style:font-name="Verdana1" fo:font-size="10pt" style:font-size-asian="10pt" style:font-name-complex="CIDFont+F1" style:font-size-complex="10pt" style:language-complex="ar" style:country-complex="SA"/>
    </style:style>
    <style:style style:name="T18" style:family="text">
      <style:text-properties style:font-name="Verdana1" fo:font-size="10pt" style:font-size-asian="10pt" style:font-name-complex="TrebuchetMS,BoldItalic" style:font-size-complex="10pt" style:font-style-complex="italic" style:font-weight-complex="bold"/>
    </style:style>
    <style:style style:name="T19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style:text-position="0% 100%" style:font-name="Verdana" fo:font-size="10pt" fo:language="pl" fo:country="PL" style:text-underline-style="none" fo:font-weight="normal" officeooo:rsid="00ac590f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bold"/>
    </style:style>
    <style:style style:name="T22" style:family="text">
      <style:text-properties style:text-position="0% 100%" style:font-name="Verdana" fo:font-size="10pt" fo:language="pl" fo:country="PL" style:text-underline-style="none" fo:font-weight="normal" officeooo:rsid="00f0324f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bold"/>
    </style:style>
    <style:style style:name="T23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4" style:family="text">
      <style:text-properties officeooo:rsid="00a8930a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6" style:family="text">
      <style:text-properties officeooo:rsid="00c34bdb"/>
    </style:style>
    <style:style style:name="T27" style:family="text">
      <style:text-properties officeooo:rsid="00ef29ef"/>
    </style:style>
    <style:style style:name="T28" style:family="text">
      <style:text-properties fo:font-weight="bold" style:font-name-asian="Verdana3" style:font-weight-asian="bold" style:font-name-complex="Calibri1"/>
    </style:style>
    <style:style style:name="T29" style:family="text">
      <style:text-properties fo:font-weight="bold" style:font-weight-asian="bold" style:font-name-complex="Calibri"/>
    </style:style>
    <style:style style:name="T30" style:family="text">
      <style:text-properties fo:font-weight="bold" officeooo:rsid="00cff79b" style:font-weight-asian="bold" style:font-name-complex="Calibri"/>
    </style:style>
    <style:style style:name="T31" style:family="text">
      <style:text-properties fo:font-weight="bold" officeooo:rsid="00d283d2" style:font-weight-asian="bold" style:font-name-complex="Calibri"/>
    </style:style>
    <style:style style:name="T32" style:family="text">
      <style:text-properties fo:font-weight="bold" officeooo:rsid="00ef29ef" style:font-weight-asian="bold" style:font-name-complex="Calibri"/>
    </style:style>
    <style:style style:name="T33" style:family="text">
      <style:text-properties fo:font-weight="bold" officeooo:rsid="00efca2b" style:font-weight-asian="bold" style:font-name-complex="Calibri"/>
    </style:style>
    <style:style style:name="T34" style:family="text">
      <style:text-properties fo:font-weight="bold" officeooo:rsid="00f0324f" style:font-weight-asian="bold" style:font-name-complex="Calibri"/>
    </style:style>
    <style:style style:name="T35" style:family="text">
      <style:text-properties style:font-name-complex="Calibri"/>
    </style:style>
    <style:style style:name="T36" style:family="text">
      <style:text-properties fo:color="#ff0000" loext:opacity="100%" style:font-name-complex="Calibri"/>
    </style:style>
    <style:style style:name="T37" style:family="text">
      <style:text-properties fo:color="#552579" loext:opacity="100%" style:font-name-complex="Calibri"/>
    </style:style>
    <style:style style:name="T38" style:family="text">
      <style:text-properties fo:color="#c00000" loext:opacity="100%" fo:font-style="italic" style:font-style-asian="italic" style:font-name-complex="Calibri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none" fo:font-weight="normal" officeooo:rsid="00c27e4b" style:font-weight-asian="normal" style:font-weight-complex="normal"/>
    </style:style>
    <style:style style:name="T41" style:family="text">
      <style:text-properties style:text-underline-style="none" fo:font-weight="normal" officeooo:rsid="00c292d8" style:font-weight-asian="normal" style:font-weight-complex="normal"/>
    </style:style>
    <style:style style:name="T42" style:family="text">
      <style:text-properties style:language-asian="pl" style:country-asian="PL" style:font-name-complex="Calibri"/>
    </style:style>
    <style:style style:name="T43" style:family="text">
      <style:text-properties officeooo:rsid="00efca2b"/>
    </style:style>
    <style:style style:name="T44" style:family="text">
      <style:text-properties officeooo:rsid="00f0324f"/>
    </style:style>
    <style:style style:name="T45" style:family="text">
      <style:text-properties officeooo:rsid="00f203c4"/>
    </style:style>
    <style:style style:name="T46" style:family="text">
      <style:text-properties officeooo:rsid="00f48e70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45">2</text:span><text:span text:style-name="T46">2</text:span><text:span text:style-name="T43"> czerwiec </text:span><text:span text:style-name="T27">2023</text:span><text:span text:style-name="T26"> </text:span>r.</text:p>
      <text:p text:style-name="P2"/>
      <text:p text:style-name="P1"/>
      <text:p text:style-name="P17"><text:span text:style-name="T6">O</text:span><text:span text:style-name="T12">Ś.6221.000</text:span><text:span text:style-name="T13">1</text:span><text:span text:style-name="T15">4</text:span><text:span text:style-name="T12">.202</text:span><text:span text:style-name="T13">3</text:span></text:p>
      <text:p text:style-name="P11"><text:s/></text:p>
      <text:p text:style-name="P11"/>
      <text:p text:style-name="P6"/>
      <text:p text:style-name="P29"/>
      <text:p text:style-name="P28"><text:span text:style-name="T44">T-Mobile Polska</text:span> S. A.</text:p>
      <text:p text:style-name="P15">ul. Marynarska 12</text:p>
      <text:p text:style-name="P28">02-<text:span text:style-name="T44">674</text:span> Warszawa</text:p>
      <text:p text:style-name="P12">za pośrednictwem <text:span text:style-name="T43">pełnomocnika</text:span></text:p>
      <text:p text:style-name="P13">Michała Stolarczyka</text:p>
      <text:p text:style-name="P13">pełnomocnictwo nr 11<text:span text:style-name="T44">3</text:span>/03.23</text:p>
      <text:p text:style-name="P13">adres do korespondencji:</text:p>
      <text:p text:style-name="P28">NrtWorkS! Sp. z o. o.</text:p>
      <text:p text:style-name="P14">ul. <text:span text:style-name="T43">Józefa Piusa Dziekońskiego 3</text:span></text:p>
      <text:p text:style-name="P30">00-728 Warszawa<text:bookmark-start text:name="page25R_mcid41"/></text:p>
      <text:list xml:id="list76424703" text:style-name="WWNum3a">
        <text:list-header>
          <text:p text:style-name="P44"/>
        </text:list-header>
      </text:list>
      <text:p text:style-name="P16"/>
      <text:p text:style-name="P18"><text:span text:style-name="T7"><text:tab/>Starosta Kołobrzeski informuje, iż w terminie 30 dni od dnia doręczenia (</text:span><text:span text:style-name="T9">1</text:span><text:span text:style-name="T10">9</text:span><text:span text:style-name="T9"> maja</text:span><text:span text:style-name="T8"> 2023r</text:span><text:span text:style-name="T7">.)</text:span><text:span text:style-name="T20"> </text:span><text:span text:style-name="markedcontent"><text:span text:style-name="T21">aktualizacj</text:span></text:span><text:span text:style-name="markedcontent"><text:span text:style-name="T22">i</text:span></text:span><text:span text:style-name="markedcontent"><text:span text:style-name="T21"> danych instalacji po wprowadzeniu zmiany nieistotnej </text:span></text:span><text:span text:style-name="T12">dla instalacji radiokomunikacyjnej </text:span><text:span text:style-name="T16">32746 (42265N!) GKO_SIEMYSL_BYSZEWO </text:span><text:span text:style-name="T17">zlokalizowanej w miejscowości Byszewo 23, gmina: Siemyśl, </text:span><text:span text:style-name="T14"><text:s/>pow. kołobrzeski</text:span><text:span text:style-name="T18">, woj. zachodniopomorskie</text:span><text:span text:style-name="T11">,</text:span><text:span text:style-name="T19"> nie wniósł sprzeciwu w drodze decyzji.</text:span></text:p>
      <text:p text:style-name="P4"/>
      <text:p text:style-name="P5">Otrzymują:</text:p>
      <text:list xml:id="list1364354782" text:style-name="L1">
        <text:list-item>
          <text:p text:style-name="P42"><text:span text:style-name="T24">a</text:span>dresat <text:span text:style-name="T25">+ informacja dotycząca przetwarzania danych osobowych w Starostwie Powiatowym w Kołobrzegu</text:span></text:p>
        </text:list-item>
        <text:list-item>
          <text:p text:style-name="P43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Sprawę prowadzi: <text:span text:style-name="T5">starszy inspektor</text:span> Marlena Matusiak <text:line-break/>Pismo sporządziła <text:span text:style-name="T5">starszy inspektor</text:span> Marlena Matusiak</text:p>
      <text:p text:style-name="P19"><text:span text:style-name="T2">Wydział Ochrony Środowiska <text:line-break/>ul. Gryfitów 4-6, 78-100 Kołobrzeg<text:line-break/>tel. 94 3530160 w.235 / fax 94 3540</text:span><text:span text:style-name="T3">510</text:span></text:p>
      <text:p text:style-name="P19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20"/>
      <text:p text:style-name="P20"/>
      <text:p text:style-name="P20"/>
      <text:p text:style-name="P31"><text:soft-page-break/><text:span text:style-name="T28">Za</text:span><text:span text:style-name="T29">łącznik do </text:span><text:span text:style-name="T30">pisma</text:span><text:span text:style-name="T29"> <text:s/>Starosty Kołobrzeskiego </text:span></text:p>
      <text:p text:style-name="P32"><text:span text:style-name="T29">znak: OŚ.</text:span><text:span text:style-name="T30">6221</text:span><text:span text:style-name="T29">.000</text:span><text:span text:style-name="T32">1</text:span><text:span text:style-name="T34">4</text:span><text:span text:style-name="T29">.2023 z dnia </text:span><text:span text:style-name="T33">12 czerwca</text:span><text:span text:style-name="T31"> </text:span><text:span text:style-name="T29">202</text:span><text:span text:style-name="T31">3</text:span><text:span text:style-name="T29"> r.</text:span></text:p>
      <text:p text:style-name="P33">INFORMACJA DOTYCZĄCA PRZETWARZANIA DANYCH OSOBOWYCH </text:p>
      <text:p text:style-name="P33">W STAROSTWIE POWIATOWYM W KOŁOBRZEGU</text:p>
      <text:p text:style-name="P23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5"> <text:s/></text:span></text:p>
      <text:p text:style-name="P35"><text:span text:style-name="T29">informuję, że</text:span><text:span text:style-name="T35">:</text:span></text:p>
      <text:list xml:id="list1889417245" text:style-name="WWNum1aaa">
        <text:list-item>
          <text:p text:style-name="P45"><text:span text:style-name="T35">Administratorem Pani/Pana danych</text:span><text:span text:style-name="T36"> </text:span><text:span text:style-name="T35">osobowych jest Starosta Kołobrzeski</text:span>, </text:p>
        </text:list-item>
      </text:list>
      <text:p text:style-name="P36">pl. Ratuszowy 1, 78 - 100 Kołobrzeg, tel. 94 354 76 18.</text:p>
      <text:p text:style-name="P37"/>
      <text:list xml:id="list151537749143160" text:continue-numbering="true" text:style-name="WWNum1aaa">
        <text:list-item>
          <text:p text:style-name="P47"><text:span text:style-name="T35">Kontakt z Inspektorem Ochrony Danych w Starostwie Powiatowym w Kołobrzegu możliwy jest pod numerem tel. </text:span>94 354 76 18 w. 155<text:span text:style-name="T35"> lub adresem email iod@powiat.kolobrzeg.pl</text:span></text:p>
        </text:list-item>
        <text:list-item>
          <text:p text:style-name="P50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Cel</text:p>
          </table:table-cell>
          <table:table-cell table:style-name="Tabela1.A1" office:value-type="string">
            <text:p text:style-name="P38">Podstawa prawna</text:p>
          </table:table-cell>
        </table:table-row>
        <table:table-row table:style-name="Tabela1.2">
          <table:table-cell table:style-name="Tabela1.A1" office:value-type="string">
            <text:p text:style-name="P39"><text:span text:style-name="T37">- </text:span>wypełnienia obowiązku prawnego ciążącego na administratorze,</text:p>
            <text:p text:style-name="P39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39"><text:span text:style-name="T35">art. 6 ust. 1 lit. c</text:span><text:span text:style-name="T38"> </text:span><text:span text:style-name="T35">RODO</text:span></text:p>
            <text:p text:style-name="P39"><text:span text:style-name="T35">art. 6 ust. 1 lit. e</text:span><text:span text:style-name="T38"> </text:span><text:span text:style-name="T35">RODO</text:span></text:p>
            <text:p text:style-name="P25">ustawa <text:span text:style-name="T23">z dnia 27 kwietnia 2001 r. - Prawo ochrony </text:span><text:span text:style-name="T39">środowiska (tekst jednolity Dz.U. z 202</text:span><text:span text:style-name="T40">2</text:span><text:span text:style-name="T39"> r. poz.</text:span><text:span text:style-name="T40">2556 </text:span><text:span text:style-name="T41">z późn.zm.</text:span><text:span text:style-name="T39">)</text:span></text:p>
            <text:p text:style-name="P26"><text:s/></text:p>
            <text:p text:style-name="P27"/>
          </table:table-cell>
        </table:table-row>
      </table:table>
      <text:list xml:id="list151537754582816" text:continue-numbering="true" text:style-name="WWNum1aaa">
        <text:list-item>
          <text:p text:style-name="P48">W związku z przetwarzaniem danych w celu, o którym mowa w pkt 3 o<text:span text:style-name="T35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9"><text:span text:style-name="T35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6">Posiada Pani/Pan prawo żądać: </text:p>
        </text:list-item>
      </text:list>
      <text:p text:style-name="P41">dostępu do swoich danych osobowych, ich sprostowania, usunięcia lub ograniczenia przetwarzania, które realizowane będą na zasadach określnych w rozdziale III RODO<text:span text:style-name="T35">.</text:span></text:p>
      <text:list xml:id="list151537645201318" text:continue-numbering="true" text:style-name="WWNum1aaa">
        <text:list-item>
          <text:p text:style-name="P51"><text:span text:style-name="T35">Przysługuje Pani/Panu prawo wniesienia skargi do organu nadzorczego, tj. Prezesa Urzędu Ochrony Danych Osobowych </text:span><text:span text:style-name="T42">na niezgodne z RODO przetwarzanie danych osobowych przez administratora.</text:span></text:p>
        </text:list-item>
        <text:list-item>
          <text:p text:style-name="P50">Podanie danych osobowych jest wymogiem ustawowym.</text:p>
        </text:list-item>
        <text:list-item>
          <text:p text:style-name="P49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34">Administrator danych osobowych</text:p>
      <text:p text:style-name="P24">Potwierdzam zapoznanie się z informacją:</text:p>
      <text:p text:style-name="P24">…………………………………………………………………</text:p>
      <text:p text:style-name="P24">Data<text:tab/><text:tab/> <text:s text:c="4"/>Podpis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3M18S</meta:editing-duration>
    <meta:editing-cycles>217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3-06-21T15:15:37.066000000</dc:date>
    <meta:document-statistic meta:table-count="1" meta:image-count="0" meta:object-count="0" meta:page-count="2" meta:paragraph-count="53" meta:word-count="498" meta:character-count="3643" meta:non-whitespace-character-count="3186"/>
  </office:meta>
</office:document-meta>
</file>