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de46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rsid="00de4681" officeooo:paragraph-rsid="00de468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e1549e" officeooo:paragraph-rsid="00e1549e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e63cf9" officeooo:paragraph-rsid="00e63cf9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e63cf9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officeooo:paragraph-rsid="00e63cf9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de4681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63cf9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officeooo:paragraph-rsid="00e63cf9" style:font-name-asian="Calibri" style:font-size-asian="10pt" style:font-weight-asian="bold" style:font-size-complex="10pt"/>
    </style:style>
    <style:style style:name="P2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officeooo:paragraph-rsid="00e63cf9" style:font-name-asian="Calibri" style:font-size-asian="10pt" style:language-asian="en" style:country-asian="US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63cf9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e63cf9" style:font-size-asian="10pt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officeooo:paragraph-rsid="00e63cf9" style:font-size-asian="10pt" style:font-style-asian="italic" style:font-name-complex="Calibri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officeooo:paragraph-rsid="00e63cf9" style:font-size-asian="10pt" style:font-size-complex="10pt"/>
    </style:style>
    <style:style style:name="P32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63cf9" style:font-size-asian="10pt" style:font-size-complex="10pt"/>
    </style:style>
    <style:style style:name="P33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officeooo:paragraph-rsid="00e63cf9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63cf9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officeooo:paragraph-rsid="00e63cf9" style:font-size-asian="10pt" style:font-name-complex="Calibri" style:font-size-complex="10pt"/>
    </style:style>
    <style:style style:name="P37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text-position="0% 100%" style:font-name="Verdana" fo:font-size="10pt" style:text-underline-style="none" fo:font-weight="normal" officeooo:rsid="00e63cf9" officeooo:paragraph-rsid="00e63cf9" style:font-size-asian="10pt" style:font-weight-asian="normal" style:font-size-complex="10pt" style:language-complex="ar" style:country-complex="SA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63cf9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0e1549e" style:font-size-asian="10pt" style:font-size-complex="10pt"/>
    </style:style>
    <style:style style:name="T9" style:family="text">
      <style:text-properties style:font-name="Verdana1" fo:font-size="10pt" officeooo:rsid="00e47b70" style:font-size-asian="10pt" style:font-size-complex="10pt"/>
    </style:style>
    <style:style style:name="T10" style:family="text">
      <style:text-properties style:font-name="Verdana1" fo:font-size="10pt" style:font-size-asian="10pt" style:font-size-complex="10pt" style:font-style-complex="italic"/>
    </style:style>
    <style:style style:name="T11" style:family="text">
      <style:text-properties style:font-name="Verdana1" fo:font-size="10pt" style:font-size-asian="10pt" style:font-size-complex="10pt" style:font-style-complex="italic" style:font-weight-complex="bold"/>
    </style:style>
    <style:style style:name="T12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13" style:family="text">
      <style:text-properties style:font-name="Verdana1" fo:font-size="10pt" style:font-size-asian="10pt" style:font-name-complex="Calibri" style:font-size-complex="10pt"/>
    </style:style>
    <style:style style:name="T14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" fo:font-size="10pt" style:text-underline-style="none" fo:font-weight="normal" officeooo:rsid="00de4681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" fo:font-size="10pt" style:text-underline-style="none" fo:font-weight="normal" officeooo:rsid="00e47b70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text-underline-style="none" officeooo:rsid="00ac8d8d"/>
    </style:style>
    <style:style style:name="T18" style:family="text">
      <style:text-properties style:text-position="0% 100%" style:text-underline-style="none" officeooo:rsid="005c47b0"/>
    </style:style>
    <style:style style:name="T19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1" style:family="text">
      <style:text-properties officeooo:rsid="00c34bdb"/>
    </style:style>
    <style:style style:name="T22" style:family="text">
      <style:text-properties officeooo:rsid="00de4681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c27e4b" style:font-weight-asian="normal" style:font-weight-complex="normal"/>
    </style:style>
    <style:style style:name="T25" style:family="text">
      <style:text-properties style:text-underline-style="none" fo:font-weight="normal" officeooo:rsid="00c292d8" style:font-weight-asian="normal" style:font-weight-complex="normal"/>
    </style:style>
    <style:style style:name="T26" style:family="text">
      <style:text-properties officeooo:rsid="00e47b70"/>
    </style:style>
    <style:style style:name="T27" style:family="text">
      <style:text-properties officeooo:rsid="00e63cf9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1" fo:letter-spacing="normal" fo:font-style="normal" fo:text-shadow="none" style:letter-kerning="false" style:text-blinking="false" style:font-name-asian="Verdana4" style:font-style-asian="normal" style:font-name-complex="Verdana4" style:font-style-complex="normal"/>
    </style:style>
    <style:style style:name="T29" style:family="text">
      <style:text-properties fo:font-weight="bold" style:font-name-asian="Verdana3" style:font-weight-asian="bold" style:font-name-complex="Calibri1"/>
    </style:style>
    <style:style style:name="T30" style:family="text">
      <style:text-properties fo:font-weight="bold" style:font-weight-asian="bold" style:font-name-complex="Calibri"/>
    </style:style>
    <style:style style:name="T31" style:family="text">
      <style:text-properties fo:font-weight="bold" officeooo:rsid="00cff79b" style:font-weight-asian="bold" style:font-name-complex="Calibri"/>
    </style:style>
    <style:style style:name="T32" style:family="text">
      <style:text-properties fo:font-weight="bold" officeooo:rsid="00fba0aa" style:font-weight-asian="bold" style:font-name-complex="Calibri"/>
    </style:style>
    <style:style style:name="T33" style:family="text">
      <style:text-properties fo:font-weight="bold" officeooo:rsid="00d283d2" style:font-weight-asian="bold" style:font-name-complex="Calibri"/>
    </style:style>
    <style:style style:name="T34" style:family="text">
      <style:text-properties fo:font-weight="bold" officeooo:rsid="00e63cf9" style:font-weight-asian="bold" style:font-name-complex="Calibri"/>
    </style:style>
    <style:style style:name="T35" style:family="text">
      <style:text-properties fo:font-weight="bold" officeooo:rsid="00e7e7a5" style:font-weight-asian="bold" style:font-name-complex="Calibri"/>
    </style:style>
    <style:style style:name="T36" style:family="text">
      <style:text-properties fo:font-weight="bold" officeooo:rsid="00eb7c46" style:font-weight-asian="bold" style:font-name-complex="Calibri"/>
    </style:style>
    <style:style style:name="T37" style:family="text">
      <style:text-properties style:font-name-complex="Calibri"/>
    </style:style>
    <style:style style:name="T38" style:family="text">
      <style:text-properties fo:color="#ff0000" loext:opacity="100%" style:font-name-complex="Calibri"/>
    </style:style>
    <style:style style:name="T39" style:family="text">
      <style:text-properties fo:color="#552579" loext:opacity="100%" style:font-name-complex="Calibri"/>
    </style:style>
    <style:style style:name="T40" style:family="text">
      <style:text-properties fo:color="#c00000" loext:opacity="100%" fo:font-style="italic" style:font-style-asian="italic" style:font-name-complex="Calibri"/>
    </style:style>
    <style:style style:name="T41" style:family="text">
      <style:text-properties style:language-asian="pl" style:country-asian="PL" style:font-name-complex="Calibri"/>
    </style:style>
    <style:style style:name="T42" style:family="text">
      <style:text-properties officeooo:rsid="00e777a2"/>
    </style:style>
    <style:style style:name="T43" style:family="text">
      <style:text-properties officeooo:rsid="00e7e7a5"/>
    </style:style>
    <style:style style:name="T44" style:family="text">
      <style:text-properties officeooo:rsid="00eb409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43">1</text:span><text:span text:style-name="T44">2</text:span><text:span text:style-name="T26"> lipiec </text:span><text:span text:style-name="T21">202</text:span><text:span text:style-name="T26">3</text:span><text:span text:style-name="T21"> </text:span>r.</text:p>
      <text:p text:style-name="P3"/>
      <text:p text:style-name="P1"/>
      <text:p text:style-name="P16"><text:span text:style-name="T6">O</text:span><text:span text:style-name="T7">Ś.6221.000</text:span><text:span text:style-name="T9">2</text:span><text:span text:style-name="T8">1</text:span><text:span text:style-name="T7">.202</text:span><text:span text:style-name="T9">3</text:span></text:p>
      <text:p text:style-name="P15"><text:s/></text:p>
      <text:p text:style-name="P15"/>
      <text:p text:style-name="P7"/>
      <text:p text:style-name="P23"><text:span text:style-name="T22">T-Mobile Polska</text:span> S.A.</text:p>
      <text:p text:style-name="P6">ul. Marynarska 12</text:p>
      <text:p text:style-name="P23">02-<text:span text:style-name="T22">674</text:span> Warszawa</text:p>
      <text:p text:style-name="P5"><text:span text:style-name="T17">za pośrednictwem p</text:span><text:span text:style-name="T18">ełnomocnik</text:span><text:span text:style-name="T17">a</text:span></text:p>
      <text:p text:style-name="P13">Michała <text:span text:style-name="T27">Stolarczyka</text:span></text:p>
      <text:p text:style-name="P14">pełnomocnictwo nr 113/03/23</text:p>
      <text:p text:style-name="P14">adres do korespondencji </text:p>
      <text:p text:style-name="P14">NetWorkS! Sp. z o. o.</text:p>
      <text:p text:style-name="P14"><text:span text:style-name="T42">u</text:span>l. Józefa Piusa Dziekońskiego 3</text:p>
      <text:p text:style-name="P14">00-728 Warszawa</text:p>
      <text:list xml:id="list2958825323" text:style-name="WWNum3a">
        <text:list-header>
          <text:p text:style-name="P43"><text:bookmark-start text:name="page25R_mcid41"/></text:p>
          <text:p text:style-name="P44"/>
        </text:list-header>
      </text:list>
      <text:p text:style-name="P12">Na podstawie:</text:p>
      <text:list xml:id="list3591306589" text:style-name="L1">
        <text:list-item>
          <text:p text:style-name="P39">art. 152 ust. 4b ustawy z dnia 27 kwietnia 2001 r. - Prawo ochrony środowiska (tekst jednolity Dz.U. z 202<text:span text:style-name="T26">2</text:span> r. poz. <text:span text:style-name="T26">2556</text:span> z późn.zm.)</text:p>
          <text:p text:style-name="P39"/>
        </text:list-item>
      </text:list>
      <text:p text:style-name="P17"><text:span text:style-name="T14">zaświadcza się o braku podstaw do wniesienia sprzeciwu do </text:span><text:span text:style-name="T20">zg</text:span><text:span text:style-name="T7">łoszenie instalacji wytwarzającej pole elektromagnetyczne </text:span><text:span text:style-name="T11">stacji bazowej telefonii komórkowej operatora </text:span><text:span text:style-name="T13">T-Mobile Polska S.A., <text:line-break/>ul. Marynarska 12, 02-674 Warszawa,</text:span><text:span text:style-name="T11"> </text:span><text:span text:style-name="T7">35796 (42813N!) GKO_KOLOBRZEG_STAROSTWO, <text:line-break/>PL. RATUSZOWY 1, miasto:</text:span><text:span text:style-name="T10"> Kołobrzeg, pow. kołobrzeski, </text:span><text:span text:style-name="T12">woj. zachodniopomorskie</text:span><text:span text:style-name="T14"> - złożonego przez </text:span><text:span text:style-name="T15">T-Mobile Polska</text:span><text:span text:style-name="T14"> S.A., </text:span><text:span text:style-name="T15">ul. Marynarska 12, </text:span><text:span text:style-name="T14">02-</text:span><text:span text:style-name="T15">674</text:span><text:span text:style-name="T14"> Warszawa, pismem z dnia </text:span><text:span text:style-name="T16">28 czerwca 2023r.</text:span></text:p>
      <text:p text:style-name="P2"/>
      <text:p text:style-name="P11">Otrzymują:</text:p>
      <text:list xml:id="list1594835826" text:style-name="L2">
        <text:list-item>
          <text:p text:style-name="P40">adresat (ePUAP) <text:span text:style-name="T28">+ informacja dotycząca przetwarzania danych osobowych w Starostwie Powiatowym w Kołobrzegu</text:span></text:p>
        </text:list-item>
        <text:list-item>
          <text:p text:style-name="P41">OŚ a/a</text:p>
          <text:p text:style-name="P41"/>
        </text:list-item>
      </text:list>
      <text:p text:style-name="P11">Do wiadomości:</text:p>
      <text:list xml:id="list2491252486" text:style-name="L3">
        <text:list-item>
          <text:p text:style-name="P42">Zachodniopomorski Państwowy Wojewódzki Inspektor Sanitarny w Szczecinie (ePUAP)</text:p>
        </text:list-item>
        <text:list-item>
          <text:p text:style-name="P42">Zachodniopomorski Wojewódzki Inspektor Ochrony Środowiska (ePUAP)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20">Sprawę prowadzi: <text:span text:style-name="T5">starszy inspektor</text:span> Marlena Matusiak <text:line-break/>Pismo sporządziła <text:span text:style-name="T5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19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29M29S</meta:editing-duration>
    <meta:editing-cycles>20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12T14:57:36.109000000</dc:date>
    <meta:creation-date>2022-08-10T15:24:00</meta:creation-date>
    <meta:print-date>2023-07-12T08:28:15.806000000</meta:print-date>
    <meta:document-statistic meta:table-count="0" meta:image-count="0" meta:object-count="0" meta:page-count="1" meta:paragraph-count="30" meta:word-count="197" meta:character-count="1484" meta:non-whitespace-character-count="1312"/>
  </office:meta>
</office:document-meta>
</file>