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de46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de4681" officeooo:paragraph-rsid="00de46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e1549e" officeooo:paragraph-rsid="00e1549e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e63cf9" officeooo:paragraph-rsid="00e63cf9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ecdaa6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de4681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63cf9" style:font-name-asian="Calibri" style:font-size-asian="10pt" style:font-weight-asian="bold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name-asian="Calibri" style:font-size-asian="10pt" style:language-asian="en" style:country-asian="US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63cf9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63cf9" style:font-size-asian="10pt" style:font-style-asian="italic" style:font-name-complex="Calibri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63cf9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63cf9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63cf9" style:font-size-asian="10pt" style:font-name-complex="Calibri" style:font-size-complex="10pt"/>
    </style:style>
    <style:style style:name="P3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rsid="00e63cf9" officeooo:paragraph-rsid="00e63cf9" style:font-size-asian="10pt" style:font-weight-asian="normal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4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63cf9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name-complex="Calibri" style:font-size-complex="10pt"/>
    </style:style>
    <style:style style:name="P5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63cf9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style:font-name="Verdana2" fo:font-size="10pt" officeooo:rsid="00e1549e" style:font-size-asian="10pt" style:font-size-complex="10pt"/>
    </style:style>
    <style:style style:name="T9" style:family="text">
      <style:text-properties style:font-name="Verdana2" fo:font-size="10pt" officeooo:rsid="00e47b70" style:font-size-asian="10pt" style:font-size-complex="10pt"/>
    </style:style>
    <style:style style:name="T10" style:family="text">
      <style:text-properties style:font-name="Verdana2" fo:font-size="10pt" style:font-size-asian="10pt" style:font-size-complex="10pt" style:font-style-complex="italic"/>
    </style:style>
    <style:style style:name="T11" style:family="text">
      <style:text-properties style:font-name="Verdana2" fo:font-size="10pt" style:font-size-asian="10pt" style:font-size-complex="10pt" style:font-style-complex="italic" style:font-weight-complex="bold"/>
    </style:style>
    <style:style style:name="T12" style:family="text">
      <style:text-properties style:font-name="Verdana2" fo:font-size="10pt" officeooo:rsid="00ecdaa6" style:font-size-asian="10pt" style:font-size-complex="10pt"/>
    </style:style>
    <style:style style:name="T13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14" style:family="text">
      <style:text-properties style:font-name="Verdana2" fo:font-size="10pt" style:font-size-asian="10pt" style:font-name-complex="Calibri" style:font-size-complex="10pt"/>
    </style:style>
    <style:style style:name="T15" style:family="text">
      <style:text-properties style:font-name="Verdana2" fo:font-size="8pt" style:font-size-asian="8pt" style:font-size-complex="10pt" style:font-style-complex="italic"/>
    </style:style>
    <style:style style:name="T1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officeooo:rsid="00de4681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e47b70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ecdaa6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text-underline-style="none" officeooo:rsid="00ac8d8d"/>
    </style:style>
    <style:style style:name="T21" style:family="text">
      <style:text-properties style:text-position="0% 100%" style:text-underline-style="none" officeooo:rsid="005c47b0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normal"/>
    </style:style>
    <style:style style:name="T25" style:family="text">
      <style:text-properties style:text-position="0% 100%" style:font-name="Verdana2" fo:font-size="10pt" style:text-underline-style="none" fo:font-weight="bold" officeooo:rsid="009c0a48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26" style:family="text">
      <style:text-properties style:text-position="0% 100%" style:font-name="Verdana2" fo:font-size="10pt" style:text-underline-style="solid" style:text-underline-width="auto" style:text-underline-color="font-color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de4681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c27e4b" style:font-weight-asian="normal" style:font-weight-complex="normal"/>
    </style:style>
    <style:style style:name="T31" style:family="text">
      <style:text-properties style:text-underline-style="none" fo:font-weight="normal" officeooo:rsid="00c292d8" style:font-weight-asian="normal" style:font-weight-complex="normal"/>
    </style:style>
    <style:style style:name="T32" style:family="text">
      <style:text-properties officeooo:rsid="00e47b70"/>
    </style:style>
    <style:style style:name="T33" style:family="text">
      <style:text-properties officeooo:rsid="00e63cf9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Verdana2" fo:letter-spacing="normal" fo:font-style="normal" fo:text-shadow="none" style:letter-kerning="false" style:text-blinking="false" style:font-name-asian="Verdana4" style:font-style-asian="normal" style:font-name-complex="Verdana4" style:font-style-complex="normal"/>
    </style:style>
    <style:style style:name="T35" style:family="text">
      <style:text-properties fo:font-weight="bold" style:font-name-asian="Verdana3" style:font-weight-asian="bold" style:font-name-complex="Calibri1"/>
    </style:style>
    <style:style style:name="T36" style:family="text">
      <style:text-properties fo:font-weight="bold" style:font-weight-asian="bold" style:font-name-complex="Calibri"/>
    </style:style>
    <style:style style:name="T37" style:family="text">
      <style:text-properties fo:font-weight="bold" officeooo:rsid="00cff79b" style:font-weight-asian="bold" style:font-name-complex="Calibri"/>
    </style:style>
    <style:style style:name="T38" style:family="text">
      <style:text-properties fo:font-weight="bold" officeooo:rsid="00fba0aa" style:font-weight-asian="bold" style:font-name-complex="Calibri"/>
    </style:style>
    <style:style style:name="T39" style:family="text">
      <style:text-properties fo:font-weight="bold" officeooo:rsid="00d283d2" style:font-weight-asian="bold" style:font-name-complex="Calibri"/>
    </style:style>
    <style:style style:name="T40" style:family="text">
      <style:text-properties fo:font-weight="bold" officeooo:rsid="00e63cf9" style:font-weight-asian="bold" style:font-name-complex="Calibri"/>
    </style:style>
    <style:style style:name="T41" style:family="text">
      <style:text-properties fo:font-weight="bold" officeooo:rsid="00e7e7a5" style:font-weight-asian="bold" style:font-name-complex="Calibri"/>
    </style:style>
    <style:style style:name="T42" style:family="text">
      <style:text-properties fo:font-weight="bold" officeooo:rsid="00eb7c46" style:font-weight-asian="bold" style:font-name-complex="Calibri"/>
    </style:style>
    <style:style style:name="T43" style:family="text">
      <style:text-properties fo:font-weight="bold" officeooo:rsid="00eed110" style:font-weight-asian="bold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fo:color="#ff0000" loext:opacity="100%" style:font-name-complex="Calibri"/>
    </style:style>
    <style:style style:name="T46" style:family="text">
      <style:text-properties fo:color="#552579" loext:opacity="100%" style:font-name-complex="Calibri"/>
    </style:style>
    <style:style style:name="T47" style:family="text">
      <style:text-properties fo:color="#c00000" loext:opacity="100%" fo:font-style="italic" style:font-style-asian="italic" style:font-name-complex="Calibri"/>
    </style:style>
    <style:style style:name="T48" style:family="text">
      <style:text-properties style:language-asian="pl" style:country-asian="PL" style:font-name-complex="Calibri"/>
    </style:style>
    <style:style style:name="T49" style:family="text">
      <style:text-properties officeooo:rsid="00e777a2"/>
    </style:style>
    <style:style style:name="T50" style:family="text">
      <style:text-properties officeooo:rsid="00e7e7a5"/>
    </style:style>
    <style:style style:name="T51" style:family="text">
      <style:text-properties officeooo:rsid="00eb409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50">1</text:span><text:span text:style-name="T51">2</text:span><text:span text:style-name="T32"> lipiec </text:span><text:span text:style-name="T27">202</text:span><text:span text:style-name="T32">3</text:span><text:span text:style-name="T27"> </text:span>r.</text:p>
      <text:p text:style-name="P3"/>
      <text:p text:style-name="P1"/>
      <text:p text:style-name="P16"><text:span text:style-name="T6">O</text:span><text:span text:style-name="T7">Ś.6221.000</text:span><text:span text:style-name="T8">1</text:span><text:span text:style-name="T12">9</text:span><text:span text:style-name="T7">.202</text:span><text:span text:style-name="T9">3</text:span></text:p>
      <text:p text:style-name="P15"><text:s/></text:p>
      <text:p text:style-name="P15"/>
      <text:p text:style-name="P7"/>
      <text:p text:style-name="P23"><text:span text:style-name="T28">T-Mobile Polska</text:span> S.A.</text:p>
      <text:p text:style-name="P6">ul. Marynarska 12</text:p>
      <text:p text:style-name="P23">02-<text:span text:style-name="T28">674</text:span> Warszawa</text:p>
      <text:p text:style-name="P5"><text:span text:style-name="T20">za pośrednictwem p</text:span><text:span text:style-name="T21">ełnomocnik</text:span><text:span text:style-name="T20">a</text:span></text:p>
      <text:p text:style-name="P13">Michała <text:span text:style-name="T33">Stolarczyka</text:span></text:p>
      <text:p text:style-name="P14">pełnomocnictwo nr 113/03/23</text:p>
      <text:p text:style-name="P14">adres do korespondencji </text:p>
      <text:p text:style-name="P14">NetWorkS! Sp. z o. o.</text:p>
      <text:p text:style-name="P14"><text:span text:style-name="T49">u</text:span>l. Józefa Piusa Dziekońskiego 3</text:p>
      <text:p text:style-name="P14">00-728 Warszawa</text:p>
      <text:list xml:id="list1185389049" text:style-name="WWNum3a">
        <text:list-header>
          <text:p text:style-name="P42"><text:bookmark-start text:name="page25R_mcid41"/></text:p>
          <text:p text:style-name="P43"/>
        </text:list-header>
      </text:list>
      <text:p text:style-name="P12">Na podstawie:</text:p>
      <text:list xml:id="list1663459766" text:style-name="L1">
        <text:list-item>
          <text:p text:style-name="P38">art. 152 ust. 4b ustawy z dnia 27 kwietnia 2001 r. - Prawo ochrony środowiska (tekst jednolity Dz.U. z 202<text:span text:style-name="T32">2</text:span> r. poz. <text:span text:style-name="T32">2556</text:span> z późn.zm.)</text:p>
          <text:p text:style-name="P38"/>
        </text:list-item>
      </text:list>
      <text:p text:style-name="P17"><text:span text:style-name="T16">zaświadcza się o braku podstaw do wniesienia sprzeciwu do </text:span><text:span text:style-name="T23">zg</text:span><text:span text:style-name="T7">łoszenie instalacji wytwarzającej pole elektromagnetyczne </text:span><text:span text:style-name="T11">stacji bazowej telefonii komórkowej operatora <text:s/></text:span><text:span text:style-name="T14">T-Mobile Polska S.A., <text:s/>ul. Marynarska 12, 02-674 Warszawa,</text:span><text:span text:style-name="T26">32748 (42797N!) GKO_KOLOBRZEG_ZIELENIEWO1,</text:span><text:span text:style-name="T25"> </text:span><text:span text:style-name="T24">ul. Wakacyjna 1</text:span><text:span text:style-name="T23">,</text:span><text:span text:style-name="T15"> </text:span><text:span text:style-name="T10">gm. Kołobrzeg, pow. kołobrzeski, </text:span><text:span text:style-name="T13">woj. zachodniopomorskie</text:span><text:span text:style-name="T16"> - złożonego przez </text:span><text:span text:style-name="T17">T-Mobile Polska</text:span><text:span text:style-name="T16"> S.A., </text:span><text:span text:style-name="T17">ul. Marynarska 12, </text:span><text:span text:style-name="T16">02-</text:span><text:span text:style-name="T17">674</text:span><text:span text:style-name="T16"> Warszawa, pismem z dnia </text:span><text:span text:style-name="T19">16</text:span><text:span text:style-name="T18"> czerwca 2023r.</text:span></text:p>
      <text:p text:style-name="P2"/>
      <text:p text:style-name="P11">Otrzymują:</text:p>
      <text:list xml:id="list2954036850" text:style-name="L2">
        <text:list-item>
          <text:p text:style-name="P39">adresat (ePUAP) <text:span text:style-name="T34">+ informacja dotycząca przetwarzania danych osobowych w Starostwie Powiatowym w Kołobrzegu</text:span></text:p>
        </text:list-item>
        <text:list-item>
          <text:p text:style-name="P40">OŚ a/a</text:p>
          <text:p text:style-name="P40"/>
        </text:list-item>
      </text:list>
      <text:p text:style-name="P11">Do wiadomości:</text:p>
      <text:list xml:id="list3912251189" text:style-name="L3">
        <text:list-item>
          <text:p text:style-name="P41">Zachodniopomorski Państwowy Wojewódzki Inspektor Sanitarny w Szczecinie (ePUAP)</text:p>
        </text:list-item>
        <text:list-item>
          <text:p text:style-name="P41">Zachodniopomorski Wojewódzki Inspektor Ochrony Środowiska (ePUAP)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19"/>
      <text:p text:style-name="P19"/>
      <text:p text:style-name="P37"><text:span text:style-name="T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0M55S</meta:editing-duration>
    <meta:editing-cycles>210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12T15:04:42.953000000</dc:date>
    <meta:creation-date>2022-08-10T15:24:00</meta:creation-date>
    <meta:print-date>2023-07-12T08:28:15.806000000</meta:print-date>
    <meta:document-statistic meta:table-count="0" meta:image-count="0" meta:object-count="0" meta:page-count="1" meta:paragraph-count="30" meta:word-count="196" meta:character-count="1481" meta:non-whitespace-character-count="1310"/>
  </office:meta>
</office:document-meta>
</file>