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68ef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68ef5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4e8f46" officeooo:paragraph-rsid="00168ef5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699c6" style:font-size-asian="10pt" style:font-size-complex="10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8e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8ef5" style:text-underline-mode="continuous" style:text-overline-mode="continuous" style:text-line-through-mode="continuous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d211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78ff9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d15029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e052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1cce0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5e97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c0381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8cbc8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ad18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99c6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cc08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7609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0ef8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de8da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ef0d0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33aee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9a69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99c6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40506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8cbc8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699c6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officeooo:rsid="0106a189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43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45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1387ff" style:font-weight-asian="normal" style:font-weight-complex="normal"/>
    </style:style>
    <style:style style:name="T48" style:family="text">
      <style:text-properties fo:color="#000000" loext:opacity="100%" fo:font-weight="normal" officeooo:rsid="00162145" style:font-weight-asian="normal" style:font-weight-complex="normal"/>
    </style:style>
    <style:style style:name="T49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50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51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52" style:family="text">
      <style:text-properties fo:color="#000000" loext:opacity="100%" fo:font-weight="bold" officeooo:rsid="00162145" style:font-name-asian="Times New Roman CE" style:font-weight-asian="bold" style:font-name-complex="Verdana" style:font-weight-complex="bold"/>
    </style:style>
    <style:style style:name="T53" style:family="text">
      <style:text-properties fo:color="#000000" loext:opacity="100%" fo:font-weight="bold" officeooo:rsid="010f784e" style:font-name-asian="Times New Roman CE" style:font-weight-asian="bold" style:font-name-complex="Verdana" style:font-weight-complex="bold"/>
    </style:style>
    <style:style style:name="T54" style:family="text">
      <style:text-properties fo:color="#000000" loext:opacity="100%" fo:font-weight="bold" officeooo:rsid="001699c6" style:font-name-asian="Times New Roman CE" style:font-weight-asian="bold" style:font-name-complex="Verdana" style:font-weight-complex="bold"/>
    </style:style>
    <style:style style:name="T55" style:family="text">
      <style:text-properties fo:color="#000000" loext:opacity="100%" officeooo:rsid="00162145"/>
    </style:style>
    <style:style style:name="T56" style:family="text">
      <style:text-properties fo:color="#000000" loext:opacity="100%" officeooo:rsid="00168ef5"/>
    </style:style>
    <style:style style:name="T57" style:family="text">
      <style:text-properties fo:color="#800000" loext:opacity="100%"/>
    </style:style>
    <style:style style:name="T58" style:family="text">
      <style:text-properties officeooo:rsid="0011c22d"/>
    </style:style>
    <style:style style:name="T59" style:family="text">
      <style:text-properties officeooo:rsid="00131012"/>
    </style:style>
    <style:style style:name="T60" style:family="text">
      <style:text-properties officeooo:rsid="001387ff"/>
    </style:style>
    <style:style style:name="T61" style:family="text">
      <style:text-properties officeooo:rsid="00162145"/>
    </style:style>
    <style:style style:name="T62" style:family="text">
      <style:text-properties officeooo:rsid="0106a189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63" style:family="text">
      <style:text-properties officeooo:rsid="0033dd87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64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65" style:family="text">
      <style:text-properties officeooo:rsid="00168ef5"/>
    </style:style>
    <style:style style:name="T66" style:family="text">
      <style:text-properties officeooo:rsid="001699c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2">Plac Ratuszowy 1</text:p>
          <text:p text:style-name="P12">78-100 Kołobrzeg</text:p>
        </draw:text-box>
      </draw:frame>
      <text:p text:style-name="P6">Kołobrzeg,<text:span text:style-name="T57"> </text:span><text:span text:style-name="T41">dnia </text:span><text:span text:style-name="T56">24</text:span><text:span text:style-name="T55"> lipca</text:span><text:span text:style-name="T46"> 20</text:span><text:span text:style-name="T47">2</text:span><text:span text:style-name="T48">3</text:span><text:span text:style-name="T46"> r.</text:span></text:p>
      <text:p text:style-name="P5"/>
      <text:p text:style-name="P5"/>
      <text:p text:style-name="P15"/>
      <text:p text:style-name="P15">B.6740.00<text:span text:style-name="T65">26</text:span><text:span text:style-name="T66">8</text:span>.20<text:span text:style-name="T60">2</text:span><text:span text:style-name="T65">3</text:span></text:p>
      <text:p text:style-name="P8"/>
      <text:p text:style-name="P8"/>
      <text:p text:style-name="P14">INFORMACJA</text:p>
      <text:p text:style-name="P3"/>
      <text:p text:style-name="P2"/>
      <text:p text:style-name="P9"><text:tab/>Zgodnie z art. 72 ust. 6 ustawy z dnia 3 października 2008 r. - o udostępnieniu informacji o środowisku i jego ochronie, udziale społeczeństwa w ochronie środowiska oraz o ocenach oddziaływania na środowisko (t. j. Dz.U.<text:span text:style-name="T58">2</text:span>0<text:span text:style-name="T60">2</text:span><text:span text:style-name="T61">3</text:span>.<text:span text:style-name="T61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61">2</text:span><text:span text:style-name="T65">0 lipca</text:span><text:span text:style-name="T5"> 20</text:span><text:span text:style-name="T6">2</text:span><text:span text:style-name="T7">3</text:span><text:span text:style-name="T5"> r.</text:span> na wniosek:</text:p>
      <text:p text:style-name="P16"/>
      <text:p text:style-name="P18"><text:span text:style-name="T62">PV 270 Spółki z o. o.</text:span><text:span text:style-name="T63">,</text:span></text:p>
      <text:p text:style-name="P18"><text:span text:style-name="T62">ul. Jasna 14/16A, 00-041 Warszawa</text:span><text:span text:style-name="T64">;</text:span></text:p>
      <text:p text:style-name="P4"/>
      <text:p text:style-name="P20"><text:span text:style-name="T49">została wydana decyzja nr </text:span><text:span text:style-name="T52">00</text:span><text:span text:style-name="T53">37</text:span><text:span text:style-name="T54">8</text:span><text:span text:style-name="T49">/20</text:span><text:span text:style-name="T50">2</text:span><text:span text:style-name="T51">3</text:span><text:span text:style-name="T40"> </text:span><text:span text:style-name="T12">o </text:span><text:span text:style-name="T13">zmianie </text:span><text:span text:style-name="T10">pozwoleni</text:span><text:span text:style-name="T11">a</text:span><text:span text:style-name="T10"> na </text:span><text:span text:style-name="Strong_20_Emphasis"><text:span text:style-name="T37">budowę </text:span></text:span><text:span text:style-name="Strong_20_Emphasis"><text:span text:style-name="T14">farmy</text:span></text:span><text:span text:style-name="Strong_20_Emphasis"><text:span text:style-name="T15"> fotowoltaicznej </text:span></text:span><text:span text:style-name="Strong_20_Emphasis"><text:span text:style-name="T14">Sianożęty 2 </text:span></text:span><text:span text:style-name="Strong_20_Emphasis"><text:span text:style-name="T15">o mocy do 1MW, na dział</text:span></text:span><text:span text:style-name="Strong_20_Emphasis"><text:span text:style-name="T14">kach</text:span></text:span><text:span text:style-name="Strong_20_Emphasis"><text:span text:style-name="T15"> nr </text:span></text:span><text:span text:style-name="Strong_20_Emphasis"><text:span text:style-name="T14">206 i 207</text:span></text:span><text:span text:style-name="Strong_20_Emphasis"><text:span text:style-name="T15">, obręb </text:span></text:span><text:span text:style-name="Strong_20_Emphasis"><text:span text:style-name="T14">Sianożęty</text:span></text:span><text:span text:style-name="Strong_20_Emphasis"><text:span text:style-name="T15">,</text:span></text:span><text:span text:style-name="Strong_20_Emphasis"><text:span text:style-name="T17"> </text:span></text:span><text:span text:style-name="Strong_20_Emphasis"><text:span text:style-name="T35">gmina Ustronie Morskie </text:span></text:span><text:span text:style-name="Strong_20_Emphasis"><text:span text:style-name="T38">(decyzja</text:span></text:span><text:span text:style-name="Strong_20_Emphasis"><text:span text:style-name="T25"> </text:span></text:span><text:span text:style-name="Strong_20_Emphasis"><text:span text:style-name="T26">N</text:span></text:span><text:span text:style-name="Strong_20_Emphasis"><text:span text:style-name="T27">r </text:span></text:span><text:span text:style-name="Strong_20_Emphasis"><text:span text:style-name="T28">00</text:span></text:span><text:span text:style-name="Strong_20_Emphasis"><text:span text:style-name="T29">826</text:span></text:span><text:span text:style-name="Strong_20_Emphasis"><text:span text:style-name="T30">/20</text:span></text:span><text:span text:style-name="Strong_20_Emphasis"><text:span text:style-name="T31">2</text:span></text:span><text:span text:style-name="Strong_20_Emphasis"><text:span text:style-name="T29">0</text:span></text:span><text:span text:style-name="Strong_20_Emphasis"><text:span text:style-name="T30">, znak B.6740.00</text:span></text:span><text:span text:style-name="Strong_20_Emphasis"><text:span text:style-name="T29">547</text:span></text:span><text:span text:style-name="Strong_20_Emphasis"><text:span text:style-name="T30">.20</text:span></text:span><text:span text:style-name="Strong_20_Emphasis"><text:span text:style-name="T31">2</text:span></text:span><text:span text:style-name="Strong_20_Emphasis"><text:span text:style-name="T29">0</text:span></text:span><text:span text:style-name="Strong_20_Emphasis"><text:span text:style-name="T30"> z dnia </text:span></text:span><text:span text:style-name="Strong_20_Emphasis"><text:span text:style-name="T32">2</text:span></text:span><text:span text:style-name="Strong_20_Emphasis"><text:span text:style-name="T29">3 listopada</text:span></text:span><text:span text:style-name="Strong_20_Emphasis"><text:span text:style-name="T31"> 202</text:span></text:span><text:span text:style-name="Strong_20_Emphasis"><text:span text:style-name="T29">0</text:span></text:span><text:span text:style-name="Strong_20_Emphasis"><text:span text:style-name="T30">r.</text:span></text:span><text:span text:style-name="Strong_20_Emphasis"><text:span text:style-name="T33">)</text:span></text:span><text:span text:style-name="Domyślna_20_czcionka_20_akapitu"><text:span text:style-name="T36">, </text:span></text:span><text:span text:style-name="T18">w </text:span><text:span text:style-name="T19">części dotyczącej :</text:span></text:p>
      <text:p text:style-name="P7"><text:span text:style-name="Domyślna_20_czcionka_20_akapitu"><text:span text:style-name="T34">- </text:span></text:span><text:span text:style-name="Domyślna_20_czcionka_20_akapitu"><text:span text:style-name="T20">zatwierdzeni</text:span></text:span><text:span text:style-name="Domyślna_20_czcionka_20_akapitu"><text:span text:style-name="T21">a</text:span></text:span><text:span text:style-name="Domyślna_20_czcionka_20_akapitu"><text:span text:style-name="T22"> zamiennego </text:span></text:span><text:span text:style-name="Domyślna_20_czcionka_20_akapitu"><text:span text:style-name="T18">projektu </text:span></text:span><text:span text:style-name="Domyślna_20_czcionka_20_akapitu"><text:span text:style-name="T34">zagospodarowania działki </text:span></text:span><text:span text:style-name="Domyślna_20_czcionka_20_akapitu"><text:span text:style-name="T23">oraz projektu architektoniczno – budowlanego</text:span></text:span><text:span text:style-name="T9">.</text:span></text:p>
      <text:p text:style-name="P17"/>
      <text:p text:style-name="P9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59">0</text:span><text:span text:style-name="T42"> w </text:span><text:span text:style-name="T43">g</text:span><text:span text:style-name="T42">odzinach 7</text:span><text:span text:style-name="T44">30</text:span><text:span text:style-name="T42"> ÷ 15</text:span><text:span text:style-name="T44">30</text:span><text:span text:style-name="T45"> w </text:span><text:span text:style-name="T3">terminie </text:span><text:span text:style-name="T4">14</text:span><text:span text:style-name="T3"> dni od dnia ukazania się tej informacji. </text:span></text:p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3">Rozdzielnik:</text:p>
      <text:list text:style-name="L1">
        <text:list-item>
          <text:p text:style-name="P19"><text:span text:style-name="T39">PV 270 Spółki z o. o.</text:span> </text:p>
        </text:list-item>
        <text:list-item>
          <text:p text:style-name="P21">Biuletyn Informacji Publicznej</text:p>
          <text:p text:style-name="P22">Starostwa Powiatowego w Kołobrzegu</text:p>
        </text:list-item>
        <text:list-item>
          <text:p text:style-name="P22">Wydział Budownictwa a/a.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7-24T07:53:07.709000000</dc:date>
    <dc:language>pl-PL</dc:language>
    <meta:editing-cycles>207</meta:editing-cycles>
    <meta:editing-duration>PT21H7M37S</meta:editing-duration>
    <meta:print-date>2023-07-24T07:42:05.269000000</meta:print-date>
    <meta:document-statistic meta:table-count="0" meta:image-count="0" meta:object-count="0" meta:page-count="1" meta:paragraph-count="17" meta:word-count="204" meta:character-count="1349" meta:non-whitespace-character-count="1160"/>
    <meta:user-defined meta:name="Info 1"/>
    <meta:user-defined meta:name="Info 2"/>
    <meta:user-defined meta:name="Info 3"/>
    <meta:user-defined meta:name="Info 4"/>
  </office:meta>
</office:document-meta>
</file>