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d5dba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bold" officeooo:paragraph-rsid="00e1549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79671b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edc78f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officeooo:paragraph-rsid="00e63cf9" style:font-size-asian="10pt" style:font-style-asian="italic" style:font-name-complex="Calibri" style:font-size-complex="10pt"/>
    </style:style>
    <style:style style:name="P18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size-asian="10pt" style:font-size-complex="10pt"/>
    </style:style>
    <style:style style:name="P1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officeooo:paragraph-rsid="00e63cf9" style:font-name-asian="Calibri" style:font-size-asian="10pt" style:font-weight-asian="bold" style:font-size-complex="10pt"/>
    </style:style>
    <style:style style:name="P20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name-asian="Calibri" style:font-size-asian="10pt" style:language-asian="en" style:country-asian="US" style:font-size-complex="10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officeooo:paragraph-rsid="00e63cf9" style:font-size-asian="10pt" style:font-size-complex="10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" style:font-size-complex="10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officeooo:paragraph-rsid="00e63cf9" style:font-size-asian="10pt" style:font-style-asian="italic" style:font-name-complex="Calibri" style:font-size-complex="10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25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26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" style:font-size-complex="10pt"/>
    </style:style>
    <style:style style:name="P27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officeooo:paragraph-rsid="00e63cf9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size-asian="10pt" style:font-size-complex="10pt"/>
    </style:style>
    <style:style style:name="P2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officeooo:paragraph-rsid="00e63cf9" style:font-size-asian="10pt" style:font-name-complex="Calibri" style:font-size-complex="10pt"/>
    </style:style>
    <style:style style:name="P30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e63cf9" officeooo:paragraph-rsid="00edc78f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officeooo:paragraph-rsid="00edc78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officeooo:paragraph-rsid="00edc78f" style:font-size-asian="10pt" style:font-weight-asian="bold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officeooo:paragraph-rsid="00edc78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officeooo:paragraph-rsid="00edc78f" style:font-size-asian="10pt" style:font-weight-asian="bold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font-name="Verdana2" fo:font-size="10pt" style:text-underline-style="none" fo:font-weight="bold" officeooo:rsid="00e9ec06" officeooo:paragraph-rsid="00edc78f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text-position="0% 100%" style:font-name="Verdana1" fo:font-size="10pt" style:text-underline-style="none" fo:font-weight="normal" officeooo:rsid="00e63cf9" officeooo:paragraph-rsid="00e63cf9" style:font-size-asian="10pt" style:font-weight-asian="normal" style:font-size-complex="10pt" style:language-complex="ar" style:country-complex="SA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4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" style:font-size-complex="10pt"/>
    </style:style>
    <style:style style:name="P51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2" fo:font-size="10pt" style:font-size-asian="10pt" style:font-size-complex="10pt"/>
    </style:style>
    <style:style style:name="T8" style:family="text">
      <style:text-properties style:font-name="Verdana2" fo:font-size="10pt" officeooo:rsid="00e47b70" style:font-size-asian="10pt" style:font-size-complex="10pt"/>
    </style:style>
    <style:style style:name="T9" style:family="text">
      <style:text-properties style:font-name="Verdana2" fo:font-size="10pt" style:font-size-asian="10pt" style:font-size-complex="10pt" style:font-style-complex="italic" style:font-weight-complex="bold"/>
    </style:style>
    <style:style style:name="T10" style:family="text">
      <style:text-properties style:font-name="Verdana2" fo:font-size="10pt" officeooo:rsid="00edc78f" style:font-size-asian="10pt" style:font-size-complex="10pt"/>
    </style:style>
    <style:style style:name="T11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12" style:family="text">
      <style:text-properties style:font-name="Verdana2" fo:font-size="10pt" style:font-size-asian="10pt" style:font-name-complex="Calibri" style:font-size-complex="10pt"/>
    </style:style>
    <style:style style:name="T13" style:family="text">
      <style:text-properties style:font-name="Verdana2" fo:font-size="10pt" style:text-underline-style="none" fo:font-weight="normal" style:font-size-asian="10pt" style:font-weight-asian="normal" style:font-name-complex="TrebuchetMS" style:font-size-complex="10pt" style:language-complex="ar" style:country-complex="SA" style:font-style-complex="italic" style:font-weight-complex="bold"/>
    </style:style>
    <style:style style:name="T14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text-position="0% 100%" style:font-name="Verdana1" fo:font-size="10pt" style:text-underline-style="none" fo:font-weight="normal" officeooo:rsid="00e47b70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1" fo:font-size="10pt" style:text-underline-style="none" fo:font-weight="normal" officeooo:rsid="00ebde4c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1" fo:font-size="10pt" style:text-underline-style="none" fo:font-weight="normal" officeooo:rsid="00edc78f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9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0" style:family="text">
      <style:text-properties style:text-position="0% 100%" style:font-name="Verdana2" fo:font-size="10pt" style:text-underline-style="none" fo:font-weight="normal" officeooo:rsid="00e9ec06" style:font-size-asian="10pt" style:language-asian="pl" style:country-asian="PL" style:font-weight-asian="normal" style:font-name-complex="Calibri" style:font-size-complex="10pt" style:language-complex="ar" style:country-complex="SA" style:font-style-complex="italic" style:font-weight-complex="bold"/>
    </style:style>
    <style:style style:name="T21" style:family="text">
      <style:text-properties style:text-position="0% 100%" style:font-name="Verdana2" fo:font-size="10pt" style:text-underline-style="none" fo:font-weight="normal" officeooo:rsid="009c0a48" style:font-size-asian="10pt" style:language-asian="pl" style:country-asian="PL" style:font-weight-asian="normal" style:font-name-complex="Calibri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font-name="Verdana2" fo:font-size="10pt" style:text-underline-style="none" fo:font-weight="normal" officeooo:rsid="00efc4ae" style:font-size-asian="10pt" style:language-asian="pl" style:country-asian="PL" style:font-weight-asian="normal" style:font-name-complex="Calibri" style:font-size-complex="10pt" style:language-complex="ar" style:country-complex="SA" style:font-style-complex="italic" style:font-weight-complex="bold"/>
    </style:style>
    <style:style style:name="T23" style:family="text">
      <style:text-properties officeooo:rsid="00c34bdb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c27e4b" style:font-weight-asian="normal" style:font-weight-complex="normal"/>
    </style:style>
    <style:style style:name="T26" style:family="text">
      <style:text-properties style:text-underline-style="none" fo:font-weight="normal" officeooo:rsid="00c292d8" style:font-weight-asian="normal" style:font-weight-complex="normal"/>
    </style:style>
    <style:style style:name="T27" style:family="text">
      <style:text-properties style:text-underline-style="none" officeooo:rsid="00e9ec06" style:font-name-complex="Calibri" style:language-complex="ar" style:country-complex="SA" style:font-style-complex="italic"/>
    </style:style>
    <style:style style:name="T28" style:family="text">
      <style:text-properties officeooo:rsid="00e47b70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2" fo:letter-spacing="normal" fo:font-style="normal" fo:text-shadow="none" style:letter-kerning="false" style:text-blinking="false" style:font-name-asian="Verdana3" style:font-style-asian="normal" style:font-name-complex="Verdana3" style:font-style-complex="normal"/>
    </style:style>
    <style:style style:name="T30" style:family="text">
      <style:text-properties fo:font-weight="bold" style:font-name-asian="Verdana4" style:font-weight-asian="bold" style:font-name-complex="Calibri1"/>
    </style:style>
    <style:style style:name="T31" style:family="text">
      <style:text-properties fo:font-weight="bold" style:font-weight-asian="bold" style:font-name-complex="Calibri"/>
    </style:style>
    <style:style style:name="T32" style:family="text">
      <style:text-properties fo:font-weight="bold" officeooo:rsid="00cff79b" style:font-weight-asian="bold" style:font-name-complex="Calibri"/>
    </style:style>
    <style:style style:name="T33" style:family="text">
      <style:text-properties fo:font-weight="bold" officeooo:rsid="00fba0aa" style:font-weight-asian="bold" style:font-name-complex="Calibri"/>
    </style:style>
    <style:style style:name="T34" style:family="text">
      <style:text-properties fo:font-weight="bold" officeooo:rsid="00d283d2" style:font-weight-asian="bold" style:font-name-complex="Calibri"/>
    </style:style>
    <style:style style:name="T35" style:family="text">
      <style:text-properties fo:font-weight="bold" officeooo:rsid="00e63cf9" style:font-weight-asian="bold" style:font-name-complex="Calibri"/>
    </style:style>
    <style:style style:name="T36" style:family="text">
      <style:text-properties fo:font-weight="bold" officeooo:rsid="00ebde4c" style:font-weight-asian="bold" style:font-name-complex="Calibri"/>
    </style:style>
    <style:style style:name="T37" style:family="text">
      <style:text-properties fo:font-weight="bold" officeooo:rsid="00edc78f" style:font-weight-asian="bold" style:font-name-complex="Calibri"/>
    </style:style>
    <style:style style:name="T38" style:family="text">
      <style:text-properties style:font-name-complex="Calibri"/>
    </style:style>
    <style:style style:name="T39" style:family="text">
      <style:text-properties fo:color="#ff0000" loext:opacity="100%" style:font-name-complex="Calibri"/>
    </style:style>
    <style:style style:name="T40" style:family="text">
      <style:text-properties fo:color="#552579" loext:opacity="100%" style:font-name-complex="Calibri"/>
    </style:style>
    <style:style style:name="T41" style:family="text">
      <style:text-properties fo:color="#c00000" loext:opacity="100%" fo:font-style="italic" style:font-style-asian="italic" style:font-name-complex="Calibri"/>
    </style:style>
    <style:style style:name="T42" style:family="text">
      <style:text-properties style:language-asian="pl" style:country-asian="PL" style:font-name-complex="Calibri"/>
    </style:style>
    <style:style style:name="T43" style:family="text">
      <style:text-properties officeooo:rsid="00edc78f"/>
    </style:style>
    <style:style style:name="T44" style:family="text">
      <style:text-properties officeooo:rsid="00e9ec0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6">Plac Ratuszowy 1</text:p>
          <text:p text:style-name="P6">78-100 Kołobrzeg</text:p>
        </draw:text-box>
      </draw:frame>
      <text:p text:style-name="P3">Kołobrzeg,<text:span text:style-name="T43">24</text:span><text:span text:style-name="T28"> lipiec </text:span><text:span text:style-name="T23">202</text:span><text:span text:style-name="T28">3</text:span><text:span text:style-name="T23"> </text:span>r.</text:p>
      <text:p text:style-name="P3"/>
      <text:p text:style-name="P1"/>
      <text:p text:style-name="P12"><text:span text:style-name="T6">O</text:span><text:span text:style-name="T7">Ś.6221.000</text:span><text:span text:style-name="T8">2</text:span><text:span text:style-name="T10">7</text:span><text:span text:style-name="T7">.202</text:span><text:span text:style-name="T8">3</text:span></text:p>
      <text:p text:style-name="P11"><text:s/></text:p>
      <text:p text:style-name="P11"/>
      <text:p text:style-name="P5"/>
      <text:p text:style-name="P36">Orange Polska S.A.</text:p>
      <text:p text:style-name="P34">ul. <text:s/><text:span text:style-name="T27">Al. Jerozolimskie 160</text:span></text:p>
      <text:p text:style-name="P35">02-<text:span text:style-name="T44">326</text:span> Warszawa</text:p>
      <text:p text:style-name="P32">za pośrednictwem pełnomocnika</text:p>
      <text:p text:style-name="P33">Joanna Szmytka</text:p>
      <text:p text:style-name="P33">pełnomocnictwo nr 1<text:span text:style-name="T44">6</text:span>9/01/21</text:p>
      <text:p text:style-name="P33">adres do korespondencji </text:p>
      <text:p text:style-name="P33">NetWorkS! Sp. z o. o.</text:p>
      <text:p text:style-name="P33">ul. Józefa Piusa Dziekońskiego 3</text:p>
      <text:p text:style-name="P31">00-728 Warszawa</text:p>
      <text:list xml:id="list435318254" text:style-name="WWNum3a">
        <text:list-header>
          <text:p text:style-name="P43"><text:bookmark-start text:name="page25R_mcid41"/></text:p>
          <text:p text:style-name="P44"/>
        </text:list-header>
      </text:list>
      <text:p text:style-name="P10">Na podstawie:</text:p>
      <text:list xml:id="list3561235393" text:style-name="L1">
        <text:list-item>
          <text:p text:style-name="P38">art. 152 ust. 4b ustawy z dnia 27 kwietnia 2001 r. - Prawo ochrony środowiska (tekst jednolity Dz.U. z 202<text:span text:style-name="T28">2</text:span> r. poz. <text:span text:style-name="T28">2556</text:span> z późn.zm.)</text:p>
          <text:p text:style-name="P38"/>
        </text:list-item>
      </text:list>
      <text:p text:style-name="P13"><text:span text:style-name="T14">zaświadcza się o braku podstaw do wniesienia sprzeciwu do </text:span><text:span text:style-name="T19">zg</text:span><text:span text:style-name="T7">łoszenie instalacji wytwarzającej pole elektromagnetyczne </text:span><text:span text:style-name="T9">stacji bazowej telefonii komórkowej operatora </text:span><text:span text:style-name="T12">T-Mobile Polska S.A., ul. Marynarska 12, 02-674 Warszawa,</text:span><text:span text:style-name="T9"> </text:span><text:span text:style-name="T13">36194(42778N!) 42792 (42792N!) KOLOBRZEG_WENEDOW (GKO_ KOLOBRZEG_ WENEDOW), dz. nr <text:s/>269/7</text:span><text:span text:style-name="T11">, </text:span><text:span text:style-name="T14">- złożonego przez </text:span><text:span text:style-name="markedcontent"><text:span text:style-name="T20">Orange Polska S.A.</text:span></text:span><text:span text:style-name="markedcontent"><text:span text:style-name="T21">, </text:span></text:span><text:span text:style-name="markedcontent"><text:span text:style-name="T22">a</text:span></text:span><text:span text:style-name="markedcontent"><text:span text:style-name="T20">l. Jerozolimskie 160</text:span></text:span><text:span text:style-name="markedcontent"><text:span text:style-name="T21">, 02-</text:span></text:span><text:span text:style-name="markedcontent"><text:span text:style-name="T20">326</text:span></text:span><text:span text:style-name="markedcontent"><text:span text:style-name="T21"> Warszawa</text:span></text:span><text:span text:style-name="T14">, pismem z dnia </text:span><text:span text:style-name="T17">10</text:span><text:span text:style-name="T16"> lipca</text:span><text:span text:style-name="T15"> 2023r.</text:span></text:p>
      <text:p text:style-name="P2"/>
      <text:p text:style-name="P9">Otrzymują:</text:p>
      <text:list xml:id="list193988498" text:style-name="L2">
        <text:list-item>
          <text:p text:style-name="P39">adresat (ePUAP) <text:span text:style-name="T29">+ informacja dotycząca przetwarzania danych osobowych w Starostwie Powiatowym w Kołobrzegu</text:span></text:p>
        </text:list-item>
        <text:list-item>
          <text:p text:style-name="P40">OŚ a/a</text:p>
          <text:p text:style-name="P40"/>
        </text:list-item>
      </text:list>
      <text:p text:style-name="P9">Do wiadomości:</text:p>
      <text:list xml:id="list2281355158" text:style-name="L3">
        <text:list-item>
          <text:p text:style-name="P41">Zachodniopomorski Państwowy Wojewódzki Inspektor Sanitarny w Szczecinie (ePUAP)</text:p>
        </text:list-item>
        <text:list-item>
          <text:p text:style-name="P41">Zachodniopomorski Wojewódzki Inspektor Ochrony Środowiska (ePUAP)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Sprawę prowadzi: <text:span text:style-name="T5">starszy inspektor</text:span> Marlena Matusiak <text:line-break/>Pismo sporządziła <text:span text:style-name="T5">starszy inspektor</text:span> Marlena Matusiak</text:p>
      <text:p text:style-name="P14"><text:span text:style-name="T2">Wydział Ochrony Środowiska <text:line-break/>ul. Gryfitów 4-6, 78-100 Kołobrzeg<text:line-break/>tel. 94 3530160 w.235 / fax 94 3540</text:span><text:span text:style-name="T3">510</text:span></text:p>
      <text:p text:style-name="P14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7"><text:span text:style-name="T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3M17S</meta:editing-duration>
    <meta:editing-cycles>210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7-24T15:09:42.759000000</dc:date>
    <meta:creation-date>2022-08-10T15:24:00</meta:creation-date>
    <meta:print-date>2023-07-12T08:28:15.806000000</meta:print-date>
    <meta:document-statistic meta:table-count="0" meta:image-count="0" meta:object-count="0" meta:page-count="1" meta:paragraph-count="30" meta:word-count="196" meta:character-count="1456" meta:non-whitespace-character-count="1285"/>
  </office:meta>
</office:document-meta>
</file>