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61efe" officeooo:paragraph-rsid="006baa47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Footer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60235" style:text-underline-mode="continuous" style:text-overline-mode="continuous" style:text-line-through-mode="continuous" style:letter-kerning="false" fo:background-color="transparent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b511c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7cd5d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1" fo:font-size="10pt" fo:font-weight="bold" officeooo:rsid="031edc0b" officeooo:paragraph-rsid="007cd5d2" style:font-name-asian="Times New Roman CE1" style:font-size-asian="10pt" style:font-weight-asian="bold" style:font-name-complex="Times New Roman CE1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1" fo:font-size="10pt" officeooo:paragraph-rsid="007cd5d2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font-weight="normal" officeooo:rsid="002d96e9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32a628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51def8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officeooo:rsid="0071d08e" style:font-name-asian="Times New Roman CE" style:font-weight-asian="normal" style:font-name-complex="Times New Roman CE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b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47d5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2173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54cb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2bed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afb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23a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94a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name-complex="Times New Roman CE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41bb9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32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3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4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5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6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font-weight="normal" officeooo:rsid="002c1b68" style:font-weight-asian="normal" style:font-weight-complex="normal"/>
    </style:style>
    <style:style style:name="T39" style:family="text">
      <style:text-properties fo:color="#000000" loext:opacity="100%" fo:font-weight="normal" officeooo:rsid="0071d08e" style:font-weight-asian="normal" style:font-weight-complex="normal"/>
    </style:style>
    <style:style style:name="T40" style:family="text">
      <style:text-properties fo:color="#000000" loext:opacity="100%" fo:font-weight="normal" officeooo:rsid="0071d08e" style:font-name-asian="Times New Roman CE" style:font-weight-asian="normal" style:font-name-complex="Times New Roman CE" style:font-weight-complex="normal"/>
    </style:style>
    <style:style style:name="T41" style:family="text">
      <style:text-properties fo:color="#000000" loext:opacity="100%" fo:font-weight="normal" officeooo:rsid="004ff293" style:font-name-asian="Times New Roman CE" style:font-weight-asian="normal" style:font-name-complex="Times New Roman CE" style:font-weight-complex="normal"/>
    </style:style>
    <style:style style:name="T42" style:family="text">
      <style:text-properties fo:color="#000000" loext:opacity="100%" fo:font-weight="normal" officeooo:rsid="007b511c" style:font-name-asian="Times New Roman CE" style:font-weight-asian="normal" style:font-name-complex="Times New Roman CE" style:font-weight-complex="normal"/>
    </style:style>
    <style:style style:name="T43" style:family="text">
      <style:text-properties fo:color="#000000" loext:opacity="100%" fo:font-weight="normal" officeooo:rsid="002112d6" style:font-name-asian="Times New Roman CE" style:font-weight-asian="normal" style:font-name-complex="Times New Roman CE" style:font-weight-complex="normal"/>
    </style:style>
    <style:style style:name="T44" style:family="text">
      <style:text-properties fo:color="#000000" loext:opacity="100%" officeooo:rsid="002112d6"/>
    </style:style>
    <style:style style:name="T45" style:family="text">
      <style:text-properties fo:color="#000000" loext:opacity="100%" style:font-name-asian="Times New Roman CE" style:font-name-complex="Times New Roman CE"/>
    </style:style>
    <style:style style:name="T46" style:family="text">
      <style:text-properties fo:color="#000000" loext:opacity="100%" officeooo:rsid="004ff293"/>
    </style:style>
    <style:style style:name="T47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48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49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50" style:family="text">
      <style:text-properties fo:color="#000000" loext:opacity="100%" officeooo:rsid="012907d8" fo:background-color="transparent" loext:char-shading-value="0" style:font-name-asian="Times New Roman CE" style:font-name-complex="Times New Roman CE"/>
    </style:style>
    <style:style style:name="T51" style:family="text">
      <style:text-properties fo:color="#000000" loext:opacity="100%" officeooo:rsid="0062727b" fo:background-color="transparent" loext:char-shading-value="0" style:font-name-asian="Times New Roman CE" style:font-name-complex="Times New Roman CE"/>
    </style:style>
    <style:style style:name="T52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53" style:family="text">
      <style:text-properties fo:color="#000000" loext:opacity="100%" officeooo:rsid="007cd5d2" fo:background-color="transparent" loext:char-shading-value="0" style:font-name-asian="Times New Roman CE" style:font-name-complex="Times New Roman CE"/>
    </style:style>
    <style:style style:name="T54" style:family="text">
      <style:text-properties fo:color="#000000" loext:opacity="100%" officeooo:rsid="013bda0d"/>
    </style:style>
    <style:style style:name="T55" style:family="text">
      <style:text-properties fo:color="#000000" loext:opacity="100%" officeooo:rsid="005c49ff"/>
    </style:style>
    <style:style style:name="T56" style:family="text">
      <style:text-properties fo:color="#000000" loext:opacity="100%" officeooo:rsid="002c1b68"/>
    </style:style>
    <style:style style:name="T57" style:family="text">
      <style:text-properties fo:color="#000000" loext:opacity="100%" officeooo:rsid="0071d08e"/>
    </style:style>
    <style:style style:name="T58" style:family="text">
      <style:text-properties fo:color="#000000" loext:opacity="100%" officeooo:rsid="007b511c"/>
    </style:style>
    <style:style style:name="T59" style:family="text">
      <style:text-properties fo:color="#000000" loext:opacity="100%" officeooo:rsid="007ed217"/>
    </style:style>
    <style:style style:name="T60" style:family="text">
      <style:text-properties fo:color="#800000" loext:opacity="100%"/>
    </style:style>
    <style:style style:name="T61" style:family="text">
      <style:text-properties officeooo:rsid="0031db6a"/>
    </style:style>
    <style:style style:name="T62" style:family="text">
      <style:text-properties officeooo:rsid="0032a628"/>
    </style:style>
    <style:style style:name="T63" style:family="text">
      <style:text-properties officeooo:rsid="004af72d"/>
    </style:style>
    <style:style style:name="T64" style:family="text">
      <style:text-properties style:font-name="Verdana" fo:font-size="10pt" style:font-size-asian="10pt" style:font-size-complex="10pt"/>
    </style:style>
    <style:style style:name="T6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6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67" style:family="text">
      <style:text-properties style:font-name="Verdana" fo:font-size="8pt" fo:font-weight="bold" officeooo:rsid="02413173" style:font-name-asian="Times New Roman CE1" style:font-size-asian="7pt" style:font-weight-asian="bold" style:font-name-complex="Times New Roman CE1" style:font-size-complex="8pt" style:font-weight-complex="bold"/>
    </style:style>
    <style:style style:name="T68" style:family="text">
      <style:text-properties officeooo:rsid="0058a6f2"/>
    </style:style>
    <style:style style:name="T69" style:family="text">
      <style:text-properties officeooo:rsid="005c49ff"/>
    </style:style>
    <style:style style:name="T70" style:family="text">
      <style:text-properties officeooo:rsid="006648fc"/>
    </style:style>
    <style:style style:name="T71" style:family="text">
      <style:text-properties officeooo:rsid="0069dbe1"/>
    </style:style>
    <style:style style:name="T72" style:family="text">
      <style:text-properties officeooo:rsid="027a3656" style:font-name-asian="Times New Roman CE1" style:font-name-complex="Times New Roman CE1"/>
    </style:style>
    <style:style style:name="T73" style:family="text">
      <style:text-properties officeooo:rsid="0332f316" style:font-name-asian="Times New Roman CE1" style:font-name-complex="Times New Roman CE1"/>
    </style:style>
    <style:style style:name="T74" style:family="text">
      <style:text-properties officeooo:rsid="02413173" style:font-name-asian="Times New Roman CE1" style:font-name-complex="Times New Roman CE1"/>
    </style:style>
    <style:style style:name="T75" style:family="text">
      <style:text-properties officeooo:rsid="030fc446" style:font-name-asian="Times New Roman CE1" style:font-name-complex="Times New Roman CE1"/>
    </style:style>
    <style:style style:name="T76" style:family="text">
      <style:text-properties officeooo:rsid="031edc0b" style:font-name-asian="Times New Roman CE1" style:font-name-complex="Times New Roman CE1"/>
    </style:style>
    <style:style style:name="T77" style:family="text">
      <style:text-properties officeooo:rsid="0071d08e"/>
    </style:style>
    <style:style style:name="T78" style:family="text">
      <style:text-properties officeooo:rsid="007b511c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officeooo:rsid="027a3656" style:font-name-asian="Times New Roman CE1" style:font-weight-asian="bold" style:font-name-complex="Times New Roman CE1" style:font-weight-complex="bold"/>
    </style:style>
    <style:style style:name="T81" style:family="text">
      <style:text-properties officeooo:rsid="007ed217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9">STAROSTA KOŁOBRZESKI</text:p>
          <text:p text:style-name="P10">Plac Ratuszowy 1</text:p>
          <text:p text:style-name="P10">78-100 Kołobrzeg</text:p>
        </draw:text-box>
      </draw:frame>
      <text:p text:style-name="P6">Kołobrzeg,<text:span text:style-name="T60"> </text:span><text:span text:style-name="T30">dnia </text:span><text:span text:style-name="T46">2</text:span><text:span text:style-name="T58">8</text:span><text:span text:style-name="T44"> </text:span><text:span text:style-name="T58">lipca</text:span><text:span text:style-name="T37"> 20</text:span><text:span text:style-name="T38">2</text:span><text:span text:style-name="T39">3</text:span><text:span text:style-name="T37"> r.</text:span></text:p>
      <text:p text:style-name="P5"/>
      <text:p text:style-name="P5"/>
      <text:p text:style-name="P14"/>
      <text:p text:style-name="P14">B.6740.0<text:span text:style-name="T61">0</text:span><text:span text:style-name="T78">281</text:span>.20<text:span text:style-name="T61">2</text:span><text:span text:style-name="T77">3</text:span></text:p>
      <text:p text:style-name="P7"/>
      <text:p text:style-name="P7"/>
      <text:p text:style-name="P13">INFORMACJA</text:p>
      <text:p text:style-name="P3"/>
      <text:p text:style-name="P2"/>
      <text:p text:style-name="P20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62">2</text:span><text:span text:style-name="T70">2</text:span> r., poz. <text:span text:style-name="T70">1029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41">2</text:span><text:span text:style-name="T42">8</text:span><text:span text:style-name="T43"> </text:span><text:span text:style-name="T42">lipca</text:span><text:span text:style-name="T4"> 20</text:span><text:span text:style-name="T5">2</text:span><text:span text:style-name="T7">2</text:span><text:span text:style-name="T6"> </text:span><text:span text:style-name="T4">r.</text:span> na wniosek:</text:p>
      <text:p text:style-name="P16"/>
      <text:p text:style-name="P23">AgroElektroGaz Sp. z o.o.</text:p>
      <text:p text:style-name="P24"><text:span text:style-name="T79">Al. Niepodległości 54, 02-626 Warszawa</text:span><text:span text:style-name="T80">;</text:span></text:p>
      <text:p text:style-name="P4"/>
      <text:p text:style-name="P21"><text:span text:style-name="T45"><text:tab/>została wydana decyzja nr </text:span><text:span text:style-name="T48">0</text:span><text:span text:style-name="T49">0</text:span><text:span text:style-name="T53">388</text:span><text:span text:style-name="T48">/20</text:span><text:span text:style-name="T50">2</text:span><text:span text:style-name="T52">3</text:span><text:span text:style-name="T22"> </text:span><text:span text:style-name="T9">o</text:span><text:span text:style-name="T18"> pozwoleniu na</text:span><text:span text:style-name="T19"> </text:span><text:span text:style-name="T20">budow</text:span><text:span text:style-name="T21">ę</text:span><text:span text:style-name="T10"> </text:span><text:span text:style-name="T17">silosu na substraty oraz zbiornika na poferment </text:span><text:span text:style-name="T28">jako II etap realizacji inwestycji</text:span><text:span text:style-name="T29"> na działce nr 385/3, obręb Drzonowo, gmina Kołobrzeg</text:span></text:p>
      <text:p text:style-name="P15"/>
      <text:p text:style-name="P18"><text:span text:style-name="T64"><text:tab/>Jednocześnie informuję, iż w związku z wydaniem ww. decyzji o możliwości zapoznania się z jej treścią oraz z dokumentacją sprawy,</text:span><text:span text:style-name="T47"> w</text:span><text:span text:style-name="T31"> </text:span><text:span text:style-name="T65">terminie </text:span><text:span text:style-name="T66">14</text:span><text:span text:style-name="T65"> dni od dnia ukazania się tej informacji </text:span><text:span text:style-name="T32">po uprzednim telefonicznym uzgodnieniu terminu z pracownikiem Wydziału </text:span><text:span text:style-name="T36">(g</text:span><text:span text:style-name="T33">odziny przyjmowania interesantów</text:span><text:span text:style-name="T36">: p</text:span><text:span text:style-name="T33">oniedziałek, </text:span><text:span text:style-name="T34">wtorek, czwartek,</text:span><text:span text:style-name="T33"> 7:</text:span><text:span text:style-name="T35">30</text:span><text:span text:style-name="T33"> ÷ 15:30).</text:span></text:p>
      <text:p text:style-name="P21"><text:tab/><text:span text:style-name="T69">Zawiadamiam, że publiczna informacja nastąpiła w dniu </text:span><text:span text:style-name="T46">2</text:span><text:span text:style-name="T58">8</text:span><text:span text:style-name="T44"> </text:span><text:span text:style-name="T58">lipca</text:span><text:span text:style-name="T55"> 20</text:span><text:span text:style-name="T56">2</text:span><text:span text:style-name="T57">3</text:span><text:span text:style-name="T55"> r.</text:span></text:p>
      <text:p text:style-name="P1"/>
      <text:p text:style-name="P1"/>
      <text:p text:style-name="P1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prawę prowadzi: <text:span text:style-name="T81">z-ca </text:span><text:span text:style-name="T68">naczelnik</text:span><text:span text:style-name="T81">a</text:span> <text:span text:style-name="T81">Paulina Kaliszuk</text:span></text:p>
      <text:p text:style-name="P11">Wydział Budownictwa, ul. Gryfitów 4-6, 78-100 Kołobrzeg</text:p>
      <text:p text:style-name="P12">tel. 94 3530160<text:span text:style-name="T30"> w. 22</text:span><text:span text:style-name="T59">4</text:span><text:span text:style-name="T30">, </text:span><text:span text:style-name="T25">fax 94 3540510</text:span></text:p>
      <text:p text:style-name="P17">http://www.powiat.kolobrzeg.pl starostwo@powiat.kolobrzeg.pl</text:p>
      <text:list text:style-name="L1">
        <text:list-header>
          <text:p text:style-name="P19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7-28T10:49:46.283000000</dc:date>
    <dc:language>pl-PL</dc:language>
    <meta:editing-cycles>270</meta:editing-cycles>
    <meta:editing-duration>PT23H31M</meta:editing-duration>
    <meta:print-date>2023-06-29T11:36:37.234000000</meta:print-date>
    <meta:document-statistic meta:table-count="0" meta:image-count="0" meta:object-count="0" meta:page-count="2" meta:paragraph-count="16" meta:word-count="191" meta:character-count="1338" meta:non-whitespace-character-count="1159"/>
    <meta:user-defined meta:name="Info 1"/>
    <meta:user-defined meta:name="Info 2"/>
    <meta:user-defined meta:name="Info 3"/>
    <meta:user-defined meta:name="Info 4"/>
  </office:meta>
</office:document-meta>
</file>