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79671b"/>
    </style:style>
    <style:style style:name="P15" style:family="paragraph" style:parent-style-name="Standard">
      <style:paragraph-properties fo:text-align="justify" style:justify-single-word="false"/>
      <style:text-properties officeooo:paragraph-rsid="00c92bcf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3" style:font-size-asian="8pt" style:font-style-asian="normal" style:font-weight-asian="normal" style:font-name-complex="Verdana3" style:font-size-complex="8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2" fo:font-size="8pt" officeooo:paragraph-rsid="0061e3a8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" fo:font-size="10pt" officeooo:paragraph-rsid="00cbba83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" fo:font-size="10pt" fo:font-style="italic" officeooo:paragraph-rsid="00cbba83" style:font-size-asian="10pt" style:font-style-asian="italic" style:font-name-complex="Calibri" style:font-size-complex="10pt"/>
    </style:style>
    <style:style style:name="P21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" fo:font-size="10pt" officeooo:paragraph-rsid="00cbba83" style:font-size-asian="10pt" style:font-size-complex="10pt"/>
    </style:style>
    <style:style style:name="P22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" fo:font-size="10pt" fo:font-weight="bold" officeooo:paragraph-rsid="00cbba83" style:font-name-asian="Calibri" style:font-size-asian="10pt" style:font-weight-asian="bold" style:font-size-complex="10pt"/>
    </style:style>
    <style:style style:name="P23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" fo:font-size="10pt" officeooo:paragraph-rsid="00cbba83" style:font-name-asian="Calibri" style:font-size-asian="10pt" style:language-asian="en" style:country-asian="US" style:font-size-complex="10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font-weight="bold" officeooo:paragraph-rsid="00c92bcf" style:font-size-asian="10pt" style:font-weight-asian="bold" style:font-name-complex="CIDFont+F1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text-position="0% 100%" style:font-name="Verdana1" fo:font-size="10.5pt" style:text-underline-style="none" fo:font-weight="bold" officeooo:rsid="00c92bcf" officeooo:paragraph-rsid="00c92bcf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" fo:font-size="10.5pt" fo:font-weight="bold" officeooo:paragraph-rsid="00bf84c2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" fo:font-size="10pt" officeooo:paragraph-rsid="00cbba83" style:font-size-asian="10pt" style:font-size-complex="10pt"/>
    </style:style>
    <style:style style:name="P28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" fo:font-size="10pt" officeooo:paragraph-rsid="00cbba83" style:font-size-asian="10pt" style:font-name-complex="Calibri" style:font-size-complex="10pt"/>
    </style:style>
    <style:style style:name="P29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" fo:font-size="10pt" fo:font-style="italic" officeooo:paragraph-rsid="00cbba83" style:font-size-asian="10pt" style:font-style-asian="italic" style:font-name-complex="Calibri" style:font-size-complex="10pt"/>
    </style:style>
    <style:style style:name="P30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" fo:font-size="10pt" officeooo:paragraph-rsid="00cbba83" style:font-size-asian="10pt" style:font-size-complex="10pt"/>
    </style:style>
    <style:style style:name="P31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" fo:font-size="10pt" officeooo:paragraph-rsid="00cbba83" style:font-size-asian="10pt" style:font-size-complex="10pt"/>
    </style:style>
    <style:style style:name="P32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" fo:font-size="10pt" officeooo:paragraph-rsid="00cbba83" style:font-size-asian="10pt" style:font-name-complex="Calibri" style:font-size-complex="10pt"/>
    </style:style>
    <style:style style:name="P33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" fo:font-size="10pt" fo:font-weight="bold" officeooo:paragraph-rsid="00cbba83" style:font-size-asian="10pt" style:font-weight-asian="bold" style:font-name-complex="Calibri" style:font-size-complex="10pt"/>
    </style:style>
    <style:style style:name="P34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" fo:font-size="10pt" officeooo:paragraph-rsid="00cbba83" style:font-size-asian="10pt" style:font-size-complex="10pt"/>
    </style:style>
    <style:style style:name="P35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" fo:font-size="10pt" officeooo:paragraph-rsid="00cbba83" style:font-size-asian="10pt" style:font-name-complex="Calibri" style:font-size-complex="10pt"/>
    </style:style>
    <style:style style:name="P36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" fo:font-size="10pt" officeooo:paragraph-rsid="00cbba83" style:font-size-asian="10pt" style:font-size-complex="10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3" style:font-size-asian="10pt" style:font-style-asian="normal" style:font-weight-asian="normal" style:font-name-complex="Verdana3" style:font-size-complex="10pt" style:language-complex="ar" style:country-complex="SA" style:font-style-complex="normal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Verdana" fo:font-size="10pt" officeooo:paragraph-rsid="00bf84c2" style:font-size-asian="10pt" style:font-size-complex="10pt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Verdana" fo:font-size="10pt" officeooo:rsid="005b9583" officeooo:paragraph-rsid="005b9583" style:font-size-asian="10pt" style:font-size-complex="10pt"/>
    </style:style>
    <style:style style:name="P40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" fo:font-size="10pt" officeooo:paragraph-rsid="00cbba83" style:font-size-asian="10pt" style:font-size-complex="10pt"/>
    </style:style>
    <style:style style:name="P41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" fo:font-size="10pt" officeooo:paragraph-rsid="00cbba83" style:font-size-asian="10pt" style:font-name-complex="Calibri" style:font-size-complex="10pt"/>
    </style:style>
    <style:style style:name="P42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" fo:font-size="10pt" officeooo:paragraph-rsid="00cbba83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" fo:font-size="10pt" officeooo:paragraph-rsid="00cbba83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" fo:font-size="10pt" officeooo:paragraph-rsid="00cbba83" style:font-size-asian="10pt" style:font-size-complex="10pt"/>
    </style:style>
    <style:style style:name="P45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" fo:font-size="10pt" officeooo:paragraph-rsid="00cbba83" style:font-size-asian="10pt" style:font-name-complex="Calibri" style:font-size-complex="10pt"/>
    </style:style>
    <style:style style:name="P46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" fo:font-size="10pt" officeooo:paragraph-rsid="00cbba83" style:font-size-asian="10pt" style:font-size-complex="10pt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/>
    </style:style>
    <style:style style:name="T4" style:family="text">
      <style:text-properties fo:color="#000000" loext:opacity="100%" style:font-name="Verdana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" fo:font-size="10pt" style:text-underline-style="none" fo:font-weight="normal" officeooo:rsid="00c4ddb9" style:font-size-asian="10pt" style:font-weight-asian="normal" style:font-size-complex="10pt" style:font-weight-complex="normal"/>
    </style:style>
    <style:style style:name="T10" style:family="text">
      <style:text-properties style:font-name="Verdana" fo:font-size="10pt" style:text-underline-style="none" fo:font-weight="normal" officeooo:rsid="00c646e6" style:font-size-asian="10pt" style:font-weight-asian="normal" style:font-size-complex="10pt" style:font-weight-complex="normal"/>
    </style:style>
    <style:style style:name="T11" style:family="text">
      <style:text-properties style:font-name="Verdana" fo:font-size="10pt" style:text-underline-style="none" fo:font-weight="normal" officeooo:rsid="00c66f02" style:font-size-asian="10pt" style:font-weight-asian="normal" style:font-size-complex="10pt" style:font-weight-complex="normal"/>
    </style:style>
    <style:style style:name="T12" style:family="text">
      <style:text-properties style:font-name="Verdana" fo:font-size="10pt" style:text-underline-style="none" fo:font-weight="normal" officeooo:rsid="00c92bcf" style:font-size-asian="10pt" style:font-weight-asian="normal" style:font-size-complex="10pt" style:font-weight-complex="normal"/>
    </style:style>
    <style:style style:name="T13" style:family="text">
      <style:text-properties style:font-name="Verdana" fo:font-size="10pt" style:text-underline-style="none" fo:font-weight="normal" officeooo:rsid="00c34bdb" style:font-size-asian="10pt" style:font-weight-asian="normal" style:font-size-complex="10pt" style:language-complex="ar" style:country-complex="SA" style:font-weight-complex="normal"/>
    </style:style>
    <style:style style:name="T14" style:family="text">
      <style:text-properties style:font-name="Verdana" fo:font-size="10pt" style:text-underline-style="none" fo:font-weight="normal" officeooo:rsid="00c92bcf" style:font-size-asian="10pt" style:font-weight-asian="normal" style:font-size-complex="10pt" style:language-complex="ar" style:country-complex="SA" style:font-weight-complex="normal"/>
    </style:style>
    <style:style style:name="T15" style:family="text">
      <style:text-properties style:font-name="Verdana1" fo:font-size="10pt" style:font-size-asian="10pt" style:font-size-complex="10pt"/>
    </style:style>
    <style:style style:name="T16" style:family="text">
      <style:text-properties style:font-name="Verdana1" fo:font-size="10pt" officeooo:rsid="00c646e6" style:font-size-asian="10pt" style:font-size-complex="10pt"/>
    </style:style>
    <style:style style:name="T17" style:family="text">
      <style:text-properties style:font-name="Verdana1" fo:font-size="10pt" officeooo:rsid="00c66f02" style:font-size-asian="10pt" style:font-size-complex="10pt"/>
    </style:style>
    <style:style style:name="T18" style:family="text">
      <style:text-properties style:font-name="Verdana1" fo:font-size="10pt" officeooo:rsid="00c92bcf" style:font-size-asian="10pt" style:font-size-complex="10pt"/>
    </style:style>
    <style:style style:name="T19" style:family="text">
      <style:text-properties style:font-name="Verdana1" fo:font-size="10pt" fo:language="pl" fo:country="PL" style:font-size-asian="10pt" style:language-asian="pl" style:country-asian="PL" style:font-name-complex="Courier New" style:font-size-complex="10pt"/>
    </style:style>
    <style:style style:name="T20" style:family="text">
      <style:text-properties style:font-name="Verdana1" fo:font-size="10pt" fo:language="pl" fo:country="PL" style:text-underline-style="none" fo:font-weight="normal" officeooo:rsid="00ac590f" style:font-size-asian="10pt" style:language-asian="pl" style:country-asian="PL" style:font-weight-asian="normal" style:font-name-complex="Courier New" style:font-size-complex="10pt" style:language-complex="ar" style:country-complex="SA" style:font-style-complex="italic" style:font-weight-complex="bold"/>
    </style:style>
    <style:style style:name="T21" style:family="text">
      <style:text-properties style:font-name="Verdana1" fo:font-size="10pt" fo:language="pl" fo:country="PL" style:text-underline-style="none" fo:font-weight="bold" officeooo:rsid="00ac590f" style:font-size-asian="10pt" style:language-asian="pl" style:country-asian="PL" style:font-weight-asian="bold" style:font-name-complex="Courier New" style:font-size-complex="10pt" style:language-complex="ar" style:country-complex="SA" style:font-style-complex="italic" style:font-weight-complex="bold"/>
    </style:style>
    <style:style style:name="T22" style:family="text">
      <style:text-properties style:text-position="0% 100%" style:font-name="Verdana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3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4" style:family="text">
      <style:text-properties style:text-position="0% 100%" style:font-name="Verdana1" fo:font-size="10pt" style:text-underline-style="none" fo:font-weight="normal" officeooo:rsid="00c66f02" style:font-size-asian="10pt" style:font-weight-asian="normal" style:font-size-complex="10pt" style:font-weight-complex="normal"/>
    </style:style>
    <style:style style:name="T25" style:family="text">
      <style:text-properties style:text-position="0% 100%" style:font-name="Verdana1" style:text-underline-style="none" officeooo:rsid="00ac8d8d" style:language-complex="ar" style:country-complex="SA"/>
    </style:style>
    <style:style style:name="T26" style:family="text">
      <style:text-properties style:text-position="0% 100%" style:font-name="Verdana1" style:text-underline-style="none" officeooo:rsid="00b696ea" style:language-complex="ar" style:country-complex="SA"/>
    </style:style>
    <style:style style:name="T27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8" style:family="text">
      <style:text-properties officeooo:rsid="0097123e"/>
    </style:style>
    <style:style style:name="T29" style:family="text">
      <style:text-properties officeooo:rsid="00a8930a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31" style:family="text">
      <style:text-properties officeooo:rsid="00c4ddb9"/>
    </style:style>
    <style:style style:name="T32" style:family="text">
      <style:text-properties officeooo:rsid="00c92bcf"/>
    </style:style>
    <style:style style:name="T33" style:family="text">
      <style:text-properties officeooo:rsid="00cbba83"/>
    </style:style>
    <style:style style:name="T34" style:family="text">
      <style:text-properties fo:font-weight="bold" style:font-name-asian="Verdana3" style:font-weight-asian="bold" style:font-name-complex="Calibri1"/>
    </style:style>
    <style:style style:name="T35" style:family="text">
      <style:text-properties fo:font-weight="bold" style:font-weight-asian="bold" style:font-name-complex="Calibri"/>
    </style:style>
    <style:style style:name="T36" style:family="text">
      <style:text-properties fo:font-weight="bold" officeooo:rsid="00cff79b" style:font-weight-asian="bold" style:font-name-complex="Calibri"/>
    </style:style>
    <style:style style:name="T37" style:family="text">
      <style:text-properties fo:font-weight="bold" officeooo:rsid="00d8aaaa" style:font-weight-asian="bold" style:font-name-complex="Calibri"/>
    </style:style>
    <style:style style:name="T38" style:family="text">
      <style:text-properties fo:font-weight="bold" officeooo:rsid="00d991af" style:font-weight-asian="bold" style:font-name-complex="Calibri"/>
    </style:style>
    <style:style style:name="T39" style:family="text">
      <style:text-properties fo:font-weight="bold" officeooo:rsid="00d283d2" style:font-weight-asian="bold" style:font-name-complex="Calibri"/>
    </style:style>
    <style:style style:name="T40" style:family="text">
      <style:text-properties fo:font-weight="bold" officeooo:rsid="00cbba83" style:font-weight-asian="bold" style:font-name-complex="Calibri"/>
    </style:style>
    <style:style style:name="T41" style:family="text">
      <style:text-properties style:font-name-complex="Calibri"/>
    </style:style>
    <style:style style:name="T42" style:family="text">
      <style:text-properties fo:color="#ff0000" loext:opacity="100%" style:font-name-complex="Calibri"/>
    </style:style>
    <style:style style:name="T43" style:family="text">
      <style:text-properties fo:color="#552579" loext:opacity="100%" style:font-name-complex="Calibri"/>
    </style:style>
    <style:style style:name="T44" style:family="text">
      <style:text-properties fo:color="#c00000" loext:opacity="100%" fo:font-style="italic" style:font-style-asian="italic" style:font-name-complex="Calibri"/>
    </style:style>
    <style:style style:name="T45" style:family="text">
      <style:text-properties style:text-underline-style="none" fo:font-weight="normal" style:font-weight-asian="normal" style:font-weight-complex="normal"/>
    </style:style>
    <style:style style:name="T46" style:family="text">
      <style:text-properties style:text-underline-style="none" fo:font-weight="normal" officeooo:rsid="00c27e4b" style:font-weight-asian="normal" style:font-weight-complex="normal"/>
    </style:style>
    <style:style style:name="T47" style:family="text">
      <style:text-properties style:text-underline-style="none" fo:font-weight="normal" officeooo:rsid="00c292d8" style:font-weight-asian="normal" style:font-weight-complex="normal"/>
    </style:style>
    <style:style style:name="T48" style:family="text">
      <style:text-properties style:language-asian="pl" style:country-asian="PL" style:font-name-complex="Calibri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7">Plac Ratuszowy 1</text:p>
          <text:p text:style-name="P7">78-100 Kołobrzeg</text:p>
        </draw:text-box>
      </draw:frame>
      <text:p text:style-name="P3">Kołobrzeg,<text:span text:style-name="T33">31</text:span><text:span text:style-name="T32"> lipiec</text:span><text:span text:style-name="T31"> 2023</text:span><text:span text:style-name="T28"> </text:span>r.</text:p>
      <text:p text:style-name="P3"/>
      <text:p text:style-name="P1"/>
      <text:p text:style-name="P14"><text:span text:style-name="T6">O</text:span><text:span text:style-name="T15">Ś.6221.000</text:span><text:span text:style-name="T17">2</text:span><text:span text:style-name="T18">3</text:span><text:span text:style-name="T15">.202</text:span><text:span text:style-name="T16">3</text:span></text:p>
      <text:p text:style-name="P11"><text:s/></text:p>
      <text:p text:style-name="P11"/>
      <text:p text:style-name="P12"/>
      <text:p text:style-name="P24">Towerlik Poland sp. z o .o.</text:p>
      <text:p text:style-name="P24">ul. Marcina Kasprzaka 4</text:p>
      <text:p text:style-name="P24">01-211 Warszawa </text:p>
      <text:p text:style-name="P26"><text:span text:style-name="T25">za po</text:span><text:span text:style-name="T26">średnictwem pełnomocnika</text:span></text:p>
      <text:p text:style-name="P25">Joanny Fiodorowicz<text:bookmark-start text:name="page25R_mcid41"/></text:p>
      <text:p text:style-name="P13"/>
      <text:p text:style-name="P15"><text:span text:style-name="T7"><text:tab/>Starosta Kołobrzeski informuje, iż w terminie 30 dni od dnia doręczenia (</text:span><text:span text:style-name="T12">30</text:span><text:span text:style-name="T11"> </text:span><text:span text:style-name="T12">czerwca</text:span><text:span text:style-name="T9"> </text:span><text:span text:style-name="T8">202</text:span><text:span text:style-name="T10">3</text:span><text:span text:style-name="T7">r.) </text:span><text:span text:style-name="T23">zgłoszeni</text:span><text:span text:style-name="T24">a</text:span><text:span text:style-name="T23"> </text:span><text:span text:style-name="T24">nowej </text:span><text:span text:style-name="T23">instalacji wytwarzającej pola elektromagnetyczne – stacji bazowej telefonii komórkowej operatora</text:span><text:span text:style-name="T7"> </text:span><text:span text:style-name="T14">Towerlink Poland</text:span><text:span text:style-name="T13"> Sp. z o.o, </text:span><text:span text:style-name="T14">ul. Marcina Kasprzaka 4</text:span><text:span text:style-name="T13">, 0</text:span><text:span text:style-name="T14">1</text:span><text:span text:style-name="T13">-</text:span><text:span text:style-name="T14">211</text:span><text:span text:style-name="T13"> Warszawa</text:span><text:span text:style-name="T7"> –</text:span><text:span text:style-name="markedcontent"><text:span text:style-name="T21">BT41879 KOLOBRZEG MARINE</text:span></text:span><text:span text:style-name="markedcontent"><text:span text:style-name="T20"> zlokalizowanej </text:span></text:span><text:span text:style-name="markedcontent"><text:span text:style-name="T19">pod adresem dz. nr 14/2, obręb 0006, miasto: Kołobrzeg, powiat kołobrzeski, woj. zachodniopomorskie,</text:span></text:span><text:span text:style-name="T22"> nie wniósł sprzeciwu w drodze decyzji.</text:span></text:p>
      <text:p text:style-name="P6"/>
      <text:p text:style-name="P1"/>
      <text:p text:style-name="P2"/>
      <text:p text:style-name="P5">Otrzymują:</text:p>
      <text:list xml:id="list2235732635" text:style-name="L1">
        <text:list-item>
          <text:p text:style-name="P38"><text:span text:style-name="T29">a</text:span>dresat <text:span text:style-name="T30">+ informacja dotycząca przetwarzania danych osobowych w Starostwie Powiatowym w Kołobrzegu</text:span></text:p>
        </text:list-item>
        <text:list-item>
          <text:p text:style-name="P39">a/a</text:p>
        </text:list-item>
      </text:list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Sprawę prowadzi: <text:span text:style-name="T5">starszy inspektor</text:span> Marlena Matusiak <text:line-break/>Pismo sporządziła <text:span text:style-name="T5">starszy inspektor</text:span> Marlena Matusiak</text:p>
      <text:p text:style-name="P16"><text:span text:style-name="T2">Wydział Ochrony Środowiska <text:line-break/>ul. Gryfitów 4-6, 78-100 Kołobrzeg<text:line-break/>tel. 94 3530160 w.235 / fax 94 3540</text:span><text:span text:style-name="T3">510</text:span></text:p>
      <text:p text:style-name="P16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17"/>
      <text:p text:style-name="P17"/>
      <text:p text:style-name="P17"/>
      <text:p text:style-name="P17"/>
      <text:p text:style-name="P17"/>
      <text:p text:style-name="P17"/>
      <text:p text:style-name="P37"><text:span text:style-name="T3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7M11S</meta:editing-duration>
    <meta:editing-cycles>179</meta:editing-cycles>
    <meta:generator>LibreOffice/7.1.5.2$Windows_X86_64 LibreOffice_project/85f04e9f809797b8199d13c421bd8a2b025d52b5</meta:generator>
    <dc:date>2023-07-31T14:12:07.672000000</dc:date>
    <meta:document-statistic meta:table-count="0" meta:image-count="0" meta:object-count="0" meta:page-count="1" meta:paragraph-count="19" meta:word-count="137" meta:character-count="1063" meta:non-whitespace-character-count="938"/>
  </office:meta>
</office:document-meta>
</file>