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d5dba8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de468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bold" officeooo:paragraph-rsid="00e1549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Verdana" fo:font-size="10pt" style:text-underline-style="none" fo:font-weight="bold" officeooo:rsid="00e1549e" officeooo:paragraph-rsid="00e1549e" style:font-size-asian="10pt" style:font-weight-asian="bold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Verdana" fo:font-size="10pt" style:text-underline-style="none" fo:font-weight="bold" officeooo:rsid="00e63cf9" officeooo:paragraph-rsid="00e63cf9" style:font-size-asian="10pt" style:font-weight-asian="bold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ec9fd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8pt" style:font-style-asian="normal" style:font-weight-asian="normal" style:font-name-complex="Verdana3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officeooo:paragraph-rsid="00e63cf9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" fo:font-size="10pt" fo:font-style="italic" officeooo:paragraph-rsid="00e63cf9" style:font-size-asian="10pt" style:font-style-asian="italic" style:font-name-complex="Calibri" style:font-size-complex="10pt"/>
    </style:style>
    <style:style style:name="P2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e63cf9" style:font-size-asian="10pt" style:font-size-complex="10pt"/>
    </style:style>
    <style:style style:name="P23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" fo:font-size="10pt" fo:font-weight="bold" officeooo:paragraph-rsid="00e63cf9" style:font-name-asian="Calibri" style:font-size-asian="10pt" style:font-weight-asian="bold" style:font-size-complex="10pt"/>
    </style:style>
    <style:style style:name="P24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" fo:font-size="10pt" officeooo:paragraph-rsid="00e63cf9" style:font-name-asian="Calibri" style:font-size-asian="10pt" style:language-asian="en" style:country-asian="US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officeooo:paragraph-rsid="00ec9fdd" style:font-size-asian="10pt" style:font-weight-asian="bold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" fo:font-size="10pt" officeooo:paragraph-rsid="00e63cf9" style:font-size-asian="10pt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" fo:font-size="10pt" officeooo:paragraph-rsid="00e63cf9" style:font-size-asian="10pt" style:font-name-complex="Calibri" style:font-size-complex="10pt"/>
    </style:style>
    <style:style style:name="P28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" fo:font-size="10pt" fo:font-style="italic" officeooo:paragraph-rsid="00e63cf9" style:font-size-asian="10pt" style:font-style-asian="italic" style:font-name-complex="Calibri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" fo:font-size="10pt" officeooo:paragraph-rsid="00e63cf9" style:font-size-asian="10pt" style:font-size-complex="10pt"/>
    </style:style>
    <style:style style:name="P30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e63cf9" style:font-size-asian="10pt" style:font-size-complex="10pt"/>
    </style:style>
    <style:style style:name="P3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" fo:font-size="10pt" officeooo:paragraph-rsid="00e63cf9" style:font-size-asian="10pt" style:font-name-complex="Calibri" style:font-size-complex="10pt"/>
    </style:style>
    <style:style style:name="P3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fo:font-weight="bold" officeooo:paragraph-rsid="00e63cf9" style:font-size-asian="10pt" style:font-weight-asian="bold" style:font-name-complex="Calibri" style:font-size-complex="10pt"/>
    </style:style>
    <style:style style:name="P33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" fo:font-size="10pt" officeooo:paragraph-rsid="00e63cf9" style:font-size-asian="10pt" style:font-size-complex="10pt"/>
    </style:style>
    <style:style style:name="P34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" fo:font-size="10pt" officeooo:paragraph-rsid="00e63cf9" style:font-size-asian="10pt" style:font-name-complex="Calibri" style:font-size-complex="10pt"/>
    </style:style>
    <style:style style:name="P3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" fo:font-size="10pt" officeooo:paragraph-rsid="00e63cf9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style:text-underline-style="none" fo:font-weight="bold" officeooo:paragraph-rsid="00ec9fdd" style:font-size-asian="10pt" style:font-weight-asian="bold" style:font-name-complex="TrebuchetMS" style:font-size-complex="10pt" style:language-complex="ar" style:country-complex="SA" style:font-style-complex="italic" style:font-weight-complex="bold"/>
    </style:style>
    <style:style style:name="P38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dcfae2" style:font-size-asian="10pt" style:font-weight-asian="normal" style:font-size-complex="10pt" style:language-complex="ar" style:country-complex="SA" style:font-weight-complex="normal"/>
    </style:style>
    <style:style style:name="P39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style:text-position="0% 100%" style:font-name="Verdana" fo:font-size="10pt" style:text-underline-style="none" fo:font-weight="normal" officeooo:rsid="009c0a48" officeooo:paragraph-rsid="00e1549e" style:font-size-asian="10pt" style:font-weight-asian="normal" style:font-size-complex="10pt" style:language-complex="ar" style:country-complex="SA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text-position="0% 100%" style:font-name="Verdana" fo:font-size="10pt" style:text-underline-style="none" fo:font-weight="normal" officeooo:rsid="00e63cf9" officeooo:paragraph-rsid="00e63cf9" style:font-size-asian="10pt" style:font-weight-asian="normal" style:font-size-complex="10pt" style:language-complex="ar" style:country-complex="SA" style:font-weight-complex="normal"/>
    </style:style>
    <style:style style:name="P42" style:family="paragraph" style:parent-style-name="Standard" style:list-style-name="L2">
      <style:paragraph-properties fo:text-align="justify" style:justify-single-word="false"/>
      <style:text-properties style:text-position="0% 100%" style:font-name="Verdana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style:text-position="0% 100%" style:font-name="Verdana" fo:font-size="10pt" style:text-underline-style="none" fo:font-weight="normal" officeooo:paragraph-rsid="00e1549e" style:font-size-asian="10pt" style:font-weight-asian="normal" style:font-size-complex="10pt" style:font-weight-complex="normal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" fo:font-size="10pt" officeooo:paragraph-rsid="00e63cf9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officeooo:paragraph-rsid="00e63cf9" style:font-size-asian="10pt" style:font-name-complex="Calibri" style:font-size-complex="10pt"/>
    </style:style>
    <style:style style:name="P46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" fo:font-size="10pt" officeooo:paragraph-rsid="00e63cf9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" fo:font-size="10pt" officeooo:paragraph-rsid="00e63cf9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officeooo:paragraph-rsid="00e63cf9" style:font-size-asian="10pt" style:font-size-complex="10pt"/>
    </style:style>
    <style:style style:name="P49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" fo:font-size="10pt" officeooo:paragraph-rsid="00e63cf9" style:font-size-asian="10pt" style:font-name-complex="Calibri" style:font-size-complex="10pt"/>
    </style:style>
    <style:style style:name="P50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" fo:font-size="10pt" officeooo:paragraph-rsid="00e63cf9" style:font-size-asian="10pt" style:font-size-complex="10pt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1"/>
    </style:style>
    <style:style style:name="T8" style:family="text">
      <style:text-properties style:font-name="Verdana1" fo:font-size="10pt" style:font-size-asian="10pt" style:font-size-complex="10pt"/>
    </style:style>
    <style:style style:name="T9" style:family="text">
      <style:text-properties style:font-name="Verdana1" fo:font-size="10pt" officeooo:rsid="00e47b70" style:font-size-asian="10pt" style:font-size-complex="10pt"/>
    </style:style>
    <style:style style:name="T10" style:family="text">
      <style:text-properties style:font-name="Verdana1" fo:font-size="10pt" style:font-size-asian="10pt" style:font-size-complex="10pt" style:font-style-complex="italic" style:font-weight-complex="bold"/>
    </style:style>
    <style:style style:name="T11" style:family="text">
      <style:text-properties style:font-name="Verdana1" fo:font-size="10pt" officeooo:rsid="00ec9fdd" style:font-size-asian="10pt" style:font-size-complex="10pt"/>
    </style:style>
    <style:style style:name="T12" style:family="text">
      <style:text-properties style:font-name="Verdana1" fo:font-size="10pt" style:font-size-asian="10pt" style:font-name-complex="TrebuchetMS,BoldItalic" style:font-size-complex="10pt" style:font-style-complex="italic" style:font-weight-complex="bold"/>
    </style:style>
    <style:style style:name="T13" style:family="text">
      <style:text-properties style:font-name="Verdana1" fo:font-size="10pt" style:font-size-asian="10pt" style:font-name-complex="Calibri" style:font-size-complex="10pt"/>
    </style:style>
    <style:style style:name="T14" style:family="text">
      <style:text-properties style:font-name="Verdana1" fo:font-size="10pt" style:font-size-asian="10pt" style:font-name-complex="Calibri" style:font-size-complex="10pt" style:font-style-complex="italic" style:font-weight-complex="bold"/>
    </style:style>
    <style:style style:name="T15" style:family="text">
      <style:text-properties style:font-name="Verdana1" fo:font-size="10pt" style:font-size-asian="10pt" style:font-name-complex="CIDFont+F1" style:font-size-complex="10pt" style:font-style-complex="italic" style:font-weight-complex="bold"/>
    </style:style>
    <style:style style:name="T16" style:family="text">
      <style:text-properties style:font-name="Verdana1" fo:font-size="10pt" style:text-underline-style="none" fo:font-weight="bold" style:font-size-asian="10pt" style:language-asian="pl" style:country-asian="PL" style:font-weight-asian="bold" style:font-name-complex="Calibri" style:font-size-complex="10pt" style:language-complex="ar" style:country-complex="SA" style:font-style-complex="italic" style:font-weight-complex="bold"/>
    </style:style>
    <style:style style:name="T17" style:family="text">
      <style:text-properties style:font-name="Verdana1" style:text-underline-style="none" style:font-name-complex="TrebuchetMS" style:font-style-complex="italic"/>
    </style:style>
    <style:style style:name="T18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style:text-position="0% 100%" style:font-name="Verdana" fo:font-size="10pt" style:text-underline-style="none" fo:font-weight="normal" officeooo:rsid="00e47b70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" fo:font-size="10pt" style:text-underline-style="none" fo:font-weight="normal" officeooo:rsid="00ec9fdd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style:text-position="0% 100%" style:text-underline-style="none" officeooo:rsid="00ac8d8d"/>
    </style:style>
    <style:style style:name="T22" style:family="text">
      <style:text-properties style:text-position="0% 100%" style:text-underline-style="none" officeooo:rsid="005c47b0"/>
    </style:style>
    <style:style style:name="T23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4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25" style:family="text">
      <style:text-properties style:text-position="0% 100%" style:font-name="Verdana1" fo:font-size="10pt" style:text-underline-style="none" fo:font-weight="normal" officeooo:rsid="009c0a48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bold"/>
    </style:style>
    <style:style style:name="T26" style:family="text">
      <style:text-properties style:text-position="0% 100%" style:font-name="Verdana1" fo:font-size="10pt" style:text-underline-style="none" fo:font-weight="normal" officeooo:rsid="009c0a48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7" style:family="text">
      <style:text-properties officeooo:rsid="00c34bdb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c27e4b" style:font-weight-asian="normal" style:font-weight-complex="normal"/>
    </style:style>
    <style:style style:name="T30" style:family="text">
      <style:text-properties style:text-underline-style="none" fo:font-weight="normal" officeooo:rsid="00c292d8" style:font-weight-asian="normal" style:font-weight-complex="normal"/>
    </style:style>
    <style:style style:name="T31" style:family="text">
      <style:text-properties officeooo:rsid="00e47b70"/>
    </style:style>
    <style:style style:name="T32" style:family="text">
      <style:text-properties officeooo:rsid="00e63cf9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Verdana1" fo:letter-spacing="normal" fo:font-style="normal" fo:text-shadow="none" style:letter-kerning="false" style:text-blinking="false" style:font-name-asian="Verdana4" style:font-style-asian="normal" style:font-name-complex="Verdana4" style:font-style-complex="normal"/>
    </style:style>
    <style:style style:name="T34" style:family="text">
      <style:text-properties fo:font-weight="bold" style:font-name-asian="Verdana3" style:font-weight-asian="bold" style:font-name-complex="Calibri1"/>
    </style:style>
    <style:style style:name="T35" style:family="text">
      <style:text-properties fo:font-weight="bold" style:font-weight-asian="bold" style:font-name-complex="Calibri"/>
    </style:style>
    <style:style style:name="T36" style:family="text">
      <style:text-properties fo:font-weight="bold" officeooo:rsid="00cff79b" style:font-weight-asian="bold" style:font-name-complex="Calibri"/>
    </style:style>
    <style:style style:name="T37" style:family="text">
      <style:text-properties fo:font-weight="bold" officeooo:rsid="00fba0aa" style:font-weight-asian="bold" style:font-name-complex="Calibri"/>
    </style:style>
    <style:style style:name="T38" style:family="text">
      <style:text-properties fo:font-weight="bold" officeooo:rsid="00d283d2" style:font-weight-asian="bold" style:font-name-complex="Calibri"/>
    </style:style>
    <style:style style:name="T39" style:family="text">
      <style:text-properties fo:font-weight="bold" officeooo:rsid="00e63cf9" style:font-weight-asian="bold" style:font-name-complex="Calibri"/>
    </style:style>
    <style:style style:name="T40" style:family="text">
      <style:text-properties fo:font-weight="bold" officeooo:rsid="00ec9fdd" style:font-weight-asian="bold" style:font-name-complex="Calibri"/>
    </style:style>
    <style:style style:name="T41" style:family="text">
      <style:text-properties style:font-name-complex="Calibri"/>
    </style:style>
    <style:style style:name="T42" style:family="text">
      <style:text-properties fo:color="#ff0000" loext:opacity="100%" style:font-name-complex="Calibri"/>
    </style:style>
    <style:style style:name="T43" style:family="text">
      <style:text-properties fo:color="#552579" loext:opacity="100%" style:font-name-complex="Calibri"/>
    </style:style>
    <style:style style:name="T44" style:family="text">
      <style:text-properties fo:color="#c00000" loext:opacity="100%" fo:font-style="italic" style:font-style-asian="italic" style:font-name-complex="Calibri"/>
    </style:style>
    <style:style style:name="T45" style:family="text">
      <style:text-properties style:language-asian="pl" style:country-asian="PL" style:font-name-complex="Calibri"/>
    </style:style>
    <style:style style:name="T46" style:family="text">
      <style:text-properties officeooo:rsid="00e777a2"/>
    </style:style>
    <style:style style:name="T47" style:family="text">
      <style:text-properties officeooo:rsid="00ec9fd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">Starostwo Powiatowe <text:s/></text:p>
          <text:p text:style-name="P4">w Kołobrzegu</text:p>
          <text:p text:style-name="P7">Plac Ratuszowy 1</text:p>
          <text:p text:style-name="P7">78-100 Kołobrzeg</text:p>
        </draw:text-box>
      </draw:frame>
      <text:p text:style-name="P3">Kołobrzeg,<text:span text:style-name="T47">31</text:span><text:span text:style-name="T31"> lipiec </text:span><text:span text:style-name="T27">202</text:span><text:span text:style-name="T31">3</text:span><text:span text:style-name="T27"> </text:span>r.</text:p>
      <text:p text:style-name="P3"/>
      <text:p text:style-name="P1"/>
      <text:p text:style-name="P15"><text:span text:style-name="T6">O</text:span><text:span text:style-name="T8">Ś.6221.000</text:span><text:span text:style-name="T11">29</text:span><text:span text:style-name="T8">.202</text:span><text:span text:style-name="T9">3</text:span></text:p>
      <text:p text:style-name="P14"><text:s/></text:p>
      <text:p text:style-name="P14"/>
      <text:p text:style-name="P6"/>
      <text:p text:style-name="P37">Orange Polska, S.A.</text:p>
      <text:p text:style-name="P37">Al. Jerozolimskie 160</text:p>
      <text:p text:style-name="P25"><text:span text:style-name="T17">02-326 </text:span><text:span text:style-name="T7">Warszawa</text:span></text:p>
      <text:p text:style-name="P5"><text:span text:style-name="T21">za pośrednictwem p</text:span><text:span text:style-name="T22">ełnomocnik</text:span><text:span text:style-name="T21">a</text:span></text:p>
      <text:p text:style-name="P12">Michała <text:span text:style-name="T32">Stolarczyka</text:span></text:p>
      <text:p text:style-name="P13">pełnomocnictwo nr 11<text:span text:style-name="T47">2</text:span>/03/23</text:p>
      <text:p text:style-name="P13">adres do korespondencji </text:p>
      <text:p text:style-name="P13">NetWorkS! Sp. z o. o.</text:p>
      <text:p text:style-name="P13"><text:span text:style-name="T46">u</text:span>l. Józefa Piusa Dziekońskiego 3</text:p>
      <text:p text:style-name="P13">00-728 Warszawa</text:p>
      <text:list xml:id="list2595125349" text:style-name="WWNum3a">
        <text:list-header>
          <text:p text:style-name="P38"><text:bookmark-start text:name="page25R_mcid41"/></text:p>
          <text:p text:style-name="P39"/>
        </text:list-header>
      </text:list>
      <text:p text:style-name="P11">Na podstawie:</text:p>
      <text:list xml:id="list2292072425" text:style-name="L1">
        <text:list-item>
          <text:p text:style-name="P40">art. 152 ust. 4b ustawy z dnia 27 kwietnia 2001 r. - Prawo ochrony środowiska (tekst jednolity Dz.U. z 202<text:span text:style-name="T31">2</text:span> r. poz. <text:span text:style-name="T31">2556</text:span> z późn.zm.)</text:p>
          <text:p text:style-name="P40"/>
        </text:list-item>
      </text:list>
      <text:p text:style-name="P16"><text:span text:style-name="T18">zaświadcza się o braku podstaw do wniesienia sprzeciwu do </text:span><text:span text:style-name="T24">zg</text:span><text:span text:style-name="T8">łoszenie instalacji wytwarzającej pole elektromagnetyczne </text:span><text:span text:style-name="T10">stacji bazowej telefonii komórkowej operatora </text:span><text:span text:style-name="T13">T-Mobile Polska S.A., <text:line-break/>ul. Marynarska 12, 02-674 Warszawa,</text:span><text:span text:style-name="T10"> </text:span><text:span text:style-name="markedcontent"><text:span text:style-name="T16">42988 (42988N!) GRZYBOWO_MOBILE1 (GKO_ KOLOBRZEG_ GRZYBOWOMOB1)</text:span></text:span><text:span text:style-name="T15">,</text:span><text:span text:style-name="T14"> ul. Myśliwska, dz. nr 92/39</text:span><text:span text:style-name="T15">,gmina: Kołobrzeg.</text:span><text:span text:style-name="T12"> pow. kołobrzeski, woj. zachodniopomorskie</text:span><text:span text:style-name="T18"> - złożonego przez </text:span><text:span text:style-name="markedcontent"><text:span text:style-name="T25">Orange Polska, S.A., Al. Jerozolimskie 160, 02-326 </text:span></text:span><text:span text:style-name="markedcontent"><text:span text:style-name="T26">Warszawa</text:span></text:span><text:span text:style-name="T18">, pismem z dnia </text:span><text:span text:style-name="T20">12 lipca </text:span><text:span text:style-name="T19">2023r.</text:span></text:p>
      <text:p text:style-name="P2"/>
      <text:p text:style-name="P10">Otrzymują:</text:p>
      <text:list xml:id="list1897831041" text:style-name="L2">
        <text:list-item>
          <text:p text:style-name="P41">adresat (ePUAP) <text:span text:style-name="T33">+ informacja dotycząca przetwarzania danych osobowych w Starostwie Powiatowym w Kołobrzegu</text:span></text:p>
        </text:list-item>
        <text:list-item>
          <text:p text:style-name="P42">OŚ a/a</text:p>
          <text:p text:style-name="P42"/>
        </text:list-item>
      </text:list>
      <text:p text:style-name="P10">Do wiadomości:</text:p>
      <text:list xml:id="list3515293093" text:style-name="L3">
        <text:list-item>
          <text:p text:style-name="P43">Zachodniopomorski Państwowy Wojewódzki Inspektor Sanitarny w Szczecinie (ePUAP)</text:p>
        </text:list-item>
        <text:list-item>
          <text:p text:style-name="P43">Zachodniopomorski Wojewódzki Inspektor Ochrony Środowiska (ePUAP) 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19">Sprawę prowadzi: <text:span text:style-name="T5">starszy inspektor</text:span> Marlena Matusiak <text:line-break/>Pismo sporządziła <text:span text:style-name="T5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8"/>
      <text:p text:style-name="P18"/>
      <text:p text:style-name="P18"/>
      <text:p text:style-name="P18"/>
      <text:p text:style-name="P18"/>
      <text:p text:style-name="P36"><text:span text:style-name="T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2" svg:font-family="Verdana"/>
    <style:font-face style:name="Times New Roman" svg:font-family="'Times New Roman', 'Times New Roman'" style:font-family-generic="roman"/>
    <style:font-face style:name="Calibri1" svg:font-family="Calibri" style:font-family-generic="swiss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2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2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2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2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2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2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2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2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2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2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2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2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2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2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2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2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2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2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2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2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2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2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2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2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2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2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2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2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2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2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2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2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2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2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2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2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2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2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2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2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2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2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2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2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2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2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2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2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33M24S</meta:editing-duration>
    <meta:editing-cycles>208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7-31T14:23:54.473000000</dc:date>
    <meta:creation-date>2022-08-10T15:24:00</meta:creation-date>
    <meta:print-date>2023-07-12T08:28:15.806000000</meta:print-date>
    <meta:document-statistic meta:table-count="0" meta:image-count="0" meta:object-count="0" meta:page-count="1" meta:paragraph-count="30" meta:word-count="201" meta:character-count="1521" meta:non-whitespace-character-count="1346"/>
  </office:meta>
</office:document-meta>
</file>