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Roboto Condensed" svg:font-family="'Roboto Condensed'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db183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Standard">
      <style:paragraph-properties fo:text-align="justify" style:justify-single-word="false"/>
      <style:text-properties officeooo:paragraph-rsid="00db1837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officeooo:paragraph-rsid="00db1837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db1837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officeooo:paragraph-rsid="00db183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officeooo:paragraph-rsid="00db1837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officeooo:paragraph-rsid="00db183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fo:color="#000000" loext:opacity="100%"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fo:color="#000000" loext:opacity="100%" style:font-name="Verdana1" fo:font-size="10pt" style:text-underline-style="none" fo:font-weight="normal" officeooo:rsid="00db1837" style:font-size-asian="10pt" style:font-weight-asian="normal" style:font-size-complex="10pt" style:language-complex="ar" style:country-complex="SA" style:font-weight-complex="normal"/>
    </style:style>
    <style:style style:name="T7" style:family="text">
      <style:text-properties officeooo:rsid="000e59ba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da3523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db1837" style:font-size-asian="10pt" style:font-weight-asian="normal" style:font-size-complex="10pt" style:font-weight-complex="normal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officeooo:rsid="00c646e6" style:font-size-asian="10pt" style:font-size-complex="10pt"/>
    </style:style>
    <style:style style:name="T17" style:family="text">
      <style:text-properties style:font-name="Verdana2" fo:font-size="10pt" officeooo:rsid="00d8aaaa" style:font-size-asian="10pt" style:font-size-complex="10pt"/>
    </style:style>
    <style:style style:name="T18" style:family="text">
      <style:text-properties style:font-name="Verdana2" fo:font-size="10pt" officeooo:rsid="00db1837" style:font-size-asian="10pt" style:font-size-complex="10pt"/>
    </style:style>
    <style:style style:name="T19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20" style:family="text">
      <style:text-properties style:font-name="Verdana2" fo:font-size="10pt" style:font-size-asian="10pt" style:font-name-complex="Times New Roman2" style:font-size-complex="10pt"/>
    </style:style>
    <style:style style:name="T21" style:family="text">
      <style:text-properties style:font-name="Verdana2" fo:font-size="10pt" style:text-underline-style="none" fo:font-weight="bold" officeooo:rsid="00ac590f" style:font-size-asian="10pt" style:font-weight-asian="bold" style:font-name-complex="Roboto Condensed" style:font-size-complex="10pt" style:language-complex="ar" style:country-complex="SA" style:font-style-complex="italic" style:font-weight-complex="bold"/>
    </style:style>
    <style:style style:name="T22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6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2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28" style:family="text">
      <style:text-properties officeooo:rsid="00a8930a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efca2b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officeooo:rsid="00d8aaaa"/>
    </style:style>
    <style:style style:name="T31" style:family="text">
      <style:text-properties officeooo:rsid="00d9bc14"/>
    </style:style>
    <style:style style:name="T32" style:family="text">
      <style:text-properties officeooo:rsid="00da3523"/>
    </style:style>
    <style:style style:name="T33" style:family="text">
      <style:text-properties officeooo:rsid="00db765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2">0</text:span><text:span text:style-name="T33">7</text:span><text:span text:style-name="T32"> sierpień </text:span><text:span text:style-name="T30"><text:s/>2023 </text:span><text:span text:style-name="T31">r.</text:span></text:p>
      <text:p text:style-name="P1"/>
      <text:p text:style-name="P13"><text:span text:style-name="T8">O</text:span><text:span text:style-name="T15">Ś.6221.000</text:span><text:span text:style-name="T17">2</text:span><text:span text:style-name="T18">5</text:span><text:span text:style-name="T15">.202</text:span><text:span text:style-name="T16">3</text:span></text:p>
      <text:p text:style-name="P11"><text:s/></text:p>
      <text:p text:style-name="P11"/>
      <text:p text:style-name="P19">P4 Sp.zo.o</text:p>
      <text:p text:style-name="P20">ul. Wynalazek 1</text:p>
      <text:p text:style-name="P21">02-677 Warszawa</text:p>
      <text:p text:style-name="P22">adres do korespondencji</text:p>
      <text:p text:style-name="P18">P4 Sp.zo.o</text:p>
      <text:p text:style-name="P20">ul.Arkońska 6 bud A3</text:p>
      <text:p text:style-name="P19">80-387 Gdańsk</text:p>
      <text:p text:style-name="P17"><text:bookmark-start text:name="page25R_mcid41"/></text:p>
      <text:list xml:id="list1449103434" text:style-name="WWNum3a">
        <text:list-header>
          <text:p text:style-name="P26"/>
        </text:list-header>
      </text:list>
      <text:p text:style-name="P12"/>
      <text:p text:style-name="P14"><text:span text:style-name="T9"><text:tab/>Starosta Kołobrzeski informuje, iż w terminie 30 dni od dnia doręczenia (</text:span><text:span text:style-name="T13">0</text:span><text:span text:style-name="T14">5</text:span><text:span text:style-name="T13"> lipca</text:span><text:span text:style-name="T11"> </text:span><text:span text:style-name="T10">202</text:span><text:span text:style-name="T12">3</text:span><text:span text:style-name="T9">r.) informacji </text:span><text:span text:style-name="T26">o </text:span><text:span text:style-name="T27">zmianie</text:span><text:span text:style-name="T25"> </text:span><text:span text:style-name="T24">w zakresie wielkości i rodzaju emisji dla instalacji radiokomunikacyjnej</text:span><text:span text:style-name="T26"> – </text:span><text:span text:style-name="T27">operatora </text:span><text:span text:style-name="T29">P4 Sp.zo.o</text:span><text:span text:style-name="T5">, ul. </text:span><text:span text:style-name="T6">Wynalazek 1, 02-677</text:span><text:span text:style-name="T5"> Warszawa</text:span><text:span text:style-name="T9"> –</text:span><text:span text:style-name="T21">KOL0019A</text:span><text:span text:style-name="T22">,</text:span><text:span text:style-name="T15"> ul.</text:span><text:span text:style-name="T20"> Arciszewskiego 21</text:span><text:span text:style-name="T15">, m. Kołobrzeg, pow. kołobrzeski </text:span><text:span text:style-name="T19">woj. zachodniopomorskie, </text:span><text:span text:style-name="T23">nie wniósł sprzeciwu w drodze decyzji.</text:span></text:p>
      <text:p text:style-name="P6"/>
      <text:p text:style-name="P1"/>
      <text:p text:style-name="P2"/>
      <text:p text:style-name="P5">Otrzymują:</text:p>
      <text:list xml:id="list2232646059" text:style-name="L1">
        <text:list-item>
          <text:p text:style-name="P24"><text:span text:style-name="T28">a</text:span>dresat </text:p>
        </text:list-item>
        <text:list-item>
          <text:p text:style-name="P25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Sprawę prowadzi: <text:span text:style-name="T7">starszy inspektor</text:span> Marlena Matusiak <text:line-break/>Pismo sporządziła <text:span text:style-name="T7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Roboto Condensed" svg:font-family="'Roboto Condensed'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36M22S</meta:editing-duration>
    <meta:editing-cycles>196</meta:editing-cycles>
    <meta:generator>LibreOffice/7.1.5.2$Windows_X86_64 LibreOffice_project/85f04e9f809797b8199d13c421bd8a2b025d52b5</meta:generator>
    <dc:date>2023-08-07T08:27:02.020000000</dc:date>
    <meta:document-statistic meta:table-count="0" meta:image-count="0" meta:object-count="0" meta:page-count="1" meta:paragraph-count="21" meta:word-count="118" meta:character-count="883" meta:non-whitespace-character-count="778"/>
  </office:meta>
</office:document-meta>
</file>