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1" fo:font-size="10pt" officeooo:rsid="001f10b6" officeooo:paragraph-rsid="001f10b6" style:font-size-asian="8.75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rsid="001f10b6" officeooo:paragraph-rsid="001f10b6" style:font-size-asian="8.75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1f10b6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0pt" officeooo:paragraph-rsid="001f10b6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rsid="001f10b6" officeooo:paragraph-rsid="001f10b6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f10b6"/>
    </style:style>
    <style:style style:name="P9" style:family="paragraph" style:parent-style-name="Standard">
      <style:paragraph-properties fo:text-align="justify" style:justify-single-word="false"/>
      <style:text-properties officeooo:rsid="001f10b6" officeooo:paragraph-rsid="001f10b6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000000" officeooo:rsid="001f5c12" officeooo:paragraph-rsid="001f5c1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2112a2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1f5c12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1" fo:font-size="10pt" style:text-underline-style="none" fo:font-weight="normal" officeooo:rsid="001f10b6" officeooo:paragraph-rsid="001f10b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Verdana1" fo:font-size="10pt" fo:language="zxx" fo:country="none" fo:font-style="normal" style:text-underline-style="none" fo:font-weight="normal" officeooo:rsid="001f10b6" officeooo:paragraph-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1" fo:font-size="10pt" fo:language="zxx" fo:country="none" fo:font-style="normal" style:text-underline-style="none" fo:font-weight="normal" officeooo:rsid="002b81d9" officeooo:paragraph-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Verdana1" fo:font-size="10pt" fo:language="zxx" fo:country="none" fo:font-style="normal" style:text-underline-style="none" fo:font-weight="normal" officeooo:rsid="001f5c12" officeooo:paragraph-rsid="001f5c1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color="#000000" loext:opacity="100%" style:font-name="Verdana1" fo:font-size="8pt" fo:language="pl" fo:country="PL" fo:font-style="normal" style:text-underline-style="none" fo:font-weight="normal" officeooo:paragraph-rsid="002112a2" style:font-size-asian="8pt" style:font-style-asian="normal" style:font-size-complex="8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text-position="0% 100%" style:font-name="Verdana1" fo:font-size="10pt" fo:language="zxx" fo:country="none" fo:font-style="normal" style:text-underline-style="none" fo:font-weight="normal" officeooo:rsid="001f5c12" officeooo:paragraph-rsid="001f5c1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" style:family="text">
      <style:text-properties fo:color="#000000" loext:opacity="100%" style:font-name="Verdana1" fo:font-size="11pt" style:text-underline-style="none" fo:font-weight="normal" officeooo:rsid="001f10b6" style:font-size-asian="11pt" style:font-weight-asian="normal" style:font-size-complex="11pt" style:font-weight-complex="normal"/>
    </style:style>
    <style:style style:name="T2" style:family="text">
      <style:text-properties fo:color="#000000" loext:opacity="100%" style:font-name="Verdana1" fo:font-size="10pt" style:text-underline-style="none" fo:font-weight="normal" officeooo:rsid="001f10b6" style:font-size-asian="10pt" style:font-weight-asian="normal" style:font-size-complex="10pt" style:font-weight-complex="normal"/>
    </style:style>
    <style:style style:name="T3" style:family="text">
      <style:text-properties fo:color="#000000" loext:opacity="100%" style:font-name="Verdana1" fo:font-size="10pt" style:text-underline-style="none" fo:font-weight="normal" officeooo:rsid="0027f5fa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Verdana1" fo:font-size="10pt" fo:language="zxx" fo:country="none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Verdana1" fo:font-size="10pt" fo:language="zxx" fo:country="none" fo:font-style="normal" style:text-underline-style="none" fo:font-weight="normal" officeooo:rsid="002b81d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Verdana1" fo:font-size="10pt" fo:language="zxx" fo:country="none" fo:font-style="normal" style:text-underline-style="none" fo:font-weight="normal" officeooo:rsid="001f10b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Verdana1" fo:font-size="10pt" fo:language="zxx" fo:country="none" fo:font-style="normal" style:text-underline-style="none" fo:font-weight="normal" officeooo:rsid="0027f5f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Verdana1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Verdana1" fo:font-size="10pt" fo:language="zxx" fo:country="none" fo:font-style="normal" fo:font-weight="normal" officeooo:rsid="002b81d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Verdana1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text-position="super 58%" style:font-name="Verdana1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text-position="0% 100%" style:font-name="Verdana1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3" style:family="text">
      <style:text-properties style:font-name="Verdana1" fo:font-size="10pt" fo:font-weight="normal" officeooo:rsid="001f10b6" style:font-size-asian="8.75pt" style:font-weight-asian="normal" style:font-size-complex="10pt" style:font-weight-complex="normal"/>
    </style:style>
    <style:style style:name="T14" style:family="text">
      <style:text-properties officeooo:rsid="002277db"/>
    </style:style>
    <style:style style:name="T15" style:family="text">
      <style:text-properties officeooo:rsid="0022f5c2"/>
    </style:style>
    <style:style style:name="T16" style:family="text">
      <style:text-properties officeooo:rsid="0027f5fa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mode="continuous" style:text-overline-mode="continuous" style:text-line-through-mode="continuous" style:letter-kerning="false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officeooo:rsid="0027f5fa" style:text-underline-mode="continuous" style:text-overline-mode="continuous" style:text-line-through-mode="continuous" style:letter-kerning="false"/>
    </style:style>
    <style:style style:name="T19" style:family="text">
      <style:text-properties officeooo:rsid="00296cd2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6">Starostwo Powiatowe <text:s/></text:p>
          <text:p text:style-name="P6">w Kołobrzegu</text:p>
          <text:p text:style-name="P7">Plac Ratuszowy 1</text:p>
          <text:p text:style-name="P7">78-100 Kołobrzeg</text:p>
        </draw:text-box>
      </draw:frame>
      <text:p text:style-name="P2">Kołobrzeg, <text:s/>dnia <text:span text:style-name="T14">1</text:span><text:span text:style-name="T16">8 sierpnia</text:span> 202<text:span text:style-name="T16">3</text:span>r.</text:p>
      <text:p text:style-name="P3"/>
      <text:p text:style-name="P4"/>
      <text:p text:style-name="P1">OŚ.6233.0000<text:span text:style-name="T16">2</text:span>.202<text:span text:style-name="T16">3</text:span></text:p>
      <text:p text:style-name="P1"/>
      <text:p text:style-name="P1"/>
      <text:p text:style-name="P1"/>
      <text:p text:style-name="P5">INFORMACJA</text:p>
      <text:p text:style-name="P5"/>
      <text:p text:style-name="P5"/>
      <text:p text:style-name="P8"><text:span text:style-name="T13"><text:tab/>Zgodnie z art. 72 ust. 6 ustawy z dnia </text:span><text:span text:style-name="T1"><text:s/></text:span><text:span text:style-name="T2">z dnia 3 października 2008r. o udostępnianiu informacji o środowisku i jego ochronie, udziale społeczeństwa w ochronie środowiska oraz o ocenach oddziaływania na środowisko <text:s/>/tekst jednolity Dz.U. z 202</text:span><text:span text:style-name="T3">3</text:span><text:span text:style-name="T2">r. poz. 10</text:span><text:span text:style-name="T3">94</text:span><text:span text:style-name="T2"> ze zmian. /Starosta Kołobrzeski <text:s/>podaje do publicznej wiadomości informację, iż w dniu </text:span><text:span text:style-name="T3">18 sierpnia 2023</text:span><text:span text:style-name="T2">r. na wniosek: </text:span></text:p>
      <text:p text:style-name="P13"/>
      <text:p text:style-name="P8"><text:span text:style-name="T6"><text:tab/></text:span><text:span text:style-name="T7">Generalnej Dyrekcji Dróg Krajowych i Autostrad Oddział w Szczecinie, Al. <text:s text:c="2"/><text:tab/><text:tab/><text:tab/>Bohaterów Warszawy 33, 70-340 Szczecin</text:span></text:p>
      <text:p text:style-name="P14"><text:tab/><text:tab/> </text:p>
      <text:p text:style-name="P14"/>
      <text:p text:style-name="P14"><text:tab/><text:tab/>została wydana decyzja znak OŚ.6233.0000<text:span text:style-name="T19">2</text:span>.202<text:span text:style-name="T16">3</text:span>:</text:p>
      <text:p text:style-name="P14"/>
      <text:p text:style-name="P14"/>
      <text:p text:style-name="P8"><text:span text:style-name="T6">zezwolenie </text:span><text:span text:style-name="T2">na </text:span><text:span text:style-name="T7">przetwarzanie odpadów destruktu asfaltowego powstających podczas robót budowlanych związanych z budową, przebudową, remontem lub rozbiórką nawierzchni dróg krajowych będących w zarządzie GDDKiA Oddział w Szczecinie</text:span></text:p>
      <text:p text:style-name="P15"/>
      <text:p text:style-name="P15"/>
      <text:p text:style-name="P9"><text:span text:style-name="T5">J</text:span><text:span text:style-name="T4">ednocześnie informuje się, iż z treścią w/w decyzji oraz dokumentacją sprawy można zapoznać się w terminie 14 dni od dnia ukazania się tej informacji po uprzednim telefonicznym uzgodnieniu terminu z pracownikiem Wydziału Ochrony Środowiska (godziny przyjmowania interesantów: poniedziałk - piątek , 7</text:span><text:span text:style-name="T11">30</text:span><text:span text:style-name="T10"> </text:span><text:span text:style-name="T4">– 15</text:span><text:span text:style-name="T11">30</text:span><text:span text:style-name="T12"> .</text:span></text:p>
      <text:p text:style-name="P18">Zawiadamiam, że publiczna informacja <text:span text:style-name="T15">nastąpiła</text:span> w dniu <text:span text:style-name="T16">21 sierpnia</text:span> 202<text:span text:style-name="T16">3</text:span>r.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9">O</text:span><text:span text:style-name="T8">trzymują:</text:span></text:p>
      <text:p text:style-name="P16">1. Biuletyn Informacji Publicznej Starostwa Powiatowego w Kołobrzegu</text:p>
      <text:p text:style-name="P16">2. OŚ a/a</text:p>
      <text:p text:style-name="P16"/>
      <text:p text:style-name="P16"/>
      <text:p text:style-name="P16"/>
      <text:p text:style-name="P12"/>
      <text:p text:style-name="P11">Sprawę prowadzi:</text:p>
      <text:p text:style-name="P11">Anna Ginter </text:p>
      <text:p text:style-name="P11">Z-ca Naczelnika Wydziału Ochrony Środowiska </text:p>
      <text:p text:style-name="P11">ul. Gryfitów 4-6, 78-100 Kołobrzeg</text:p>
      <text:p text:style-name="P17"><text:span text:style-name="T17">tel. 0 94 <text:s/>35 301 60 w.232 <text:s/>/fax 0 94 35 405 1</text:span><text:span text:style-name="T18">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0a" loext:opacity="100%" style:font-name="Calibri" fo:font-family="Calibri" style:font-family-generic="roman" style:font-pitch="variable" fo:font-size="8pt" fo:font-style="normal" fo:font-weight="bold" style:font-size-asian="8pt" style:font-style-asian="normal" style:font-weight-asian="bold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18T12:27:43.844000000</dc:date>
    <meta:editing-duration>PT30M10S</meta:editing-duration>
    <meta:editing-cycles>9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22" meta:word-count="213" meta:character-count="1525" meta:non-whitespace-character-count="1308"/>
  </office:meta>
</office:document-meta>
</file>