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6b8649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officeooo:paragraph-rsid="000c799f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c799f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fo:font-weight="normal" officeooo:paragraph-rsid="000c799f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 fo:hyphenation-ladder-count="no-limit"/>
      <style:text-properties style:font-name="Verdana1" fo:font-size="10pt" officeooo:paragraph-rsid="004183d8" style:font-name-asian="Times New Roman CE" style:font-size-asian="10pt" style:font-name-complex="Times New Roman C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6b8649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52a65f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9pt" fo:font-weight="normal" officeooo:paragraph-rsid="006b8649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219709" officeooo:paragraph-rsid="006b8649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2cm" fo:margin-bottom="0cm" style:contextual-spacing="false"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6b8649" style:font-size-asian="9pt" style:font-size-complex="9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6b8649" style:font-size-asian="9pt" style:font-size-complex="9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52a65f" style:font-size-asian="9pt" style:font-size-complex="9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6fe5a0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6fe5a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6fe5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6fe5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1995d1" officeooo:paragraph-rsid="006fe5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6fe5a0" style:font-name-asian="Times New Roman" style:font-size-asian="6pt" style:font-weight-asian="normal" style:font-name-complex="Arial" style:font-size-complex="6pt" style:font-weight-complex="normal"/>
    </style:style>
    <style:style style:name="P3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6fe5a0" style:font-name-asian="Times New Roman" style:font-size-asian="8.75pt" style:font-name-complex="Times New Roman" style:font-size-complex="10pt"/>
    </style:style>
    <style:style style:name="P3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6fe5a0" style:font-name-asian="Times New Roman" style:font-size-asian="10pt" style:font-name-complex="Times New Roman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6fe5a0" style:font-name-asian="Times New Roman" style:font-size-asian="6pt" style:font-name-complex="Times New Roman" style:font-size-complex="6pt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style:font-size-asian="10pt" style:font-size-complex="10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063f2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bd28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1abd28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bd28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style:font-name="Verdana1" fo:font-size="10pt" fo:background-color="transparent" loext:char-shading-value="0" style:font-size-asian="10pt" style:font-size-complex="10pt"/>
    </style:style>
    <style:style style:name="T28" style:family="text">
      <style:text-properties style:font-name="Verdana1" fo:font-size="10pt" officeooo:rsid="002ec8e7" fo:background-color="transparent" loext:char-shading-value="0" style:font-size-asian="10pt" style:font-size-complex="10pt"/>
    </style:style>
    <style:style style:name="T29" style:family="text">
      <style:text-properties style:font-name="Verdana1" fo:font-size="10pt" officeooo:rsid="00488e56" fo:background-color="transparent" loext:char-shading-value="0" style:font-size-asian="10pt" style:font-size-complex="10pt"/>
    </style:style>
    <style:style style:name="T30" style:family="text">
      <style:text-properties style:font-name="Verdana1" fo:font-size="10pt" officeooo:rsid="0057af62" fo:background-color="transparent" loext:char-shading-value="0" style:font-size-asian="10pt" style:font-size-complex="10pt"/>
    </style:style>
    <style:style style:name="T31" style:family="text">
      <style:text-properties style:font-name="Verdana1" style:text-underline-style="none" fo:font-weight="normal" fo:background-color="transparent" loext:char-shading-value="0" style:font-weight-asian="normal" style:font-weight-complex="normal"/>
    </style:style>
    <style:style style:name="T32" style:family="text">
      <style:text-properties style:font-name="Verdana1" style:text-underline-style="none" fo:font-weight="normal" officeooo:rsid="0131e24b" fo:background-color="transparent" loext:char-shading-value="0" style:font-weight-asian="normal" style:font-weight-complex="normal"/>
    </style:style>
    <style:style style:name="T33" style:family="text">
      <style:text-properties style:font-name="Verdana1" style:text-underline-style="none" fo:font-weight="normal" officeooo:rsid="01e95f70" fo:background-color="transparent" loext:char-shading-value="0" style:font-weight-asian="normal" style:font-weight-complex="normal"/>
    </style:style>
    <style:style style:name="T34" style:family="text">
      <style:text-properties style:font-name="Verdana1" style:text-underline-style="none" fo:font-weight="normal" officeooo:rsid="01f6df4b" fo:background-color="transparent" loext:char-shading-value="0" style:font-weight-asian="normal" style:font-weight-complex="normal"/>
    </style:style>
    <style:style style:name="T35" style:family="text">
      <style:text-properties style:font-name="Verdana1" style:text-underline-style="none" fo:font-weight="normal" officeooo:rsid="01abd285" fo:background-color="transparent" loext:char-shading-value="0" style:font-weight-asian="normal" style:font-weight-complex="normal"/>
    </style:style>
    <style:style style:name="T36" style:family="text">
      <style:text-properties officeooo:rsid="00488e56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004f10a" style:font-size-asian="9pt" style:font-size-complex="9pt"/>
    </style:style>
    <style:style style:name="T39" style:family="text">
      <style:text-properties fo:font-size="9pt" officeooo:rsid="002ec8e7" style:font-size-asian="9pt" style:font-size-complex="9pt"/>
    </style:style>
    <style:style style:name="T40" style:family="text">
      <style:text-properties fo:font-size="9pt" officeooo:rsid="00488e56" style:font-size-asian="9pt" style:font-size-complex="9pt"/>
    </style:style>
    <style:style style:name="T41" style:family="text">
      <style:text-properties fo:font-size="9pt" officeooo:rsid="001b67aa" style:font-size-asian="9pt" style:font-size-complex="9pt"/>
    </style:style>
    <style:style style:name="T42" style:family="text">
      <style:text-properties fo:font-size="9pt" officeooo:rsid="0044373b" style:font-size-asian="9pt" style:font-size-complex="9pt"/>
    </style:style>
    <style:style style:name="T43" style:family="text">
      <style:text-properties fo:font-size="9pt" officeooo:rsid="0046ccd9" style:font-size-asian="9pt" style:font-size-complex="9pt"/>
    </style:style>
    <style:style style:name="T44" style:family="text">
      <style:text-properties fo:font-size="9pt" officeooo:rsid="0062daf0" style:font-size-asian="9pt" style:font-size-complex="9pt"/>
    </style:style>
    <style:style style:name="T45" style:family="text">
      <style:text-properties fo:font-size="9pt" fo:font-weight="normal" style:font-size-asian="9pt" style:font-weight-asian="normal" style:font-size-complex="9pt" style:font-weight-complex="normal"/>
    </style:style>
    <style:style style:name="T4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7" style:family="text">
      <style:text-properties officeooo:rsid="0057af62"/>
    </style:style>
    <style:style style:name="T48" style:family="text">
      <style:text-properties fo:color="#000000" loext:opacity="100%" style:text-underline-style="solid" style:text-underline-width="auto" style:text-underline-color="font-color"/>
    </style:style>
    <style:style style:name="T49" style:family="text">
      <style:text-properties officeooo:rsid="006ee72e"/>
    </style:style>
    <style:style style:name="T50" style:family="text">
      <style:text-properties officeooo:rsid="011995d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3">STAROSTA KOŁOBRZESKI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Kołobrzeg, dnia <text:span text:style-name="T47">0</text:span><text:span text:style-name="T49">7</text:span><text:span text:style-name="T47"> września</text:span><text:span text:style-name="T36"> 2023</text:span> <text:span text:style-name="T1">r.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22"><text:span text:style-name="T27">B.6740.0</text:span><text:span text:style-name="T28">0</text:span><text:span text:style-name="T30">375</text:span><text:span text:style-name="T29">.2023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10">OBWIESZCZENIE O WSZCZĘCIU POSTĘPOWANIA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</table:table>
      <text:p text:style-name="P6"><text:span text:style-name="T2"><text:tab/></text:span><text:span text:style-name="T37">Zgodnie z art. 11d. ust. 5 ustawy z dnia 10 kwietnia 2003 r. - </text:span><text:span text:style-name="T38">o</text:span><text:span text:style-name="T37"> szczególnych zasadach przygotowania i realizacji inwestycji w zakresie dróg publicznych (tekst jednolity Dz. U. z 20</text:span><text:span text:style-name="T39">2</text:span><text:span text:style-name="T40">3</text:span><text:span text:style-name="T37"> r., poz. </text:span><text:span text:style-name="T40">162</text:span><text:span text:style-name="T37">; z późn. zm.) Starosta Kołobrzeski zawiadamia, że w dniu </text:span><text:span text:style-name="T44">10 sierpnia</text:span><text:span text:style-name="T40"> 2023</text:span><text:span text:style-name="T41"> </text:span><text:span text:style-name="T45">r. </text:span><text:span text:style-name="T37">na wniosek </text:span><text:span text:style-name="T42">Prezydent</text:span><text:span text:style-name="T43">a</text:span><text:span text:style-name="T42"> Miasta Kołobrzeg</text:span><text:span text:style-name="T45"> </text:span><text:span text:style-name="T46">zostało wszczęte postępowanie administracyjne w sprawie wydania decyzji o zezwoleniu na realizację inwestycji drogowej polegającej:</text:span></text:p>
      <text:p text:style-name="P7"/>
      <text:p text:style-name="P24"><text:span text:style-name="T23">na </text:span><text:span text:style-name="T26">rozbudowie drogi gminnej 102Z od km 90+012.30 do km 94+043.80 wraz z budową mostu drogowego w km 94+028.00 oraz rozbiórką istniejącego mostu</text:span><text:span text:style-name="T23"> w miejscowości K</text:span><text:span text:style-name="T24">ołobrzeg; działka numer </text:span><text:span text:style-name="T26">329/12, 69/1, 409/2, 409/1, 418/2, 331/6, 419/1</text:span><text:span text:style-name="T25">, obręb </text:span><text:span text:style-name="T26">11</text:span><text:span text:style-name="T25">;</text:span><text:span text:style-name="T24"> </text:span></text:p>
      <text:p text:style-name="P19"/>
      <text:p text:style-name="P12">Działki objęte inwestycją przeznaczone w całości lub w części pod pas drogowy:</text:p>
      <text:p text:style-name="P23"><text:span text:style-name="T31">Gmina </text:span><text:span text:style-name="T32">Miasto </text:span><text:span text:style-name="T33">Kołobrzeg</text:span><text:span text:style-name="T31">, obręb </text:span><text:span text:style-name="T35">11</text:span><text:span text:style-name="T31">: dz</text:span><text:span text:style-name="T34">iałki numer</text:span><text:span text:style-name="T31"> </text:span><text:span text:style-name="T22">329/12</text:span><text:span text:style-name="T21">;</text:span></text:p>
      <text:p text:style-name="P2"/>
      <text:p text:style-name="P14"><text:span text:style-name="T48">Działki z ograniczonym sposobem korzystania dla obowiązku budowy/przebudowy sieci uzbrojenia terenu i/lub obowiązku budowy/przebudowy innych dróg publicznych i/lub obowiązku budowy/przebudowy zjazdów: </text:span><text:span text:style-name="T15">Gmina </text:span><text:span text:style-name="T12">Miasto </text:span><text:span text:style-name="T13">Kołobrzeg</text:span><text:span text:style-name="T15">, obręb </text:span><text:span text:style-name="T16">11</text:span><text:span text:style-name="T15">: dz</text:span><text:span text:style-name="T14">iałki numer</text:span><text:span text:style-name="T16"> 69/1, 409/2, 331/6, 409/1, 418/2, 419/1</text:span><text:span text:style-name="T15">;</text:span></text:p>
      <text:p text:style-name="P16"/>
      <text:p text:style-name="P13"><text:tab/><text:span text:style-name="T9">Jednocześnie, zgodnie z art. 10 § 1 cyt. wyżej ustawy Kpa informuję, że z zebranymi materiałami w sprawie wydania decyzji o zezwoleniu na realizację inwestycji drogowej</text:span><text:span text:style-name="T11"> można zapoznać się, uzyskać wyjaśnienia, składać wnioski i zastrzeżenia </text:span><text:span text:style-name="T20">w terminie 7 dni</text:span><text:span text:style-name="T11"> </text:span><text:span text:style-name="T9">od dnia ukazania się w/w obwieszczenia w prasie lokalnej.</text:span><text:span text:style-name="T11"> </text:span><text:span text:style-name="T7">po uprzednim telefonicznym uzgodnieniu terminu z pracownikiem Wydziału</text:span><text:span text:style-name="T11"> Budownictwa w Starostwie Powiatowym w Kołobrzegu przy ul. Gryfitów 4-6, </text:span><text:span text:style-name="T8">drogą elektroniczną, </text:span><text:span text:style-name="T9">pocztą </text:span><text:span text:style-name="T8">tradycyjną, za pośrednictwem e-PUAP </text:span><text:span text:style-name="T9">lub bezpośrednio </text:span><text:span text:style-name="T8">do </text:span><text:span text:style-name="T10">biura podawczego</text:span><text:span text:style-name="T8"> Starostwa Powiatowego w Kołobrzegu</text:span><text:span text:style-name="T11"> </text:span><text:span text:style-name="T4">(g</text:span><text:span text:style-name="T5">odziny przyjmowania interesantów</text:span><text:span text:style-name="T4">: p</text:span><text:span text:style-name="T5">oniedziałek </text:span><text:span text:style-name="T6">÷ piątek</text:span><text:span text:style-name="T5"> 7:30 ÷ 15:30</text:span><text:span text:style-name="T3"> --- </text:span><text:span text:style-name="T17">uwaga </text:span><text:span text:style-name="T18">środa </text:span><text:span text:style-name="T19">i piątek</text:span><text:span text:style-name="T18"> dzień bez interesanta</text:span><text:span text:style-name="T5">)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4"/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28">(pieczęć imienna i podpis osoby upoważnionej)</text:p>
            <text:p text:style-name="P29">Z up. Starosty</text:p>
            <text:p text:style-name="P30">Paulina Kaliszuk</text:p>
            <text:p text:style-name="P29"><text:span text:style-name="T50">Z-ca </text:span>Naczelnik Wydziału Budownictwa</text:p>
          </table:table-cell>
        </table:table-row>
        <table:table-row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4"/>
          </table:table-cell>
          <table:table-cell table:style-name="Tabela7.A1" office:value-type="string">
            <text:p text:style-name="P34"/>
          </table:table-cell>
        </table:table-row>
      </table:table>
      <text:p text:style-name="P26"><text:span text:style-name="T5"/></text:p>
      <text:p text:style-name="P13"><text:span text:style-name="T5"/></text:p>
      <text:p text:style-name="P13"><text:span text:style-name="T5"/></text:p>
      <text:p text:style-name="P17"/>
      <text:p text:style-name="P18"/>
      <text:p text:style-name="P18"/>
      <text:p text:style-name="P1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9-07T10:58:30.247000000</dc:date>
    <meta:editing-cycles>275</meta:editing-cycles>
    <meta:editing-duration>P1DT1H52M33S</meta:editing-duration>
    <meta:print-date>2022-01-26T09:56:04.108000000</meta:print-date>
    <meta:document-statistic meta:table-count="2" meta:image-count="0" meta:object-count="0" meta:page-count="1" meta:paragraph-count="18" meta:word-count="292" meta:character-count="2126" meta:non-whitespace-character-count="1849"/>
    <meta:user-defined meta:name="Info 1"/>
    <meta:user-defined meta:name="Info 2"/>
    <meta:user-defined meta:name="Info 3"/>
    <meta:user-defined meta:name="Info 4"/>
  </office:meta>
</office:document-meta>
</file>