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 CE" style:font-size-asian="10pt" style:font-weight-asian="bold" style:font-name-complex="Verdana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name-asian="Times New Roman CE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name-asian="Times New Roman CE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0275eeb" style:font-name-asian="Times New Roman CE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name-asian="Times New Roman CE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P10" style:family="paragraph" style:parent-style-name="Standard">
      <style:text-properties style:font-name="Verdana" fo:font-size="8pt" style:font-name-asian="Times New Roman CE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9pt" style:font-weight-asian="normal" style:font-name-complex="Verdana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normal" style:font-name-asian="Times New Roman CE" style:font-size-asian="9pt" style:font-weight-asian="normal" style:font-name-complex="Verdana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officeooo:rsid="00275eeb" officeooo:paragraph-rsid="00275eeb" style:font-name-asian="Times New Roman CE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2.898cm"/>
        </style:tab-stops>
      </style:paragraph-properties>
      <style:text-properties officeooo:paragraph-rsid="002889e1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fo:font-size="8pt" style:text-underline-style="none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2" style:family="text">
      <style:text-properties style:font-name="Verdana" fo:font-size="8pt" style:text-underline-style="none" fo:font-weight="normal" style:font-name-asian="Verdana" style:font-size-asian="8pt" style:font-weight-asian="normal" style:font-name-complex="Verdana" style:font-size-complex="8pt" style:font-weight-complex="normal"/>
    </style:style>
    <style:style style:name="T3" style:family="text">
      <style:text-properties style:font-name="Verdana" fo:font-size="8pt" style:text-underline-style="none" fo:font-weight="normal" style:font-size-asian="8pt" style:font-weight-asian="normal" style:font-name-complex="Verdana" style:font-size-complex="8pt" style:font-weight-complex="normal"/>
    </style:style>
    <style:style style:name="T4" style:family="text">
      <style:text-properties style:font-name="Verdana" fo:font-size="8pt" style:font-name-asian="Times New Roman CE" style:font-size-asian="8pt" style:font-name-complex="Verdana" style:font-size-complex="8pt"/>
    </style:style>
    <style:style style:name="T5" style:family="text">
      <style:text-properties style:font-name="Verdana" fo:font-size="8pt" style:font-name-asian="Verdana" style:font-size-asian="8pt" style:font-name-complex="Verdana" style:font-size-complex="8pt"/>
    </style:style>
    <style:style style:name="T6" style:family="text">
      <style:text-properties style:font-name="Verdana" fo:font-size="8pt" officeooo:rsid="0019e496" style:font-name-asian="Verdana" style:font-size-asian="8pt" style:font-name-complex="Verdana" style:font-size-complex="8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officeooo:rsid="0019e496" style:font-size-asian="8pt" style:font-name-complex="Verdana" style:font-size-complex="8pt"/>
    </style:style>
    <style:style style:name="T9" style:family="text">
      <style:text-properties style:font-name="Verdana" fo:font-size="8pt" fo:font-weight="normal" style:font-name-asian="Times New Roman CE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fo:font-size="10pt" officeooo:rsid="0025a3bd" style:font-name-asian="Verdana" style:font-size-asian="10pt" style:font-name-complex="Verdana"/>
    </style:style>
    <style:style style:name="T12" style:family="text">
      <style:text-properties style:font-name="Verdana" fo:font-size="10pt" officeooo:rsid="0029107a" style:font-name-asian="Verdana" style:font-size-asian="10pt" style:font-name-complex="Verdana"/>
    </style:style>
    <style:style style:name="T13" style:family="text">
      <style:text-properties style:font-name="Verdana" fo:font-size="10pt" officeooo:rsid="0029813e" style:font-name-asian="Verdana" style:font-size-asian="10pt" style:font-name-complex="Verdana"/>
    </style:style>
    <style:style style:name="T14" style:family="text">
      <style:text-properties style:font-name="Verdana" fo:font-size="10pt" style:font-name-asian="Times New Roman CE" style:font-size-asian="10pt" style:font-name-complex="Verdana"/>
    </style:style>
    <style:style style:name="T15" style:family="text">
      <style:text-properties style:font-name="Verdana" fo:font-size="10pt" officeooo:rsid="00275eeb" style:font-name-asian="Times New Roman CE" style:font-size-asian="10pt" style:font-name-complex="Verdana"/>
    </style:style>
    <style:style style:name="T16" style:family="text">
      <style:text-properties style:font-name="Verdana" fo:font-size="10pt" officeooo:rsid="0029107a" style:font-name-asian="Times New Roman CE" style:font-size-asian="10pt" style:font-name-complex="Verdana"/>
    </style:style>
    <style:style style:name="T17" style:family="text">
      <style:text-properties style:font-name="Verdana" fo:font-size="10pt" officeooo:rsid="0029813e" style:font-name-asian="Times New Roman CE" style:font-size-asian="10pt" style:font-name-complex="Verdana"/>
    </style:style>
    <style:style style:name="T18" style:family="text">
      <style:text-properties style:font-name="Verdana" fo:font-size="10pt" style:font-size-asian="10pt" style:font-name-complex="Verdana"/>
    </style:style>
    <style:style style:name="T19" style:family="text">
      <style:text-properties style:font-name="Verdana" fo:font-size="10pt" fo:font-weight="normal" officeooo:rsid="0025a3bd" style:font-name-asian="Times New Roman CE" style:font-size-asian="10pt" style:font-weight-asian="normal" style:font-name-complex="Verdana" style:font-size-complex="16pt" style:font-weight-complex="normal"/>
    </style:style>
    <style:style style:name="T20" style:family="text">
      <style:text-properties style:font-name="Verdana" fo:font-size="10pt" fo:font-weight="normal" officeooo:rsid="0029813e" style:font-name-asian="Times New Roman CE" style:font-size-asian="10pt" style:font-weight-asian="normal" style:font-name-complex="Verdana" style:font-size-complex="16pt" style:font-weight-complex="normal"/>
    </style:style>
    <style:style style:name="T21" style:family="text">
      <style:text-properties style:font-name="Verdana" fo:font-size="10pt" style:text-underline-style="none" fo:font-weight="bold" style:font-name-asian="Times New Roman CE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style:text-underline-style="none" fo:font-weight="normal" officeooo:rsid="00275eeb" style:font-name-asian="Times New Roman CE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style:text-underline-style="none" fo:font-weight="normal" officeooo:rsid="002889e1" style:font-name-asian="Times New Roman CE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style:text-underline-style="none" fo:font-weight="normal" officeooo:rsid="0029107a" style:font-name-asian="Times New Roman CE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style:text-underline-style="none" fo:font-weight="normal" officeooo:rsid="0029813e" style:font-name-asian="Times New Roman CE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9pt" style:text-underline-style="none" fo:font-weight="normal" style:font-name-asian="Verdana" style:font-size-asian="9pt" style:font-weight-asian="normal" style:font-name-complex="Verdana" style:font-size-complex="9pt" style:font-weight-complex="normal"/>
    </style:style>
    <style:style style:name="T27" style:family="text">
      <style:text-properties style:font-name="Verdana" fo:font-size="11pt" style:text-underline-style="none" fo:font-weight="bold" officeooo:rsid="00275eeb" style:font-name-asian="Times New Roman CE" style:font-size-asian="11pt" style:font-weight-asian="bold" style:font-name-complex="Verdana" style:font-size-complex="11pt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1e687e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664dd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6c873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9107a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9813e" style:letter-kerning="true" fo:background-color="transparent" loext:char-shading-value="0" style:font-name-asian="Times New Roman CE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<text:s/></text:span><draw:frame draw:style-name="fr1" draw:name="Ramka1" text:anchor-type="char" svg:x="1.75cm" svg:y="1.431cm" svg:width="5.274cm" svg:height="1.498cm" draw:z-index="0"><draw:text-box><text:p text:style-name="P1">STAROSTA KOŁOBRZESKI</text:p><text:p text:style-name="P7">Plac Ratuszowy 1</text:p><text:p text:style-name="P7">78-100 Kołobrzeg</text:p></draw:text-box></draw:frame><text:span text:style-name="T10"><text:s text:c="75"/></text:span><text:span text:style-name="T14">Kołobrzeg,</text:span><text:span text:style-name="T10"> </text:span><text:span text:style-name="T18">dnia</text:span><text:span text:style-name="T10"> </text:span><text:span text:style-name="T12">14 września</text:span><text:span text:style-name="T11"> 202</text:span><text:span text:style-name="T13">3</text:span><text:span text:style-name="T14"> r.</text:span></text:p>
      <text:p text:style-name="P6"/>
      <text:p text:style-name="P16"><text:span text:style-name="T14">B.</text:span><text:span text:style-name="T15">6740.00</text:span><text:span text:style-name="T17">358</text:span><text:span text:style-name="T19">.202</text:span><text:span text:style-name="T20">3</text:span></text:p>
      <text:p text:style-name="P2"/>
      <text:p text:style-name="P2"/>
      <text:p text:style-name="P2"/>
      <text:p text:style-name="P2"/>
      <text:p text:style-name="P17"><text:span text:style-name="T26"><text:s text:c="3"/></text:span><text:span text:style-name="T27">OBWIESZCZENIE</text:span></text:p>
      <text:p text:style-name="P13"><text:tab/><text:tab/><text:tab/><text:tab/><text:tab/>Starosty Kołobrzeskiego</text:p>
      <text:p text:style-name="P3"><text:tab/><text:tab/><text:tab/><text:tab/><text:tab/><text:tab/></text:p>
      <text:p text:style-name="P15"/>
      <text:p text:style-name="P14"><text:span text:style-name="T21"><text:tab/></text:span><text:span text:style-name="T22">Na podstawie art. 34a ustawy z dnia 07 lipca 1994 r. - Prawo budowlane (Dz. U. z 202</text:span><text:span text:style-name="T25">3</text:span><text:span text:style-name="T22"> r. poz. </text:span><text:span text:style-name="T25">682</text:span><text:span text:style-name="T22">) Starosta Kołobrzeski zawiadamia, że w dniu </text:span><text:span text:style-name="T25">02 sierpnia 2023</text:span><text:span text:style-name="T22"> r. zostało wszczęte na wniosek P4 Sp. z o.o., ul. </text:span><text:span text:style-name="T23">Wynalazek 1</text:span><text:span text:style-name="T22">, 02-677 Warszawa postępowanie w sprawie pozwolenia na budowę dotyczącego realizacji inwestycji celu publicznego z zakresu łączności publicznej:</text:span></text:p>
      <text:p text:style-name="P5"/>
      <text:p text:style-name="P18"><text:span text:style-name="T28">budowę </text:span><text:span text:style-name="T29">stacji telefonii komórkowej </text:span><text:span text:style-name="T32">operatora P4 „PLAY” nr KOL2702C (antenowe konstrukcje wsporcze wraz z instalacją radiokomunikacyjną i infrastrukturą zasilającą) w</text:span><text:span text:style-name="T29"> miejscowości </text:span><text:span text:style-name="T32">Dźwirzyno,</text:span><text:span text:style-name="T29"> działka nr </text:span><text:span text:style-name="T32">161/2</text:span><text:span text:style-name="T29">, obręb </text:span><text:span text:style-name="T32">Dźwirzyno,</text:span><text:span text:style-name="T29"> gmina Kołobrzeg.</text:span></text:p>
      <text:p text:style-name="P14"/>
      <text:p text:style-name="P14"/>
      <text:p text:style-name="P14"/>
      <text:p text:style-name="P11"/>
      <text:p text:style-name="P11"/>
      <text:p text:style-name="P11"/>
      <text:p text:style-name="P12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Sprawę</text:span><text:span text:style-name="T5"> </text:span><text:span text:style-name="T7">prowadzi</text:span><text:span text:style-name="T5"> </text:span><text:span text:style-name="T7">:</text:span><text:span text:style-name="T5"> </text:span><text:span text:style-name="T6">z-ca naczelnika</text:span><text:span text:style-name="T5"> </text:span><text:span text:style-name="T7">Paulina</text:span><text:span text:style-name="T5"> </text:span><text:span text:style-name="T7">Kaliszuk</text:span></text:p>
      <text:p text:style-name="Standard"><text:span text:style-name="T4">Wydział</text:span><text:span text:style-name="T5"> </text:span><text:span text:style-name="T7">Budownictwa,</text:span><text:span text:style-name="T5"> </text:span><text:span text:style-name="T7">ul.</text:span><text:span text:style-name="T5"> </text:span><text:span text:style-name="T7">Gryfitów</text:span><text:span text:style-name="T5"> </text:span><text:span text:style-name="T7">4-6,</text:span><text:span text:style-name="T5"> </text:span><text:span text:style-name="T7">78-100</text:span><text:span text:style-name="T5"> </text:span><text:span text:style-name="T7">Kołobrzeg</text:span></text:p>
      <text:p text:style-name="Standard"><text:span text:style-name="T4">tel.</text:span><text:span text:style-name="T5"> </text:span><text:span text:style-name="T7">094</text:span><text:span text:style-name="T5"> </text:span><text:span text:style-name="T7">3530160 </text:span><text:span text:style-name="T8">w.224</text:span><text:span text:style-name="T7">,</text:span><text:span text:style-name="T5"> </text:span><text:span text:style-name="T7">fax</text:span><text:span text:style-name="T5"> </text:span><text:span text:style-name="T7">094</text:span><text:span text:style-name="T5"> </text:span><text:span text:style-name="T7">3540510</text:span></text:p>
      <text:p text:style-name="P14"><text:a xlink:type="simple" xlink:href="http://www.powiat.kolobrzeg.pl/" text:style-name="Internet_20_link" text:visited-style-name="Visited_20_Internet_20_Link"><text:span text:style-name="Internet_20_link"><text:span text:style-name="T9">http://www.powiat.kolobrzeg.pl</text:span></text:span></text:a><text:span text:style-name="T1">,</text:span><text:span text:style-name="T2"> </text:span><text:span text:style-name="T3">e-mail:</text:span><text:span text:style-name="T2"> </text:span><text:span text:style-name="T3">starostwo@powiat.kolobrzeg.pl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Times New Roman CE" style:font-family-asian="'Times New Roman CE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3T14:39:23</meta:creation-date>
    <dc:date>2023-09-14T10:17:29.687000000</dc:date>
    <meta:print-date>2021-12-13T14:25:53.283000000</meta:print-date>
    <meta:editing-cycles>36</meta:editing-cycles>
    <meta:editing-duration>PT7H19M44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4" meta:word-count="129" meta:character-count="1049" meta:non-whitespace-character-count="842"/>
  </office:meta>
</office:document-meta>
</file>