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7.002cm" table:align="margins"/>
    </style:style>
    <style:style style:name="Tabela4.A" style:family="table-column">
      <style:table-column-properties style:column-width="17.002cm" style:rel-column-width="65535*"/>
    </style:style>
    <style:style style:name="Tabela4.A1" style:family="table-cell">
      <style:table-cell-properties fo:padding="0cm" fo:border="none"/>
    </style:style>
    <style:style style:name="Tabela6" style:family="table">
      <style:table-properties style:width="17.002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3" style:family="paragraph" style:parent-style-name="Standard">
      <style:paragraph-properties fo:margin-left="0.0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normal" fo:language="pl" fo:country="PL" fo:font-style="normal" fo:text-shadow="none" style:text-underline-style="none" fo:font-weight="bold" officeooo:rsid="01220ebb" officeooo:paragraph-rsid="00c0df6c" style:text-underline-mode="continuous" style:text-overline-mode="continuous" style:text-line-through-mode="continuous" style:letter-kerning="false" fo:background-color="transparent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5" style:family="paragraph" style:parent-style-name="Standard">
      <style:paragraph-properties fo:line-height="100%" fo:text-align="center" style:justify-single-word="false" style:shadow="none">
        <style:tab-stops>
          <style:tab-stop style:position="9.035cm"/>
          <style:tab-stop style:position="17.6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c0df6c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Verdana" fo:font-size="10pt" officeooo:paragraph-rsid="00a8f67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a94d8f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Verdana" fo:font-size="10pt" officeooo:paragraph-rsid="00a8f67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font-weight="bold" officeooo:rsid="00a94d8f" officeooo:paragraph-rsid="00a94d8f" fo:background-color="transparen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3.392cm"/>
        </style:tab-stops>
      </style:paragraph-properties>
      <style:text-properties fo:color="#000000" loext:opacity="100%" style:font-name="Verdana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text-position="super 58%" style:font-name="Verdana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position="sub 58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d302ec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normal" fo:language="pl" fo:country="PL" fo:font-style="normal" fo:text-shadow="none" style:text-underline-style="none" fo:font-weight="bold" officeooo:rsid="01220ebb" officeooo:paragraph-rsid="00de8242" style:text-underline-mode="continuous" style:text-overline-mode="continuous" style:text-line-through-mode="continuous" style:letter-kerning="false" fo:background-color="transparent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solid" style:text-underline-width="auto" style:text-underline-color="font-color" fo:font-weight="normal" officeooo:paragraph-rsid="00c7fb88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d302ec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d302ec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3.392cm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officeooo:paragraph-rsid="00a8f678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d302ec" style:font-name-asian="Times New Roman" style:font-size-asian="6pt" style:font-weight-asian="normal" style:font-name-complex="Arial" style:font-size-complex="6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392cm"/>
        </style:tab-stops>
      </style:paragraph-properties>
    </style:style>
    <style:style style:name="P3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d302ec" style:font-name-asian="Times New Roman" style:font-size-asian="8.75pt" style:font-name-complex="Times New Roman" style:font-size-complex="10pt"/>
    </style:style>
    <style:style style:name="P3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d302ec" style:font-name-asian="Times New Roman" style:font-size-asian="10pt" style:font-name-complex="Times New Roman" style:font-size-complex="10pt"/>
    </style:style>
    <style:style style:name="P3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d302ec" style:font-name-asian="Times New Roman" style:font-size-asian="6pt" style:font-name-complex="Times New Roman" style:font-size-complex="6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b899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372a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0ba69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4992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d2d48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text-shadow="non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officeooo:rsid="014e26f6" style:font-name-asian="Times New Roman CE1" style:language-asian="pl" style:country-asian="PL" style:font-name-complex="Times New Roman CE1" style:language-complex="pl" style:country-complex="PL"/>
    </style:style>
    <style:style style:name="T14" style:family="text">
      <style:text-properties fo:color="#000000" loext:opacity="100%" officeooo:rsid="017de1b0" style:font-name-asian="Times New Roman CE1" style:language-asian="pl" style:country-asian="PL" style:font-name-complex="Times New Roman CE1" style:language-complex="pl" style:country-complex="PL"/>
    </style:style>
    <style:style style:name="T15" style:family="text">
      <style:text-properties fo:color="#000000" loext:opacity="100%" officeooo:rsid="0154450d" style:font-name-asian="Times New Roman CE1" style:language-asian="pl" style:country-asian="PL" style:font-name-complex="Times New Roman CE1" style:language-complex="pl" style:country-complex="PL"/>
    </style:style>
    <style:style style:name="T16" style:family="text">
      <style:text-properties fo:color="#000000" loext:opacity="100%" fo:font-weight="bold" officeooo:rsid="0031b72d" style:font-weight-asian="bold" style:font-weight-complex="bold"/>
    </style:style>
    <style:style style:name="T17" style:family="text">
      <style:text-properties fo:color="#000000" loext:opacity="100%" fo:font-weight="bold" officeooo:rsid="00160bb7" style:font-weight-asian="bold" style:font-weight-complex="bold"/>
    </style:style>
    <style:style style:name="T18" style:family="text">
      <style:text-properties fo:color="#000000" loext:opacity="100%" fo:font-weight="bold" officeooo:rsid="03df4230" style:font-weight-asian="bold" style:font-weight-complex="bold"/>
    </style:style>
    <style:style style:name="T19" style:family="text">
      <style:text-properties fo:color="#000000" loext:opacity="100%" fo:font-weight="bold" officeooo:rsid="017de1b0" style:font-weight-asian="bold" style:font-weight-complex="bold"/>
    </style:style>
    <style:style style:name="T20" style:family="text">
      <style:text-properties fo:color="#000000" loext:opacity="100%" fo:font-weight="bold" officeooo:rsid="022d1e21" style:font-weight-asian="bold" style:font-weight-complex="bold"/>
    </style:style>
    <style:style style:name="T21" style:family="text">
      <style:text-properties fo:color="#000000" loext:opacity="100%" fo:font-weight="bold" officeooo:rsid="0143b312" style:font-weight-asian="bold" style:font-weight-complex="bold"/>
    </style:style>
    <style:style style:name="T22" style:family="text">
      <style:text-properties fo:color="#000000" loext:opacity="100%" fo:font-weight="bold" officeooo:rsid="0154450d" style:font-weight-asian="bold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8f0197" fo:background-color="transparent" loext:char-shading-value="0"/>
    </style:style>
    <style:style style:name="T26" style:family="text">
      <style:text-properties fo:background-color="transparent" loext:char-shading-value="0" style:font-name-asian="Times New Roman CE" style:font-name-complex="Times New Roman CE"/>
    </style:style>
    <style:style style:name="T27" style:family="text">
      <style:text-properties officeooo:rsid="002ce017" fo:background-color="transparent" loext:char-shading-value="0"/>
    </style:style>
    <style:style style:name="T28" style:family="text">
      <style:text-properties officeooo:rsid="003372a3" fo:background-color="transparent" loext:char-shading-value="0"/>
    </style:style>
    <style:style style:name="T29" style:family="text">
      <style:text-properties officeooo:rsid="00c0df6c" fo:background-color="transparent" loext:char-shading-value="0"/>
    </style:style>
    <style:style style:name="T30" style:family="text">
      <style:text-properties officeooo:rsid="00cd0e9c" fo:background-color="transparent" loext:char-shading-value="0"/>
    </style:style>
    <style:style style:name="T31" style:family="text">
      <style:text-properties officeooo:rsid="00ce1417" fo:background-color="transparent" loext:char-shading-value="0"/>
    </style:style>
    <style:style style:name="T32" style:family="text">
      <style:text-properties officeooo:rsid="00cf04b6" fo:background-color="transparent" loext:char-shading-value="0"/>
    </style:style>
    <style:style style:name="T33" style:family="text">
      <style:text-properties officeooo:rsid="00da0fce" fo:background-color="transparent" loext:char-shading-value="0"/>
    </style:style>
    <style:style style:name="T34" style:family="text">
      <style:text-properties officeooo:rsid="003885e7"/>
    </style:style>
    <style:style style:name="T35" style:family="text">
      <style:text-properties officeooo:rsid="008f0197"/>
    </style:style>
    <style:style style:name="T36" style:family="text">
      <style:text-properties fo:font-size="9pt" fo:font-weight="normal" officeooo:rsid="0149951d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T37" style:family="text">
      <style:text-properties fo:font-size="9pt" fo:font-weight="normal" officeooo:rsid="01776d4c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T38" style:family="text">
      <style:text-properties fo:font-size="9pt" fo:font-weight="normal" officeooo:rsid="00c7fb88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T39" style:family="text">
      <style:text-properties fo:font-size="9pt" fo:font-weight="normal" officeooo:rsid="00c90ba9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T40" style:family="text">
      <style:text-properties fo:font-size="9pt" fo:font-weight="normal" officeooo:rsid="019a192f" style:font-size-asian="9pt" style:language-asian="pl" style:country-asian="PL" style:font-weight-asian="normal" style:font-size-complex="9pt" style:language-complex="pl" style:country-complex="PL" style:font-weight-complex="normal"/>
    </style:style>
    <style:style style:name="T41" style:family="text">
      <style:text-properties officeooo:rsid="003372a3"/>
    </style:style>
    <style:style style:name="T42" style:family="text">
      <style:text-properties officeooo:rsid="002ce017"/>
    </style:style>
    <style:style style:name="T43" style:family="text">
      <style:text-properties fo:font-weight="bold" officeooo:rsid="00ba66ea" style:font-weight-asian="bold" style:font-weight-complex="bold"/>
    </style:style>
    <style:style style:name="T44" style:family="text">
      <style:text-properties fo:font-weight="bold" officeooo:rsid="017de1b0" style:font-weight-asian="bold" style:font-weight-complex="bold"/>
    </style:style>
    <style:style style:name="T45" style:family="text">
      <style:text-properties fo:font-weight="bold" officeooo:rsid="00c0df6c" style:font-weight-asian="bold" style:font-weight-complex="bold"/>
    </style:style>
    <style:style style:name="T46" style:family="text">
      <style:text-properties officeooo:rsid="00b04780"/>
    </style:style>
    <style:style style:name="T47" style:family="text">
      <style:text-properties officeooo:rsid="00c0df6c"/>
    </style:style>
    <style:style style:name="T48" style:family="text">
      <style:text-properties fo:font-size="10pt" officeooo:rsid="0149951d" style:font-size-asian="10pt" style:language-asian="pl" style:country-asian="PL" style:font-size-complex="10pt" style:language-complex="pl" style:country-complex="PL"/>
    </style:style>
    <style:style style:name="T49" style:family="text">
      <style:text-properties fo:font-size="10pt" officeooo:rsid="0142543a" style:font-size-asian="10pt" style:language-asian="pl" style:country-asian="PL" style:font-size-complex="10pt" style:language-complex="pl" style:country-complex="P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4">STAROSTA KOŁOBRZESKI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Kołobrze<text:span text:style-name="T24">g dnia, </text:span><text:span text:style-name="T31">26</text:span><text:span text:style-name="T29"> września</text:span><text:span text:style-name="T25"> 2023</text:span><text:span text:style-name="T24"> r.</text:span></text:p>
          </table:table-cell>
        </table:table-row>
        <table:table-row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3">B.674<text:span text:style-name="T47">3</text:span>.00<text:span text:style-name="T47">655</text:span><text:span text:style-name="T35">.2023</text:span></text:p>
          </table:table-cell>
        </table:table-row>
        <table:table-row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9">INFORMACJA</text:p>
          </table:table-cell>
        </table:table-row>
        <table:table-row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</table:table-row>
      </table:table>
      <text:p text:style-name="P9"><text:span text:style-name="T24"><text:tab/></text:span><text:span text:style-name="T26">Zgodnie z art. 72 ust. 6</text:span><text:span text:style-name="T24"> ustawy z dnia 03 października 2008 r. - o udostępnieniu informacji o środowisku i jego ochronie, udziale społeczeństwa w ochronie środowiska oraz o ocenach oddziaływania na środowisko (tekst jednolity Dz. U. z 20</text:span><text:span text:style-name="T27">2</text:span><text:span text:style-name="T33">3</text:span><text:span text:style-name="T27"> </text:span><text:span text:style-name="T24">r., poz. </text:span><text:span text:style-name="T28">10</text:span><text:span text:style-name="T33">94</text:span><text:span text:style-name="T24">; z późn. zm.) Starosta Kołobrzeski informuje publicznie, że w dniu </text:span><text:span text:style-name="T32">26</text:span><text:span text:style-name="T29"> września</text:span><text:span text:style-name="T28"> 2023 </text:span><text:span text:style-name="T24">r. na wniosek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4"><text:span text:style-name="Domyślna_20_czcionka_20_akapitu"><text:span text:style-name="T48">Powiat Białogardzki - Zarząd Dróg Powiatowych w Białogardzie</text:span></text:span></text:p>
            <text:p text:style-name="P4"><text:span text:style-name="Domyślna_20_czcionka_20_akapitu"><text:span text:style-name="T49">ul. </text:span></text:span><text:span text:style-name="Domyślna_20_czcionka_20_akapitu"><text:span text:style-name="T48">Szosa Połczyńska 57</text:span></text:span></text:p>
            <text:p text:style-name="P4"><text:span text:style-name="Domyślna_20_czcionka_20_akapitu"><text:span text:style-name="T49">78-</text:span></text:span><text:span text:style-name="Domyślna_20_czcionka_20_akapitu"><text:span text:style-name="T48">200 Białogard</text:span>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12"><text:span text:style-name="T47">z</text:span>ostał<text:span text:style-name="T47">o przyjęte zgłoszenie robót budowlanych </text:span>znak B.674<text:span text:style-name="T47">3</text:span>.<text:span text:style-name="T42">00</text:span><text:span text:style-name="T47">655</text:span><text:span text:style-name="T41">.202</text:span><text:span text:style-name="T46">3</text:span> 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5"><text:span text:style-name="Strong_20_Emphasis"><text:span text:style-name="T43">na </text:span></text:span><text:span text:style-name="Strong_20_Emphasis"><text:span text:style-name="T44">przebudow</text:span></text:span><text:span text:style-name="Strong_20_Emphasis"><text:span text:style-name="T45">ę</text:span></text:span><text:span text:style-name="Strong_20_Emphasis"><text:span text:style-name="T44"> drogi </text:span></text:span><text:span text:style-name="Domyślna_20_czcionka_20_akapitu"><text:span text:style-name="T13">powiatowej </text:span></text:span><text:span text:style-name="Domyślna_20_czcionka_20_akapitu"><text:span text:style-name="T14">nr 3500Z Białogórzyno – Wronie Gniazdo</text:span></text:span><text:span text:style-name="Strong_20_Emphasis"><text:span text:style-name="T16">,</text:span></text:span><text:span text:style-name="Strong_20_Emphasis"><text:span text:style-name="T17"> działka numer</text:span></text:span><text:span text:style-name="Strong_20_Emphasis"><text:span text:style-name="T18"> </text:span></text:span><text:span text:style-name="Strong_20_Emphasis"><text:span text:style-name="T19">288/2 i 617</text:span></text:span><text:span text:style-name="Domyślna_20_czcionka_20_akapitu"><text:span text:style-name="T15">, obręb </text:span></text:span><text:span text:style-name="Domyślna_20_czcionka_20_akapitu"><text:span text:style-name="T14">Białogórzyno</text:span></text:span><text:span text:style-name="Strong_20_Emphasis"><text:span text:style-name="T20">, </text:span></text:span><text:span text:style-name="Strong_20_Emphasis"><text:span text:style-name="T21">gmina </text:span></text:span><text:span text:style-name="Strong_20_Emphasis"><text:span text:style-name="T22">Białogard</text:span></text:span><text:span text:style-name="Strong_20_Emphasis"><text:span text:style-name="T20">,</text:span>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</table:table>
      <text:p text:style-name="P8"><text:tab/>Informację, o wydaniu w/w decyzji i możliwości zapoznania się z jej treścią wraz z dokumentacją sprawy w siedzibie Wydziału Budownictwa Starostwa Powiatowego w Kołobrzegu</text:p>
      <text:p text:style-name="P29"><text:span text:style-name="T5">przy ul. Gryfitów 4-6 w pokoju 29 od poniedziałku do piątku od 7:30 ÷ 15:30 </text:span><text:span text:style-name="T2">(środa i piątek – dzień bez interesanta) po uprzednim umówieniu wizyty w Urzędzie </text:span><text:span text:style-name="T5">w terminie </text:span><text:span text:style-name="T3">14</text:span><text:span text:style-name="T5"> dni od dnia ukazania się tej informacji </text:span><text:span text:style-name="T4">na stronie BIP i na tablic</text:span><text:span text:style-name="T6">y</text:span><text:span text:style-name="T4"> informacyjnej Urzęd</text:span><text:span text:style-name="T6">u</text:span><text:span text:style-name="T4">.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4"/>
          </table:table-cell>
          <table:table-cell table:style-name="Tabela6.A1" office:value-type="string">
            <text:p text:style-name="P34"/>
          </table:table-cell>
        </table:table-row>
        <table:table-row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6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0"/>
            <text:p text:style-name="P30"/>
          </table:table-cell>
          <table:table-cell table:style-name="Tabela6.A1" office:value-type="string">
            <text:p text:style-name="P26">(pieczęć imienna i podpis osoby upoważnionej)</text:p>
            <text:p text:style-name="P27">Z up. Starosty</text:p>
            <text:p text:style-name="P27">Alicja Kulon</text:p>
            <text:p text:style-name="P27">Naczelnik Wydziału Budownictwa</text:p>
          </table:table-cell>
        </table:table-row>
        <table:table-row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4"/>
          </table:table-cell>
          <table:table-cell table:style-name="Tabela6.A1" office:value-type="string">
            <text:p text:style-name="P34"/>
          </table:table-cell>
        </table:table-row>
      </table:table>
      <text:p text:style-name="P31"><text:span text:style-name="T7">Otrzymuje:</text:span></text:p>
      <text:list xml:id="list4058596304" text:style-name="L1">
        <text:list-item>
          <text:p text:style-name="P24"><text:span text:style-name="Domyślna_20_czcionka_20_akapitu"><text:span text:style-name="T36">Powiat Białogardzki - Zarząd Dróg Powiatowych w Białogardzie </text:span></text:span></text:p>
        </text:list-item>
      </text:list>
      <text:p text:style-name="P25"/>
      <text:p text:style-name="P20"><text:span text:style-name="T8">Do wiadomości: </text:span><text:span text:style-name="T9"><text:s/></text:span></text:p>
      <text:list xml:id="list132405400594974" text:continue-numbering="true" text:style-name="L1">
        <text:list-item>
          <text:p text:style-name="P28">Wydział Budownictwa a/a 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/>
          </table:table-cell>
        </table:table-row>
        <table:table-row>
          <table:table-cell table:style-name="Tabela4.A1" office:value-type="string">
            <text:p text:style-name="P15">Sprawę prowadzi: <text:span text:style-name="T34">starszy </text:span><text:span text:style-name="T1">inspektor Jolanta Mikołajczyk </text:span></text:p>
            <text:p text:style-name="P15">Wydział Budownictwa, <text:span text:style-name="T10">ul. Gryfitów 4-6, 78-100 Kołobrzeg</text:span></text:p>
            <text:p text:style-name="P16"><text:span text:style-name="T23">tel. 094 35-301-60</text:span><text:span text:style-name="T11"> w. 225 / </text:span><text:span text:style-name="T12">fax 094 35-405-10</text:span></text:p>
            <text:p text:style-name="P3">http://www.powiat.kolobrzeg.pl, <text:s/>e-mail: starostwo@powiat.kolobrzeg.pl</text:p>
          </table:table-cell>
        </table:table-row>
        <table:table-row>
          <table:table-cell table:style-name="Tabela4.A1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9-26T13:20:46.485000000</dc:date>
    <meta:editing-cycles>455</meta:editing-cycles>
    <meta:editing-duration>P1DT14H58M8S</meta:editing-duration>
    <meta:document-statistic meta:table-count="4" meta:image-count="0" meta:object-count="0" meta:page-count="1" meta:paragraph-count="28" meta:word-count="238" meta:character-count="1691" meta:non-whitespace-character-count="1472"/>
    <meta:user-defined meta:name="Info 1"/>
    <meta:user-defined meta:name="Info 2"/>
    <meta:user-defined meta:name="Info 3"/>
    <meta:user-defined meta:name="Info 4"/>
  </office:meta>
</office:document-meta>
</file>