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,Bold" svg:font-family="'Calibri,Bold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820340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style:font-size-asian="10pt" style:font-size-complex="10pt"/>
    </style:style>
    <style:style style:name="P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ff79b" style:font-size-asian="10pt" style:font-size-complex="10pt"/>
    </style:style>
    <style:style style:name="P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style:font-size-asian="10pt" style:font-size-complex="10pt"/>
    </style:style>
    <style:style style:name="P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Verdana3" fo:font-size="10pt" fo:font-weight="bold" officeooo:rsid="00d3df39" officeooo:paragraph-rsid="00c8dc01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style:font-size-asian="10pt" style:font-style-asian="italic" style:font-name-complex="Calibri1" style:font-size-complex="10pt"/>
    </style:style>
    <style:style style:name="P1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style:font-name-asian="Calibri1" style:font-size-asian="10pt" style:language-asian="en" style:country-asian="US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paragraph-rsid="00c8dc0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rsid="00d8b7f5" officeooo:paragraph-rsid="00d8b7f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0d6f7f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style:font-name-asian="Calibri1" style:font-size-asian="10pt" style:font-weight-asian="bold" style:font-size-complex="10pt"/>
    </style:style>
    <style:style style:name="P3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style:font-size-asian="10pt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style:font-size-asian="10pt" style:font-name-complex="Calibri1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0" style:family="paragraph" style:parent-style-name="Standard" style:list-style-name="L1">
      <style:paragraph-properties fo:text-align="center" style:justify-single-word="false" style:writing-mode="lr-tb"/>
      <style:text-properties style:font-name="Verdana3" fo:font-size="10pt" fo:font-weight="bold" officeooo:rsid="00d8d4cc" officeooo:paragraph-rsid="00c8dc01" style:font-size-asian="10pt" style:font-weight-asian="bold" style:font-size-complex="10pt" style:font-weight-complex="bold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style:font-size-asian="10pt" style:font-size-complex="10pt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style:font-size-asian="10pt" style:font-name-complex="Calibri1" style:font-size-complex="10pt"/>
    </style:style>
    <style:style style:name="P50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8dc01" style:font-size-asian="10pt" style:font-weight-asian="bold" style:font-size-complex="10pt" style:language-complex="ar" style:country-complex="SA" style:font-weight-complex="bold"/>
    </style:style>
    <style:style style:name="P5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3"/>
    </style:style>
    <style:style style:name="T8" style:family="text">
      <style:text-properties style:font-name="Verdana3" fo:font-size="10pt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d8b7f5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3" officeooo:rsid="00d3df39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name="Verdana1" fo:font-size="10pt" officeooo:rsid="00c646e6" style:font-size-asian="10pt" style:font-size-complex="10pt"/>
    </style:style>
    <style:style style:name="T18" style:family="text">
      <style:text-properties style:font-name="Verdana1" fo:font-size="10pt" style:font-size-asian="10pt" style:font-size-complex="10pt" style:font-style-complex="italic"/>
    </style:style>
    <style:style style:name="T19" style:family="text">
      <style:text-properties style:font-name="Verdana1" fo:font-size="10pt" officeooo:rsid="00d6f7fe" style:font-size-asian="10pt" style:font-size-complex="10pt"/>
    </style:style>
    <style:style style:name="T20" style:family="text">
      <style:text-properties style:font-name="Verdana1" fo:font-size="10pt" officeooo:rsid="00d8b7f5" style:font-size-asian="10pt" style:font-size-complex="10pt"/>
    </style:style>
    <style:style style:name="T21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22" style:family="text">
      <style:text-properties style:font-name="Verdana1" fo:font-size="10pt" style:font-size-asian="10pt" style:font-name-complex="Calibri1" style:font-size-complex="10pt" style:language-complex="ar" style:country-complex="SA"/>
    </style:style>
    <style:style style:name="T23" style:family="text">
      <style:text-properties style:font-name="Verdana1" fo:font-size="10pt" style:text-underline-style="none" fo:font-weight="bold" officeooo:rsid="00ac590f" style:font-size-asian="10pt" style:font-weight-asian="bold" style:font-name-complex="Calibri,Bold" style:font-size-complex="10pt" style:language-complex="ar" style:country-complex="SA" style:font-style-complex="italic" style:font-weight-complex="bold"/>
    </style:style>
    <style:style style:name="T24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3" fo:font-size="8pt" style:text-underline-style="none" fo:font-weight="normal" style:font-size-asian="8pt" style:font-weight-asian="normal" style:font-size-complex="8pt" style:font-weight-complex="normal"/>
    </style:style>
    <style:style style:name="T27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Verdana1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29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0" style:family="text">
      <style:text-properties officeooo:rsid="0097123e"/>
    </style:style>
    <style:style style:name="T31" style:family="text">
      <style:text-properties officeooo:rsid="00a8930a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3" style:family="text">
      <style:text-properties officeooo:rsid="00c4ddb9"/>
    </style:style>
    <style:style style:name="T34" style:family="text">
      <style:text-properties officeooo:rsid="00d3df39"/>
    </style:style>
    <style:style style:name="T35" style:family="text">
      <style:text-properties fo:font-weight="bold" style:font-weight-asian="bold" style:font-name-complex="Calibri1"/>
    </style:style>
    <style:style style:name="T36" style:family="text">
      <style:text-properties fo:font-weight="bold" officeooo:rsid="00cff79b" style:font-weight-asian="bold" style:font-name-complex="Calibri1"/>
    </style:style>
    <style:style style:name="T37" style:family="text">
      <style:text-properties fo:font-weight="bold" officeooo:rsid="00d283d2" style:font-weight-asian="bold" style:font-name-complex="Calibri1"/>
    </style:style>
    <style:style style:name="T38" style:family="text">
      <style:text-properties fo:font-weight="bold" officeooo:rsid="00d6f7fe" style:font-weight-asian="bold" style:font-name-complex="Calibri1"/>
    </style:style>
    <style:style style:name="T39" style:family="text">
      <style:text-properties fo:font-weight="bold" officeooo:rsid="00d8b7f5" style:font-weight-asian="bold" style:font-name-complex="Calibri1"/>
    </style:style>
    <style:style style:name="T40" style:family="text">
      <style:text-properties fo:font-weight="bold" officeooo:rsid="00d8ff5c" style:font-weight-asian="bold" style:font-name-complex="Calibri1"/>
    </style:style>
    <style:style style:name="T41" style:family="text">
      <style:text-properties fo:font-weight="bold" style:font-name-asian="Verdana2" style:font-weight-asian="bold" style:font-name-complex="Calibri"/>
    </style:style>
    <style:style style:name="T42" style:family="text">
      <style:text-properties officeooo:rsid="00cff79b"/>
    </style:style>
    <style:style style:name="T43" style:family="text">
      <style:text-properties style:font-name-complex="Calibri1"/>
    </style:style>
    <style:style style:name="T44" style:family="text">
      <style:text-properties fo:color="#ff0000" loext:opacity="100%" style:font-name-complex="Calibri1"/>
    </style:style>
    <style:style style:name="T45" style:family="text">
      <style:text-properties fo:color="#552579" loext:opacity="100%" style:font-name-complex="Calibri1"/>
    </style:style>
    <style:style style:name="T46" style:family="text">
      <style:text-properties fo:color="#c00000" loext:opacity="100%" fo:font-style="italic" style:font-style-asian="italic" style:font-name-complex="Calibri1"/>
    </style:style>
    <style:style style:name="T47" style:family="text">
      <style:text-properties style:language-asian="pl" style:country-asian="PL" style:font-name-complex="Calibri1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0c27e4b" style:font-weight-asian="normal" style:font-weight-complex="normal"/>
    </style:style>
    <style:style style:name="T50" style:family="text">
      <style:text-properties style:text-underline-style="none" fo:font-weight="normal" officeooo:rsid="00c292d8" style:font-weight-asian="normal" style:font-weight-complex="normal"/>
    </style:style>
    <style:style style:name="T51" style:family="text">
      <style:text-properties officeooo:rsid="00d8b7f5"/>
    </style:style>
    <style:style style:name="T52" style:family="text">
      <style:text-properties officeooo:rsid="00d8ff5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20">Plac Ratuszowy 1</text:p>
          <text:p text:style-name="P20">78-100 Kołobrzeg</text:p>
        </draw:text-box>
      </draw:frame>
      <text:p text:style-name="P7">Kołobrzeg,<text:span text:style-name="T52">20</text:span><text:span text:style-name="T51"> październik </text:span><text:span text:style-name="T33">2023</text:span><text:span text:style-name="T30"> </text:span>r.</text:p>
      <text:p text:style-name="P7"/>
      <text:p text:style-name="P1"/>
      <text:p text:style-name="P29"><text:span text:style-name="T8">O</text:span><text:span text:style-name="T16">Ś.6221.000</text:span><text:span text:style-name="T20">4</text:span><text:span text:style-name="T19">0</text:span><text:span text:style-name="T16">.202</text:span><text:span text:style-name="T17">3</text:span></text:p>
      <text:p text:style-name="P24"><text:s/></text:p>
      <text:p text:style-name="P24"/>
      <text:p text:style-name="P25"/>
      <text:p text:style-name="P13">T-Mobile S.A.</text:p>
      <text:list text:style-name="L1">
        <text:list-header>
          <text:p text:style-name="P40">ul. <text:span text:style-name="T34">Marynarska 12</text:span></text:p>
          <text:p text:style-name="P50"><text:span text:style-name="T15">02-674</text:span><text:span text:style-name="T7"> Warszawa</text:span></text:p>
        </text:list-header>
      </text:list>
      <text:p text:style-name="P26">za pośrednictwem <text:span text:style-name="T42">pełnomocnika</text:span></text:p>
      <text:p text:style-name="P27">Magdaleny Druszcz</text:p>
      <text:p text:style-name="P33">pełnomocnictwo nr <text:span text:style-name="T42">1</text:span><text:span text:style-name="T51">66</text:span><text:span text:style-name="T42">/0</text:span><text:span text:style-name="T51">1</text:span><text:span text:style-name="T42">/2</text:span><text:span text:style-name="T51">1</text:span></text:p>
      <text:p text:style-name="P33"><text:bookmark-start text:name="page25R_mcid41"/></text:p>
      <text:list text:style-name="WWNum3a">
        <text:list-header>
          <text:p text:style-name="P51"/>
        </text:list-header>
      </text:list>
      <text:p text:style-name="P28"/>
      <text:p text:style-name="P30"><text:span text:style-name="T9"><text:tab/>Starosta Kołobrzeski informuje, iż w terminie 30 dni od dnia doręczenia (</text:span><text:span text:style-name="T13">19 września</text:span><text:span text:style-name="T11"> </text:span><text:span text:style-name="T10">202</text:span><text:span text:style-name="T12">3</text:span><text:span text:style-name="T9">r.) informacji </text:span><text:span text:style-name="T27">o </text:span><text:span text:style-name="T28">zmianie</text:span><text:span text:style-name="T26"> </text:span><text:span text:style-name="T25">w zakresie wielkości i rodzaju emisji dla instalacji radiokomunikacyjnej</text:span><text:span text:style-name="T27"> – </text:span><text:span text:style-name="T28">operatora </text:span><text:span text:style-name="T5">T-Mobile S. A, ul. Marynarska 12, 02-674 Warszawa</text:span><text:span text:style-name="T9"> –</text:span><text:span text:style-name="T23">32795 (42795N!) GKO_KOLOBRZEG_SULKOWSKIEG11 </text:span><text:span text:style-name="T22">zlokalizowanej w miejscowości KOŁOBRZEG, ANTONIEGO SUŁKOWSKIEGO 11, </text:span><text:span text:style-name="T18">pow. kołobrzeski</text:span><text:span text:style-name="T21">, woj. zachodniopomorskie</text:span><text:span text:style-name="T14">,</text:span><text:span text:style-name="T24"> nie wniósł sprzeciwu w drodze decyzji.</text:span></text:p>
      <text:p text:style-name="P16"/>
      <text:p text:style-name="P1"/>
      <text:p text:style-name="P2"/>
      <text:p text:style-name="P15">Otrzymują:</text:p>
      <text:list text:style-name="L2">
        <text:list-item>
          <text:p text:style-name="P41"><text:span text:style-name="T31">a</text:span>dresat <text:span text:style-name="T32">+ informacja dotycząca przetwarzania danych osobowych w Starostwie Powiatowym w Kołobrzegu</text:span></text:p>
        </text:list-item>
        <text:list-item>
          <text:p text:style-name="P45">a/a</text:p>
        </text:list-item>
      </text:list>
      <text:p text:style-name="P22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">Sprawę prowadzi: <text:span text:style-name="T6">starszy inspektor</text:span> Marlena Matusiak <text:line-break/>Pismo sporządziła <text:span text:style-name="T6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2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,Bold" svg:font-family="'Calibri,Bold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28M45S</meta:editing-duration>
    <meta:editing-cycles>193</meta:editing-cycles>
    <meta:generator>LibreOffice/7.5.5.2$Windows_X86_64 LibreOffice_project/ca8fe7424262805f223b9a2334bc7181abbcbf5e</meta:generator>
    <dc:date>2023-10-20T12:34:02.974000000</dc:date>
    <meta:document-statistic meta:table-count="0" meta:image-count="0" meta:object-count="0" meta:page-count="1" meta:paragraph-count="20" meta:word-count="131" meta:character-count="1061" meta:non-whitespace-character-count="944"/>
  </office:meta>
</office:document-meta>
</file>