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8b8c4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59011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82034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7816f5" officeooo:paragraph-rsid="00862bf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816f5" officeooo:paragraph-rsid="00862bf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91704a" officeooo:paragraph-rsid="0091704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bold" officeooo:rsid="0077ef81" officeooo:paragraph-rsid="007d0c4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0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8b8c4d" style:font-name-asian="Calibri1" style:font-size-asian="10pt" style:font-weight-asian="bold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8b8c4d" style:font-size-asian="10pt" style:font-size-complex="10pt"/>
    </style:style>
    <style:style style:name="P32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8b8c4d" style:font-size-asian="10pt" style:font-name-complex="Calibri1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91704a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officeooo:paragraph-rsid="0091704a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3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style:font-size-asian="10pt" style:font-name-complex="CIDFont+F1" style:font-size-complex="10pt" style:language-complex="ar" style:country-complex="SA"/>
    </style:style>
    <style:style style:name="T6" style:family="text">
      <style:text-properties officeooo:rsid="000e59ba"/>
    </style:style>
    <style:style style:name="T7" style:family="text">
      <style:text-properties officeooo:rsid="0059011a"/>
    </style:style>
    <style:style style:name="T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Verdana3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officeooo:rsid="008b1b78" style:font-size-asian="10pt" style:font-weight-asian="normal" style:font-size-complex="10pt" style:font-weight-complex="normal"/>
    </style:style>
    <style:style style:name="T1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2" style:family="text">
      <style:text-properties style:text-position="0% 100%" style:font-name="Verdana1" fo:font-size="10pt" style:text-underline-style="none" fo:font-weight="bold" officeooo:rsid="007d8059" style:font-size-asian="10pt" style:font-weight-asian="bold" style:font-name-complex="TrebuchetMS" style:font-size-complex="10pt" style:font-style-complex="italic" style:font-weight-complex="bold"/>
    </style:style>
    <style:style style:name="T13" style:family="text">
      <style:text-properties style:font-name="Verdana3" fo:font-size="10pt" style:font-size-asian="10pt" style:font-size-complex="10pt"/>
    </style:style>
    <style:style style:name="T14" style:family="text">
      <style:text-properties style:font-name="Verdana3" fo:font-size="10pt" officeooo:rsid="008d1355" style:font-size-asian="10pt" style:font-size-complex="10pt"/>
    </style:style>
    <style:style style:name="T15" style:family="text">
      <style:text-properties style:font-name="Verdana3" fo:font-size="10pt" officeooo:rsid="0091704a" style:font-size-asian="10pt" style:font-size-complex="10pt"/>
    </style:style>
    <style:style style:name="T16" style:family="text">
      <style:text-properties officeooo:rsid="008b1b78"/>
    </style:style>
    <style:style style:name="T17" style:family="text">
      <style:text-properties fo:font-weight="bold" style:font-name-asian="Verdana2" style:font-weight-asian="bold" style:font-name-complex="Calibri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fo:font-weight="bold" officeooo:rsid="00cff79b" style:font-weight-asian="bold" style:font-name-complex="Calibri1"/>
    </style:style>
    <style:style style:name="T20" style:family="text">
      <style:text-properties fo:font-weight="bold" officeooo:rsid="00901004" style:font-weight-asian="bold" style:font-name-complex="Calibri1"/>
    </style:style>
    <style:style style:name="T21" style:family="text">
      <style:text-properties fo:font-weight="bold" officeooo:rsid="0091704a" style:font-weight-asian="bold" style:font-name-complex="Calibri1"/>
    </style:style>
    <style:style style:name="T22" style:family="text">
      <style:text-properties style:font-name-complex="Calibri1"/>
    </style:style>
    <style:style style:name="T23" style:family="text">
      <style:text-properties fo:color="#ff0000" loext:opacity="100%" style:font-name-complex="Calibri1"/>
    </style:style>
    <style:style style:name="T24" style:family="text">
      <style:text-properties fo:color="#552579" loext:opacity="100%" style:font-name-complex="Calibri1"/>
    </style:style>
    <style:style style:name="T25" style:family="text">
      <style:text-properties fo:color="#c00000" loext:opacity="100%" fo:font-style="italic" style:font-style-asian="italic" style:font-name-complex="Calibri1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c27e4b" style:font-weight-asian="normal" style:font-weight-complex="normal"/>
    </style:style>
    <style:style style:name="T28" style:family="text">
      <style:text-properties style:text-underline-style="none" fo:font-weight="normal" officeooo:rsid="00c292d8" style:font-weight-asian="normal" style:font-weight-complex="normal"/>
    </style:style>
    <style:style style:name="T29" style:family="text">
      <style:text-properties style:language-asian="pl" style:country-asian="PL" style:font-name-complex="Calibri1"/>
    </style:style>
    <style:style style:name="T30" style:family="text">
      <style:text-properties officeooo:rsid="00901004"/>
    </style:style>
    <style:style style:name="T31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T32" style:family="text">
      <style:text-properties officeooo:rsid="0091704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7">Kołobrzeg,<text:span text:style-name="T32">05 styczeń 2024</text:span> r.</text:p>
      <text:p text:style-name="P7"/>
      <text:p text:style-name="P2"/>
      <text:p text:style-name="P2">OŚ.<text:span text:style-name="T7">6221.000</text:span><text:span text:style-name="T30">5</text:span><text:span text:style-name="T32">3</text:span><text:span text:style-name="T7">.202</text:span><text:span text:style-name="T16">3</text:span></text:p>
      <text:p text:style-name="P22"/>
      <text:p text:style-name="P22"/>
      <text:p text:style-name="P22"/>
      <text:p text:style-name="P35">Towerlik Poland sp. z o .o.</text:p>
      <text:p text:style-name="P35">ul. Marcina Kasprzaka 4</text:p>
      <text:p text:style-name="P35">01-211 Warszawa </text:p>
      <text:p text:style-name="P23">za pośrednictwem pełnomocnika</text:p>
      <text:p text:style-name="P24">Katarzyny Dąbrowskiej</text:p>
      <text:p text:style-name="P25"/>
      <text:p text:style-name="P20"/>
      <text:p text:style-name="P33"><text:span text:style-name="T8"><text:tab/></text:span><text:span text:style-name="T13">Starosta Kołobrzeski informuje, iż w terminie 30 dni od dnia doręczenia (</text:span><text:span text:style-name="T14">0</text:span><text:span text:style-name="T15">5 grudnia</text:span><text:span text:style-name="T10"> 2023</text:span><text:span text:style-name="T13">r.) informacji o zmianie danych w zgłoszeniu instalacji wytwarzającej pola elektromagnetyczne – stacji bazowej telefonii komórkowej operatora </text:span><text:span text:style-name="T5">Towerlik Poland sp. z o .o., ul. Marcina Kasprzaka 4, 01-211 Warszawa</text:span><text:span text:style-name="T9">, </text:span><text:span text:style-name="T12">BT43685 STRAMNICA</text:span><text:span text:style-name="T31"> zlokalizowanej pod adresem dz. nr 72/5, Stramnica, powiat: kołobrzeski województwo: zachodniopomorskie</text:span><text:span text:style-name="T9">,</text:span><text:span text:style-name="T13"> nie wniósł sprzeciwu w drodze decyzji.</text:span></text:p>
      <text:p text:style-name="P21"/>
      <text:p text:style-name="P20"/>
      <text:p text:style-name="P20"/>
      <text:p text:style-name="P20"/>
      <text:p text:style-name="P1"/>
      <text:p text:style-name="P14"><text:s/>Otrzymują:</text:p>
      <text:list text:style-name="L1">
        <text:list-item>
          <text:p text:style-name="P36">Adresata </text:p>
        </text:list-item>
        <text:list-item>
          <text:p text:style-name="P40">a/a</text:p>
        </text:list-item>
      </text:list>
      <text:p text:style-name="P26"/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>Sprawę prowadzi: <text:span text:style-name="T6">starszy inspektor</text:span> Marlena Matusiak <text:line-break/>Pismo sporządziła <text:span text:style-name="T6">starszy inspektor</text:span> Marlena Matusiak</text:p>
      <text:p text:style-name="P27"><text:span text:style-name="T2">Wydział Ochrony Środowiska <text:line-break/>ul. Gryfitów 4-6, 78-100 Kołobrzeg<text:line-break/>tel. 94 3530160 w.235 / fax 94 3540</text:span><text:span text:style-name="T3">510</text:span></text:p>
      <text:p text:style-name="P2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  <text:p text:style-name="P28"/>
      <text:p text:style-name="P34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53M48S</meta:editing-duration>
    <meta:editing-cycles>122</meta:editing-cycles>
    <meta:generator>LibreOffice/7.5.5.2$Windows_X86_64 LibreOffice_project/ca8fe7424262805f223b9a2334bc7181abbcbf5e</meta:generator>
    <dc:date>2024-01-05T13:57:07.679000000</dc:date>
    <meta:document-statistic meta:table-count="0" meta:image-count="0" meta:object-count="0" meta:page-count="1" meta:paragraph-count="18" meta:word-count="127" meta:character-count="984" meta:non-whitespace-character-count="868"/>
  </office:meta>
</office:document-meta>
</file>