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10pt" style:font-name-asian="Times New Roman CE" style:font-size-asian="10pt" style:font-name-complex="Times New Roman CE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Times New Roman CE" style:font-size-asian="10pt" style:font-name-complex="Times New Roman CE" style:font-size-complex="10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Verdana" fo:font-size="10pt" officeooo:paragraph-rsid="0044c253" style:font-size-asian="10pt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Verdana" fo:font-size="10pt" officeooo:paragraph-rsid="003a1603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66386" style:font-name-asian="Times New Roman1" style:font-size-asian="8.75pt" style:font-name-complex="Times New Roman1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66386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Verdana" fo:font-size="11pt" style:font-name-asian="Times New Roman CE" style:font-size-asian="11pt" style:font-name-complex="Times New Roman CE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style:font-name-asian="Times New Roman CE" style:font-size-asian="11pt" style:font-name-complex="Times New Roman CE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3d4408" officeooo:paragraph-rsid="003d4408" style:font-name-asian="Times New Roman CE" style:font-size-asian="11pt" style:font-weight-asian="bold" style:font-name-complex="Times New Roman CE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Verdana" fo:font-size="11pt" fo:font-weight="normal" officeooo:paragraph-rsid="00466386" style:font-name-asian="Times New Roman" style:font-name-complex="Times New Roman"/>
    </style:style>
    <style:style style:name="P15" style:family="paragraph" style:parent-style-name="Standard"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style:font-name-asian="Times New Roman" style:font-size-asian="9pt" style:font-name-complex="Times New Roman" style:font-size-complex="9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466386" style:font-name-asian="Times New Roman1" style:font-size-asian="6pt" style:font-name-complex="Times New Roman1" style:font-size-complex="6pt"/>
    </style:style>
    <style:style style:name="P19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466386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46638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46638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067376a" officeooo:paragraph-rsid="0046638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466386" style:font-name-asian="Times New Roman1" style:font-size-asian="6pt" style:font-weight-asian="normal" style:font-name-complex="Arial" style:font-size-complex="6pt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9c5c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d440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467a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8cec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b17c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ce97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d1fd6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82f9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a15d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officeooo:rsid="002ce017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officeooo:rsid="0042e27c" style:font-size-asian="10pt" style:font-size-complex="10pt"/>
    </style:style>
    <style:style style:name="T13" style:family="text">
      <style:text-properties style:font-name="Verdana" fo:font-size="10pt" style:font-name-asian="Times New Roman CE" style:font-size-asian="10pt" style:font-name-complex="Times New Roman CE" style:font-size-complex="10pt"/>
    </style:style>
    <style:style style:name="T14" style:family="text">
      <style:text-properties style:font-name="Verdana" fo:font-size="10pt" officeooo:rsid="003d4408" style:font-name-asian="Times New Roman CE" style:font-size-asian="10pt" style:font-name-complex="Times New Roman CE" style:font-size-complex="10pt"/>
    </style:style>
    <style:style style:name="T15" style:family="text">
      <style:text-properties style:font-name="Verdana" fo:font-size="10pt" officeooo:rsid="00400a98" style:font-name-asian="Times New Roman CE" style:font-size-asian="10pt" style:font-name-complex="Times New Roman CE" style:font-size-complex="10pt"/>
    </style:style>
    <style:style style:name="T16" style:family="text">
      <style:text-properties style:font-name="Verdana" fo:font-size="10pt" officeooo:rsid="00421ca1" style:font-name-asian="Times New Roman CE" style:font-size-asian="10pt" style:font-name-complex="Times New Roman CE" style:font-size-complex="10pt"/>
    </style:style>
    <style:style style:name="T17" style:family="text">
      <style:text-properties style:font-name="Verdana" fo:font-size="10pt" officeooo:rsid="0042e27c" style:font-name-asian="Times New Roman CE" style:font-size-asian="10pt" style:font-name-complex="Times New Roman CE" style:font-size-complex="10pt"/>
    </style:style>
    <style:style style:name="T18" style:family="text">
      <style:text-properties style:font-name="Verdana" fo:font-size="10pt" officeooo:rsid="004768da" style:font-name-asian="Times New Roman CE" style:font-size-asian="10pt" style:font-name-complex="Times New Roman CE" style:font-size-complex="10pt"/>
    </style:style>
    <style:style style:name="T19" style:family="text">
      <style:text-properties style:font-name="Verdana" fo:font-size="10pt" officeooo:rsid="00482f9f" style:font-name-asian="Times New Roman CE" style:font-size-asian="10pt" style:font-name-complex="Times New Roman CE" style:font-size-complex="10pt"/>
    </style:style>
    <style:style style:name="T20" style:family="text">
      <style:text-properties officeooo:rsid="00421ca1"/>
    </style:style>
    <style:style style:name="T21" style:family="text">
      <style:text-properties officeooo:rsid="00482f9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">STAROSTA KOŁOBRZESKI</text:p>
          <text:p text:style-name="P9">Plac Ratuszowy 1</text:p>
          <text:p text:style-name="P9">78-100 Kołobrzeg</text:p>
        </draw:text-box>
      </draw:frame>
      <text:p text:style-name="P26"><text:span text:style-name="T11">Kołobrzeg, dnia </text:span><text:span text:style-name="T12">16 stycznia 2024 </text:span><text:span text:style-name="T13">r.</text:span></text:p>
      <text:p text:style-name="P10"/>
      <text:p text:style-name="P2">B.6740.0<text:span text:style-name="T10">0</text:span><text:span text:style-name="T21">657</text:span><text:span text:style-name="T20">.2023</text:span></text:p>
      <text:p text:style-name="P25"/>
      <text:p text:style-name="P25"/>
      <text:p text:style-name="P12"/>
      <text:p text:style-name="P13">OBWIESZCZENIE</text:p>
      <text:p text:style-name="P13">Starosty Kołobrzeskiego</text:p>
      <text:p text:style-name="P11"/>
      <text:p text:style-name="P11"/>
      <text:p text:style-name="P11"/>
      <text:p text:style-name="P27"><text:span text:style-name="T13"><text:tab/></text:span><text:span text:style-name="T14">Na podstawie art. 34a ustawy z dnia 07 lipca 1994 r. - Prawo Budowlane (tekst jednolity Dz. U. z 202</text:span><text:span text:style-name="T18">3</text:span><text:span text:style-name="T14"> r., poz. </text:span><text:span text:style-name="T18">682</text:span><text:span text:style-name="T14"> ze zm.) Starosta Kołobrzeski zawiadamia, że w dniu </text:span><text:span text:style-name="T19">18</text:span><text:span text:style-name="T17"> </text:span><text:span text:style-name="T19">grudnia</text:span><text:span text:style-name="T15"> </text:span><text:span text:style-name="T16">2023</text:span><text:span text:style-name="T14"> r. zostało wszczęte na wniosek </text:span><text:span text:style-name="T17">P4 Sp. z o.o. ul. Wynalazek 1, 02-677</text:span><text:span text:style-name="T14"> Warszawa postępowanie w sprawie pozwolenia na budowę dotyczącego realizacji inwestycji celu publicznego z zakresu łączności publicznej:</text:span></text:p>
      <text:p text:style-name="P6"><text:span text:style-name="Strong_20_Emphasis"><text:span text:style-name="T1"/></text:span></text:p>
      <text:p text:style-name="P5"><text:span text:style-name="Strong_20_Emphasis"><text:span text:style-name="T1">budow</text:span></text:span><text:span text:style-name="Strong_20_Emphasis"><text:span text:style-name="T2">a</text:span></text:span><text:span text:style-name="Strong_20_Emphasis"><text:span text:style-name="T1"> </text:span></text:span><text:span text:style-name="Strong_20_Emphasis"><text:span text:style-name="T3">stacji bazowej telefonii komórkowej P4 </text:span></text:span><text:span text:style-name="Strong_20_Emphasis"><text:span text:style-name="T4">KOL</text:span></text:span><text:span text:style-name="Strong_20_Emphasis"><text:span text:style-name="T8">0015C</text:span></text:span><text:span text:style-name="Strong_20_Emphasis"><text:span text:style-name="T4"> – antenowa konstrukcja wsporcza o wysokości całkowitej </text:span></text:span><text:span text:style-name="Strong_20_Emphasis"><text:span text:style-name="T8">13,20</text:span></text:span><text:span text:style-name="Strong_20_Emphasis"><text:span text:style-name="T4"> m wraz z instalacją radiokomunikacyjną i infrastrukturą zasilającą </text:span></text:span><text:span text:style-name="Strong_20_Emphasis"><text:span text:style-name="T5">na dachu budynku sanatoryjn</text:span></text:span><text:span text:style-name="Strong_20_Emphasis"><text:span text:style-name="T8">ego „</text:span></text:span><text:span text:style-name="Strong_20_Emphasis"><text:span text:style-name="T9">Muszelka”</text:span></text:span><text:span text:style-name="Strong_20_Emphasis"><text:span text:style-name="T4">, działka nr </text:span></text:span><text:span text:style-name="Strong_20_Emphasis"><text:span text:style-name="T8">50/4</text:span></text:span><text:span text:style-name="Strong_20_Emphasis"><text:span text:style-name="T4">, obręb </text:span></text:span><text:span text:style-name="Strong_20_Emphasis"><text:span text:style-name="T8">4</text:span></text:span><text:span text:style-name="Strong_20_Emphasis"><text:span text:style-name="T4">, </text:span></text:span><text:span text:style-name="Strong_20_Emphasis"><text:span text:style-name="T6">przy ul. </text:span></text:span><text:span text:style-name="Strong_20_Emphasis"><text:span text:style-name="T8">M. Rodziewiczówny</text:span></text:span><text:span text:style-name="Strong_20_Emphasis"><text:span text:style-name="T4"> w Kołobrzeg</text:span></text:span><text:span text:style-name="Strong_20_Emphasis"><text:span text:style-name="T7">u.</text:span></text:span></text:p>
      <text:p text:style-name="P19"/>
      <text:p text:style-name="P4"><text:tab/></text:p>
      <text:p text:style-name="P3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</table:table-cell>
          <table:table-cell table:style-name="Tabela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.................………………………....................</text:p>
          </table:table-cell>
        </table:table-row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2">(pieczęć imienna i podpis osoby upoważnionej)</text:p>
            <text:p text:style-name="P23">Z up. Starosty</text:p>
            <text:p text:style-name="P24">Alicja Kulon</text:p>
            <text:p text:style-name="P23">Naczelnik Wydziału Budownictwa</text:p>
          </table:table-cell>
        </table:table-row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</table:table>
      <text:p text:style-name="P14"><text:tab/></text:p>
      <text:p text:style-name="P15"/>
      <text:p text:style-name="P16"/>
      <text:p text:style-name="P16"/>
      <text:p text:style-name="P16"/>
      <text:p text:style-name="P16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4-30T11:05:17</meta:creation-date>
    <dc:date>2024-01-16T10:21:41.301000000</dc:date>
    <meta:editing-cycles>282</meta:editing-cycles>
    <meta:editing-duration>P2DT23H9M56S</meta:editing-duration>
    <meta:document-statistic meta:table-count="1" meta:image-count="0" meta:object-count="0" meta:page-count="1" meta:paragraph-count="16" meta:word-count="133" meta:character-count="968" meta:non-whitespace-character-count="845"/>
    <meta:user-defined meta:name="Info 1"/>
    <meta:user-defined meta:name="Info 2"/>
    <meta:user-defined meta:name="Info 3"/>
    <meta:user-defined meta:name="Info 4"/>
  </office:meta>
</office:document-meta>
</file>