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6.974cm" table:align="right"/>
    </style:style>
    <style:style style:name="Tabela6.A" style:family="table-column">
      <style:table-column-properties style:column-width="5.636cm"/>
    </style:style>
    <style:style style:name="Tabela6.B" style:family="table-column">
      <style:table-column-properties style:column-width="5.676cm"/>
    </style:style>
    <style:style style:name="Tabela6.C" style:family="table-column">
      <style:table-column-properties style:column-width="5.662cm"/>
    </style:style>
    <style:style style:name="Tabe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6c7717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56bf2e" style:font-name-asian="Times New Roman" style:font-size-asian="6pt" style:font-weight-asian="normal" style:font-name-complex="Arial" style:font-size-complex="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1" fo:font-size="10pt" officeooo:paragraph-rsid="000c799f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0c799f"/>
    </style:style>
    <style:style style:name="P7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6bf2e" style:font-name-asian="Times New Roman" style:font-size-asian="8.75pt" style:font-name-complex="Times New Roman" style:font-size-complex="10pt"/>
    </style:style>
    <style:style style:name="P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6bf2e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9pt" officeooo:paragraph-rsid="0052a65f" style:font-size-asian="9pt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9pt" fo:font-weight="normal" officeooo:paragraph-rsid="000c799f" fo:background-color="transparent" style:font-size-asian="7.84999990463257pt" style:font-weight-asian="normal" style:font-size-complex="9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9pt" fo:font-weight="normal" officeooo:paragraph-rsid="006c7717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Verdana1" fo:font-size="9pt" style:font-size-asian="7.84999990463257pt" style:font-size-complex="9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style:text-underline-style="solid" style:text-underline-width="auto" style:text-underline-color="font-color" fo:font-weight="normal" officeooo:paragraph-rsid="006c7717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56bf2e" style:font-name-asian="Times New Roman" style:font-size-asian="6pt" style:font-name-complex="Times New Roman" style:font-size-complex="6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4183d8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2efde0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56bf2e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52a65f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bold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7.84999990463257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bold" officeooo:rsid="00219709" officeooo:paragraph-rsid="006c7717" style:text-underline-mode="continuous" style:text-overline-mode="continuous" style:text-line-through-mode="continuous" style:letter-kerning="false" fo:background-color="#ffff00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9pt" officeooo:paragraph-rsid="006c7717" fo:background-color="transparent" style:font-size-asian="9pt" style:font-size-complex="9pt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normal" officeooo:paragraph-rsid="006c7717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" style:family="text">
      <style:text-properties style:font-size-asian="10pt" style:font-size-complex="10pt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2063f2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a4983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a75a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74914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c6d24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703813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a28aa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style:font-name="Verdana1" fo:font-size="10pt" fo:background-color="transparent" loext:char-shading-value="0" style:font-size-asian="10pt" style:font-size-complex="10pt"/>
    </style:style>
    <style:style style:name="T34" style:family="text">
      <style:text-properties style:font-name="Verdana1" fo:font-size="10pt" officeooo:rsid="002ec8e7" fo:background-color="transparent" loext:char-shading-value="0" style:font-size-asian="10pt" style:font-size-complex="10pt"/>
    </style:style>
    <style:style style:name="T35" style:family="text">
      <style:text-properties style:font-name="Verdana1" fo:font-size="10pt" officeooo:rsid="00670f0c" fo:background-color="transparent" loext:char-shading-value="0" style:font-size-asian="10pt" style:font-size-complex="10pt"/>
    </style:style>
    <style:style style:name="T36" style:family="text">
      <style:text-properties style:font-name="Verdana1" style:text-underline-style="none"/>
    </style:style>
    <style:style style:name="T37" style:family="text">
      <style:text-properties style:font-name="Verdana1" style:text-underline-style="none" officeooo:rsid="0131e24b"/>
    </style:style>
    <style:style style:name="T38" style:family="text">
      <style:text-properties style:font-name="Verdana1" style:text-underline-style="none" officeooo:rsid="01e95f70"/>
    </style:style>
    <style:style style:name="T39" style:family="text">
      <style:text-properties style:font-name="Verdana1" style:text-underline-style="none" officeooo:rsid="01a49834"/>
    </style:style>
    <style:style style:name="T40" style:family="text">
      <style:text-properties style:font-name="Verdana1" style:text-underline-style="none" officeooo:rsid="01ca75ab"/>
    </style:style>
    <style:style style:name="T41" style:family="text">
      <style:text-properties style:font-name="Verdana1" style:text-underline-style="none" officeooo:rsid="01f6df4b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officeooo:rsid="0004f10a" style:font-size-asian="9pt" style:font-size-complex="9pt"/>
    </style:style>
    <style:style style:name="T44" style:family="text">
      <style:text-properties fo:font-size="9pt" officeooo:rsid="002ec8e7" style:font-size-asian="9pt" style:font-size-complex="9pt"/>
    </style:style>
    <style:style style:name="T45" style:family="text">
      <style:text-properties fo:font-size="9pt" officeooo:rsid="00488e56" style:font-size-asian="9pt" style:font-size-complex="9pt"/>
    </style:style>
    <style:style style:name="T46" style:family="text">
      <style:text-properties fo:font-size="9pt" officeooo:rsid="001b67aa" style:font-size-asian="9pt" style:font-size-complex="9pt"/>
    </style:style>
    <style:style style:name="T47" style:family="text">
      <style:text-properties fo:font-size="9pt" officeooo:rsid="0044373b" style:font-size-asian="9pt" style:font-size-complex="9pt"/>
    </style:style>
    <style:style style:name="T48" style:family="text">
      <style:text-properties fo:font-size="9pt" officeooo:rsid="0046ccd9" style:font-size-asian="9pt" style:font-size-complex="9pt"/>
    </style:style>
    <style:style style:name="T49" style:family="text">
      <style:text-properties fo:font-size="9pt" officeooo:rsid="00670f0c" style:font-size-asian="9pt" style:font-size-complex="9pt"/>
    </style:style>
    <style:style style:name="T50" style:family="text">
      <style:text-properties fo:font-size="9pt" fo:font-weight="normal" style:font-size-asian="9pt" style:font-weight-asian="normal" style:font-size-complex="9pt" style:font-weight-complex="normal"/>
    </style:style>
    <style:style style:name="T51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52" style:family="text">
      <style:text-properties officeooo:rsid="00670f0c"/>
    </style:style>
    <style:style style:name="T53" style:family="text">
      <style:text-properties officeooo:rsid="0071092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.75cm" svg:y="1.431cm" svg:width="5.293cm" draw:z-index="0">
        <draw:text-box fo:min-height="1.517cm">
          <text:p text:style-name="P4">STAROSTA KOŁOBRZESKI</text:p>
          <text:p text:style-name="P11">Plac Ratuszowy 1</text:p>
          <text:p text:style-name="P11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Kołobrzeg, dnia <text:span text:style-name="T52">2</text:span><text:span text:style-name="T53">6</text:span><text:span text:style-name="T52"> stycznia 2024</text:span> <text:span text:style-name="T1">r.</text:span></text:p>
          </table:table-cell>
        </table:table-row>
        <table:table-row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28"><text:span text:style-name="T33">B.6740.0</text:span><text:span text:style-name="T34">0</text:span><text:span text:style-name="T35">035.2024</text:span></text:p>
          </table:table-cell>
        </table:table-row>
        <table:table-row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0">OBWIESZCZENIE O WSZCZĘCIU POSTĘPOWANIA</text:p>
          </table:table-cell>
        </table:table-row>
        <table:table-row>
          <table:table-cell table:style-name="Tabela1.A1" office:value-type="string">
            <text:p text:style-name="P15"/>
          </table:table-cell>
        </table:table-row>
      </table:table>
      <text:p text:style-name="P6"><text:span text:style-name="T2"><text:tab/></text:span><text:span text:style-name="T42">Zgodnie z art. 11d. ust. 5 ustawy z dnia 10 kwietnia 2003 r. - </text:span><text:span text:style-name="T43">o</text:span><text:span text:style-name="T42"> szczególnych zasadach przygotowania i realizacji inwestycji w zakresie dróg publicznych (tekst jednolity Dz. U. z 20</text:span><text:span text:style-name="T44">2</text:span><text:span text:style-name="T45">3</text:span><text:span text:style-name="T42"> r., poz. </text:span><text:span text:style-name="T45">162</text:span><text:span text:style-name="T42">; z późn. zm.) Starosta Kołobrzeski zawiadamia, że w dniu </text:span><text:span text:style-name="T49">17 stycznia 2024</text:span><text:span text:style-name="T46"> </text:span><text:span text:style-name="T50">r. </text:span><text:span text:style-name="T42">na wniosek </text:span><text:span text:style-name="T47">Prezydent</text:span><text:span text:style-name="T48">a</text:span><text:span text:style-name="T47"> Miasta Kołobrzeg</text:span><text:span text:style-name="T50"> </text:span><text:span text:style-name="T51">zostało wszczęte postępowanie administracyjne w sprawie wydania decyzji o zezwoleniu na realizację inwestycji drogowej polegającej:</text:span></text:p>
      <text:p text:style-name="P13"/>
      <text:p text:style-name="P29"><text:span text:style-name="T24">na </text:span><text:span text:style-name="T25">rozbud</text:span><text:span text:style-name="T26">ow</text:span><text:span text:style-name="T27">ie</text:span><text:span text:style-name="T26"> z </text:span><text:span text:style-name="T25">prze</text:span><text:span text:style-name="T26">budową drogi </text:span><text:span text:style-name="T28">gminnej</text:span><text:span text:style-name="T26"> </text:span><text:span text:style-name="T24">– </text:span><text:span text:style-name="T29">ul. </text:span><text:span text:style-name="T25">Chodkiewicza i Tarnowskiego</text:span><text:span text:style-name="T24"> w miejscowości K</text:span><text:span text:style-name="T30">ołobrzeg; działka numer </text:span><text:span text:style-name="T31">5/3, 5/4, 5/6, 5/17, 5/18, 5/20, 5/41, 8/23, 8/35, 8/53, 10/12, 10/27, 10/30, 10/46, 10/72, 11, 115/1, 115/3, 115/4, 115/5, 115/6, 116; obręb 14;</text:span></text:p>
      <text:p text:style-name="P25"/>
      <text:p text:style-name="P16">Działki objęte inwestycją przeznaczone w całości lub w części pod pas drogowy:</text:p>
      <text:p text:style-name="P30"><text:span text:style-name="T36">Gmina </text:span><text:span text:style-name="T37">Miasto </text:span><text:span text:style-name="T38">Kołobrzeg</text:span><text:span text:style-name="T36">, obręb </text:span><text:span text:style-name="T39">1</text:span><text:span text:style-name="T40">4</text:span><text:span text:style-name="T36">: dz</text:span><text:span text:style-name="T41">iałki numer</text:span><text:span text:style-name="T36"> </text:span><text:span text:style-name="T32">5/3, 5/4, 5/6, 5/17, 5/18, 5/20, 8/53, 10/12, 10/27, 10/30, 10/46, 115/1, 115/3, 115/4, 115/6;</text:span></text:p>
      <text:p text:style-name="P2"/>
      <text:p text:style-name="P14"><text:span text:style-name="T23">Działki z ograniczonym sposobem korzystania dla obowiązku budowy/przebudowy sieci uzbrojenia terenu i/lub obowiązku budowy/przebudowy innych dróg publicznych i/lub obowiązku budowy/przebudowy zjazdów</text:span><text:span text:style-name="T16">: Gmina </text:span><text:span text:style-name="T12">Miasto </text:span><text:span text:style-name="T13">Kołobrzeg</text:span><text:span text:style-name="T16">, obręb </text:span><text:span text:style-name="T15">1</text:span><text:span text:style-name="T17">4</text:span><text:span text:style-name="T16">: dz</text:span><text:span text:style-name="T14">iałki numer</text:span><text:span text:style-name="T16"> 5/17, 5/41, </text:span><text:span text:style-name="T18">8/23, </text:span><text:span text:style-name="T16">8/35, 10/27, 10/46, 10/72, 11, 115/5, 116;</text:span></text:p>
      <text:p text:style-name="P24"/>
      <text:p text:style-name="P12"><text:tab/><text:span text:style-name="T9">Jednocześnie, zgodnie z art. 10 § 1 cyt. wyżej ustawy Kpa informuję, że z zebranymi materiałami w sprawie wydania decyzji o zezwoleniu na realizację inwestycji drogowej</text:span><text:span text:style-name="T11"> można zapoznać się, uzyskać wyjaśnienia, składać wnioski i zastrzeżenia </text:span><text:span text:style-name="T22">w terminie 7 dni</text:span><text:span text:style-name="T11"> </text:span><text:span text:style-name="T9">od dnia ukazania się w/w obwieszczenia w prasie lokalnej</text:span><text:span text:style-name="T11"> </text:span><text:span text:style-name="T7">po uprzednim telefonicznym uzgodnieniu terminu z pracownikiem Wydziału</text:span><text:span text:style-name="T11"> Budownictwa w Starostwie Powiatowym w Kołobrzegu przy ul. Gryfitów 4-6, </text:span><text:span text:style-name="T8">drogą elektroniczną, </text:span><text:span text:style-name="T9">pocztą </text:span><text:span text:style-name="T8">tradycyjną, za pośrednictwem e-PUAP </text:span><text:span text:style-name="T9">lub bezpośrednio </text:span><text:span text:style-name="T8">do </text:span><text:span text:style-name="T10">biura podawczego</text:span><text:span text:style-name="T8"> Starostwa Powiatowego w Kołobrzegu</text:span><text:span text:style-name="T11"> </text:span><text:span text:style-name="T4">(g</text:span><text:span text:style-name="T5">odziny przyjmowania interesantów</text:span><text:span text:style-name="T4">: p</text:span><text:span text:style-name="T5">oniedziałek </text:span><text:span text:style-name="T6">÷ piątek</text:span><text:span text:style-name="T5"> 7:30 ÷ 15:30</text:span><text:span text:style-name="T3"> --- </text:span><text:span text:style-name="T19">uwaga </text:span><text:span text:style-name="T20">środa </text:span><text:span text:style-name="T21">i piątek</text:span><text:span text:style-name="T20"> dzień bez interesanta</text:span><text:span text:style-name="T5">)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</table:table-row>
        <table:table-row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6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26">(pieczęć imienna i podpis osoby upoważnionej)</text:p>
            <text:p text:style-name="P27">Z up. Starosty</text:p>
            <text:p text:style-name="P27">Alicja Kulon</text:p>
            <text:p text:style-name="P27">Naczelnik Wydziału Budownictwa</text:p>
          </table:table-cell>
        </table:table-row>
        <table:table-row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</table:table-row>
      </table:table>
      <text:p text:style-name="P22"/>
      <text:p text:style-name="P23"/>
      <text:p text:style-name="P20"/>
      <text:p text:style-name="P21"/>
      <text:p text:style-name="P21"/>
      <text:p text:style-name="P21"/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4-01-26T07:03:30.272000000</dc:date>
    <meta:editing-cycles>279</meta:editing-cycles>
    <meta:editing-duration>P1DT32M48S</meta:editing-duration>
    <meta:print-date>2022-01-26T09:56:04.108000000</meta:print-date>
    <meta:document-statistic meta:table-count="2" meta:image-count="0" meta:object-count="0" meta:page-count="1" meta:paragraph-count="18" meta:word-count="311" meta:character-count="2240" meta:non-whitespace-character-count="1944"/>
    <meta:user-defined meta:name="Info 1"/>
    <meta:user-defined meta:name="Info 2"/>
    <meta:user-defined meta:name="Info 3"/>
    <meta:user-defined meta:name="Info 4"/>
  </office:meta>
</office:document-meta>
</file>