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33444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b0ee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text-underline-style="none" fo:font-weight="normal" officeooo:rsid="0026623d" officeooo:paragraph-rsid="001bbc26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Verdana" fo:font-size="10pt" fo:font-style="normal" style:text-underline-style="none" fo:font-weight="bold" officeooo:rsid="0026623d" officeooo:paragraph-rsid="001bbc2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26623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bbc26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rsid="0026623d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c0b24" officeooo:paragraph-rsid="002c0b24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8.75pt" style:font-name-complex="Times New Roman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2c0ea0" style:font-name-asian="Times New Roman" style:font-size-asian="6pt" style:font-name-complex="Times New Roman" style:font-size-complex="6pt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officeooo:rsid="002a8d68" style:font-name-asian="Verdana" style:font-size-asian="10pt" style:font-name-complex="Verdana"/>
    </style:style>
    <style:style style:name="T3" style:family="text">
      <style:text-properties style:font-name="Verdana" fo:font-size="10pt" officeooo:rsid="002aad66" style:font-name-asian="Verdana" style:font-size-asian="10pt" style:font-name-complex="Verdana"/>
    </style:style>
    <style:style style:name="T4" style:family="text">
      <style:text-properties style:font-name="Verdana" fo:font-size="10pt" officeooo:rsid="002c0b24" style:font-name-asian="Verdana" style:font-size-asian="10pt" style:font-name-complex="Verdana"/>
    </style:style>
    <style:style style:name="T5" style:family="text">
      <style:text-properties style:font-name="Verdana" fo:font-size="10pt" style:font-name-asian="Times New Roman CE" style:font-size-asian="10pt" style:font-name-complex="Verdana"/>
    </style:style>
    <style:style style:name="T6" style:family="text">
      <style:text-properties style:font-name="Verdana" fo:font-size="10pt" officeooo:rsid="00133444" style:font-name-asian="Times New Roman CE" style:font-size-asian="10pt" style:font-name-complex="Verdana"/>
    </style:style>
    <style:style style:name="T7" style:family="text">
      <style:text-properties style:font-name="Verdana" fo:font-size="10pt" officeooo:rsid="002a8d68" style:font-name-asian="Times New Roman CE" style:font-size-asian="10pt" style:font-name-complex="Verdana"/>
    </style:style>
    <style:style style:name="T8" style:family="text">
      <style:text-properties style:font-name="Verdana" fo:font-size="10pt" officeooo:rsid="002aad66" style:font-name-asian="Times New Roman CE" style:font-size-asian="10pt" style:font-name-complex="Verdana"/>
    </style:style>
    <style:style style:name="T9" style:family="text">
      <style:text-properties style:font-name="Verdana" fo:font-size="10pt" officeooo:rsid="002c0b24" style:font-name-asian="Times New Roman CE" style:font-size-asian="10pt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text-underline-style="none" fo:font-weight="bold" officeooo:rsid="0026623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text-underline-style="none" fo:font-weight="bold" officeooo:rsid="0026623d" style:font-name-asian="Times New Roman CE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6623d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9e330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a8d68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style:text-underline-style="none" fo:font-weight="normal" officeooo:rsid="002aad66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style:text-underline-style="none" fo:font-weight="normal" officeooo:rsid="002c0b24" style:font-name-asian="Verdan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20" style:family="text">
      <style:text-properties style:font-name="Verdana" fo:font-size="10pt" style:text-underline-style="none" officeooo:rsid="00133444" style:font-name-asian="Verdana" style:font-size-asian="10pt" style:font-name-complex="Verdana" style:font-size-complex="10pt"/>
    </style:style>
    <style:style style:name="T21" style:family="text">
      <style:text-properties style:font-name="Verdana" fo:font-size="10pt" style:text-underline-style="none" officeooo:rsid="0029e330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text-underline-style="none" officeooo:rsid="002a8d68" style:font-name-asian="Verdana" style:font-size-asian="10pt" style:font-name-complex="Verdana" style:font-size-complex="10pt"/>
    </style:style>
    <style:style style:name="T23" style:family="text">
      <style:text-properties style:font-name="Verdana" fo:font-size="10pt" style:text-underline-style="none" officeooo:rsid="002aad66" style:font-name-asian="Verdana" style:font-size-asian="10pt" style:font-name-complex="Verdana" style:font-size-complex="10pt"/>
    </style:style>
    <style:style style:name="T24" style:family="text">
      <style:text-properties style:font-name="Verdana" fo:font-size="10pt" style:text-underline-style="none" officeooo:rsid="002c0b24" style:font-name-asian="Verdana" style:font-size-asian="10pt" style:font-name-complex="Verdana" style:font-size-complex="10pt"/>
    </style:style>
    <style:style style:name="T25" style:family="text"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T26" style:family="text">
      <style:text-properties style:font-name="Verdana" fo:font-size="9pt" style:text-underline-style="solid" style:text-underline-width="auto" style:text-underline-color="font-color" fo:font-weight="normal" officeooo:rsid="0026623d" style:font-name-asian="Times New Roman CE" style:font-size-asian="9pt" style:font-weight-asian="normal" style:font-name-complex="Verdana" style:font-size-complex="9pt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9730c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c0b24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9e330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aad66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c0b24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c0b24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2c0b24" style:letter-kerning="true" fo:background-color="transparent" loext:char-shading-value="0" style:font-name-asian="Verdana-Bold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scale="100%"/>
    </style:style>
    <style:style style:name="T42" style:family="text">
      <style:text-properties officeooo:rsid="002a8d68"/>
    </style:style>
    <style:style style:name="T43" style:family="text">
      <style:text-properties officeooo:rsid="002aad66"/>
    </style:style>
    <style:style style:name="T44" style:family="text">
      <style:text-properties officeooo:rsid="002c0b24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draw:frame draw:style-name="fr1" draw:name="Ramka1" text:anchor-type="char" svg:x="1.75cm" svg:y="1.431cm" svg:width="5.274cm" svg:height="1.498cm" draw:z-index="0"><draw:text-box><text:p text:style-name="P1">STAROSTA KOŁOBRZESKI</text:p><text:p text:style-name="P8">Plac Ratuszowy 1</text:p><text:p text:style-name="P8">78-100 Kołobrzeg</text:p></draw:text-box></draw:frame><text:span text:style-name="T1"><text:s text:c="75"/></text:span><text:span text:style-name="T5">Kołobrzeg,</text:span><text:span text:style-name="T1"> </text:span><text:span text:style-name="T10">dnia</text:span><text:span text:style-name="T1"> </text:span><text:span text:style-name="T4">07 lutego 2024</text:span><text:span text:style-name="T5"> r.</text:span></text:p>
      <text:p text:style-name="P2"/>
      <text:p text:style-name="P10"><text:span text:style-name="T5">B.674</text:span><text:span text:style-name="T6">0.00</text:span><text:span text:style-name="T8">6</text:span><text:span text:style-name="T9">61.2023</text:span></text:p>
      <text:p text:style-name="P5"/>
      <text:p text:style-name="P5"><text:tab/></text:p>
      <text:p text:style-name="P10"><text:span text:style-name="T12"><text:tab/><text:tab/><text:tab/><text:tab/><text:tab/><text:tab/></text:span><text:span text:style-name="T11">INFORMACJA</text:span></text:p>
      <text:p text:style-name="P4"/>
      <text:p text:style-name="P3"/>
      <text:p text:style-name="P11"><text:span text:style-name="T20"><text:tab/></text:span><text:span text:style-name="T14">Zgodnie z art. 72 ust. 6 ustawy z dnia 3 października 2008 r. - o udostępnianiu informacji o środowisku i jego ochronie, udziale społeczeństwa w ochronie środowiska oraz o ocenach oddziaływania na środowisko (Dz. U. z 20</text:span><text:span text:style-name="T15">2</text:span><text:span text:style-name="T16">2</text:span><text:span text:style-name="T14"> r., poz. </text:span><text:span text:style-name="T16">1029</text:span><text:span text:style-name="T14">) Starosta Kołobrzeski podaje do publicznej wiadomości informację, iż w dniu </text:span><text:span text:style-name="T18">01 lutego</text:span><text:span text:style-name="T16"> 20</text:span><text:span text:style-name="T17">23</text:span><text:span text:style-name="T14"> r. na wniosek:</text:span></text:p>
      <text:p text:style-name="P17">Jacek Wojciechowski</text:p>
      <text:p text:style-name="P17">prowadzący działalność gospodarczą pod firmą:</text:p>
      <text:p text:style-name="P17">COVERS Jacek Wojciechowski</text:p>
      <text:p text:style-name="P7"><text:tab/><text:tab/><text:tab/><text:tab/><text:span text:style-name="T43">ul. </text:span><text:span text:style-name="T44">Wyszyńskiego 106, 66-400 Gorzów Wielkopolski;</text:span></text:p>
      <text:p text:style-name="P6"/>
      <text:p text:style-name="P12"><text:span text:style-name="T19">została wydana decyzja nr </text:span><text:span text:style-name="T21">00</text:span><text:span text:style-name="T24">053</text:span><text:span text:style-name="T22">/202</text:span><text:span text:style-name="T24">4</text:span><text:span text:style-name="T22"> znak: B.6740.00</text:span><text:span text:style-name="T24">661</text:span><text:span text:style-name="T22">.202</text:span><text:span text:style-name="T24">3</text:span><text:span text:style-name="T21"> </text:span><text:span text:style-name="Strong_20_Emphasis"><text:span text:style-name="T34">zmieniająca decyzję numer 00208/2021 znak: B.6740.00902.2020 z dnia 08 kwietnia 2021 r., <text:s text:c="2"/>zmieniona decyzją numer 00341/2023 znak: B.6740.00230.2023 z dnia 07 lipca 2023 r., zatwierdzająca projekt budowlany i udzielająca pozwolenia na budowę budynku usług turystycznych z garażem podziemnym – pensjonatu wraz z zagospodarowaniem terenu i niezbędną infrastrukturą techniczną na działce nr 131, obręb 5 przy ul. H. Kołłątaja w Kołobrzegu w części polegającej na:</text:span></text:span></text:p>
      <text:p text:style-name="P12"><text:span text:style-name="Strong_20_Emphasis"><text:span text:style-name="T34"><text:s text:c="4"/>• zatwierdzeniu zamiennego projektu zagospodarowania działki;</text:span></text:span></text:p>
      <text:p text:style-name="P12"><text:span text:style-name="Strong_20_Emphasis"><text:span text:style-name="T34"><text:s text:c="4"/>• wprowadzeniu etapów realizacji inwestycji;</text:span></text:span></text:p>
      <text:p text:style-name="P12"><text:span text:style-name="Strong_20_Emphasis"><text:span text:style-name="T34"><text:s text:c="4"/>• zmianie sentencji decyzji, która ostatecznie uzyskała brzmienie:</text:span></text:span></text:p>
      <text:p text:style-name="P12"><text:span text:style-name="Strong_20_Emphasis"><text:span text:style-name="T34"/></text:span></text:p>
      <text:p text:style-name="P12"><text:span text:style-name="Strong_20_Emphasis"><text:span text:style-name="T34">„budowa budynku usług turystycznych z garażem podziemnym – pensjonatu – jako I etap zabudowy wraz ze zbiornikiem retencyjnym oraz niezbędną infrastrukturą techniczną na działce nr 131, 111/5, obręb 5 przy ul. H. Kołłątaja w Kołobrzegu”.</text:span></text:span></text:p>
      <text:p text:style-name="P12"><text:span text:style-name="Strong_20_Emphasis"><text:span text:style-name="T32"/></text:span></text:p>
      <text:p text:style-name="P13"><text:span text:style-name="Strong_20_Emphasis"><text:span text:style-name="T28"><text:tab/></text:span></text:span><text:span text:style-name="Strong_20_Emphasis"><text:span text:style-name="T35">Jednocześnie informuję, iż w związku z wydaniem ww. decyzji o możliwości zapoznania się z jej treścią i dokumentacją sprawy </text:span></text:span><text:span text:style-name="Strong_20_Emphasis"><text:span text:style-name="T36">w terminie 14 dni od dnia ukazania się tej informacji po uprzednim telefonicznym uzgodnieniu terminu z pracownikiem Wydziału (godziny przyjmowania interesantów: poniedziałek, wtorek, czwartek 7:30-15:30).</text:span></text:span></text:p>
      <text:p text:style-name="P13"><text:span text:style-name="Strong_20_Emphasis"><text:span text:style-name="T36"><text:tab/>Zawiadamiam, że publiczna informacja nastąpiła w dniu </text:span></text:span><text:span text:style-name="Strong_20_Emphasis"><text:span text:style-name="T37">07 lutego 2024</text:span></text:span><text:span text:style-name="Strong_20_Emphasis"><text:span text:style-name="T38"> </text:span></text:span><text:span text:style-name="Strong_20_Emphasis"><text:span text:style-name="T36">r.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1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1">(pieczęć imienna i podpis osoby upoważnionej)</text:p>
            <text:p text:style-name="P22">Z up. Starosty</text:p>
            <text:p text:style-name="P22">Alicja Kulon</text:p>
            <text:p text:style-name="P22">Naczelnik Wydziału Budownictwa</text:p>
          </table:table-cell>
        </table:table-row>
      </table:table>
      <text:p text:style-name="P14"><text:soft-page-break/><text:span text:style-name="T26">Rozdzielnik</text:span><text:span text:style-name="T25">:</text:span></text:p>
      <text:list text:style-name="WW8Num1">
        <text:list-item>
          <text:p text:style-name="P16">Biuletyn Informacji Publicznej </text:p>
          <text:p text:style-name="P16">Starostwa Powiatowego w Kołobrzegu</text:p>
        </text:list-item>
        <text:list-item>
          <text:p text:style-name="P16">Wydział Budownictwa a/a;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4-02-07T10:20:21.616000000</dc:date>
    <meta:print-date>2021-05-20T14:09:15.972000000</meta:print-date>
    <meta:editing-cycles>37</meta:editing-cycles>
    <meta:editing-duration>PT10H2M1S</meta:editing-duration>
    <meta:generator>LibreOffice/7.4.4.2$Windows_X86_64 LibreOffice_project/85569322deea74ec9134968a29af2df5663baa21</meta:generator>
    <meta:document-statistic meta:table-count="1" meta:image-count="0" meta:object-count="0" meta:page-count="2" meta:paragraph-count="28" meta:word-count="292" meta:character-count="2275" meta:non-whitespace-character-count="1904"/>
  </office:meta>
</office:document-meta>
</file>