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5d62a7" style:font-name-asian="Times New Roman" style:font-size-asian="6pt" style:font-weight-asian="normal" style:font-name-complex="Arial" style:font-size-complex="6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5151e1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5d62a7" style:font-name-asian="Times New Roman" style:font-size-asian="8.75pt" style:font-name-complex="Times New Roman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5d62a7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5151e1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6a2546" fo:background-color="transparent" style:font-size-asian="9pt" style:font-weight-asian="normal" style:font-size-complex="9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5151e1" fo:background-color="transparent" style:font-size-asian="9pt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5151e1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5d62a7" style:font-name-asian="Times New Roman" style:font-size-asian="6pt" style:font-name-complex="Times New Roman" style:font-size-complex="6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0219709" officeooo:paragraph-rsid="006a2546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a2546" fo:background-color="transparent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0pt" officeooo:paragraph-rsid="006ae2fb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6ae2fb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6cf5fd" style:font-size-asian="9pt" style:font-size-complex="9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0219709" officeooo:paragraph-rsid="006cf5fd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6cf5fd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cf5fd" fo:background-color="transparent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6cf5fd" fo:background-color="transparent" style:font-size-asian="9pt" style:font-weight-asian="normal" style:font-size-complex="9pt" style:font-weight-complex="normal"/>
    </style:style>
    <style:style style:name="T1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3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4" style:family="text">
      <style:text-properties fo:color="#000000" loext:opacity="100%" style:text-position="0% 100%" fo:font-style="normal" fo:font-weight="normal" officeooo:rsid="006fafb3" style:font-name-asian="Times New Roman CE" style:font-weight-asian="normal" style:font-name-complex="Times New Roman CE" style:font-weight-complex="normal"/>
    </style:style>
    <style:style style:name="T5" style:family="text">
      <style:text-properties fo:color="#000000" loext:opacity="100%" style:text-position="0% 100%" fo:font-style="normal" fo:font-weight="normal" officeooo:rsid="006fafb3" style:font-name-asian="Times New Roman CE" style:font-weight-asian="normal" style:font-name-complex="Times New Roman CE" style:font-weight-complex="normal"/>
    </style:style>
    <style:style style:name="T6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fo:font-style="normal" fo:font-weight="normal" officeooo:rsid="002f7319" style:font-name-asian="Times New Roman CE" style:font-weight-asian="normal" style:font-name-complex="Times New Roman CE" style:font-weight-complex="normal"/>
    </style:style>
    <style:style style:name="T9" style:family="text">
      <style:text-properties fo:color="#000000" loext:opacity="100%" style:text-position="0% 100%" fo:font-style="normal" fo:font-weight="normal" officeooo:rsid="00732b3b" style:font-name-asian="Times New Roman CE" style:font-weight-asian="normal" style:font-name-complex="Times New Roman CE" style:font-weight-complex="normal"/>
    </style:style>
    <style:style style:name="T10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fo:color="#000000" loext:opacity="100%" style:text-position="0% 100%" fo:font-style="normal" fo:font-weight="normal" officeooo:rsid="0052a900" fo:background-color="#ffff00" loext:char-shading-value="0" style:font-name-asian="Times New Roman CE" style:font-weight-asian="normal" style:font-name-complex="Times New Roman CE" style:font-weight-complex="normal"/>
    </style:style>
    <style:style style:name="T12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13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14" style:family="text">
      <style:text-properties fo:color="#000000" loext:opacity="100%" style:text-position="0% 100%" fo:font-style="normal" fo:font-weight="normal" officeooo:rsid="002f7319" fo:background-color="#ffff00" loext:char-shading-value="0" style:font-name-asian="Times New Roman CE" style:font-weight-asian="normal" style:font-name-complex="Times New Roman CE" style:font-weight-complex="normal"/>
    </style:style>
    <style:style style:name="T15" style:family="text">
      <style:text-properties fo:color="#000000" loext:opacity="100%" style:text-position="0% 100%" fo:font-style="normal" fo:font-weight="normal" officeooo:rsid="002f7319" fo:background-color="#ffff00" loext:char-shading-value="0" style:font-name-asian="Times New Roman CE" style:font-weight-asian="normal" style:font-name-complex="Times New Roman CE" style:font-weight-complex="normal"/>
    </style:style>
    <style:style style:name="T16" style:family="text">
      <style:text-properties fo:color="#000000" loext:opacity="100%" style:text-position="0% 100%" fo:font-style="normal" fo:font-weight="normal" officeooo:rsid="006fafb3" fo:background-color="#ffff00" loext:char-shading-value="0" style:font-name-asian="Times New Roman CE" style:font-weight-asian="normal" style:font-name-complex="Times New Roman CE" style:font-weight-complex="normal"/>
    </style:style>
    <style:style style:name="T17" style:family="text">
      <style:text-properties fo:color="#000000" loext:opacity="100%" style:text-position="0% 100%" fo:font-style="normal" fo:font-weight="normal" officeooo:rsid="006fafb3" fo:background-color="#ffff00" loext:char-shading-value="0" style:font-name-asian="Times New Roman CE" style:font-weight-asian="normal" style:font-name-complex="Times New Roman CE" style:font-weight-complex="normal"/>
    </style:style>
    <style:style style:name="T18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19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20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21" style:family="text">
      <style:text-properties style:font-name="Times New Roman CE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5c949f" fo:background-color="transparent" loext:char-shading-value="0" style:font-weight-asian="normal" style:font-weight-complex="normal"/>
    </style:style>
    <style:style style:name="T26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7" style:family="text">
      <style:text-properties fo:font-weight="normal" officeooo:rsid="01c2322a" fo:background-color="transparent" loext:char-shading-value="0" style:font-name-asian="Times New Roman CE" style:font-weight-asian="normal" style:font-name-complex="Times New Roman CE" style:font-weight-complex="normal"/>
    </style:style>
    <style:style style:name="T28" style:family="text">
      <style:text-properties fo:font-weight="normal" officeooo:rsid="0071fefa" fo:background-color="transparent" loext:char-shading-value="0" style:font-name-asian="Times New Roman CE" style:font-weight-asian="normal" style:font-name-complex="Times New Roman CE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weight-asian="bold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c5f53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c2f8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c2d5a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c4a60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c5f53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#ffffff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style:text-underline-mode="continuous" style:text-overline-mode="continuous" style:text-line-through-mode="continuous" style:letter-kerning="false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6c75a4" style:text-underline-mode="continuous" style:text-overline-mode="continuous" style:text-line-through-mode="continuous" style:letter-kerning="false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6fafb3" style:text-underline-mode="continuous" style:text-overline-mode="continuous" style:text-line-through-mode="continuous" style:letter-kerning="false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6fafb3" style:text-underline-mode="continuous" style:text-overline-mode="continuous" style:text-line-through-mode="continuous" style:letter-kerning="false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52a900" style:text-underline-mode="continuous" style:text-overline-mode="continuous" style:text-line-through-mode="continuous" style:letter-kerning="false" fo:background-color="#ffff00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67d32a" style:text-underline-mode="continuous" style:text-overline-mode="continuous" style:text-line-through-mode="continuous" style:letter-kerning="false" fo:background-color="#ffff00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6fafb3" style:text-underline-mode="continuous" style:text-overline-mode="continuous" style:text-line-through-mode="continuous" style:letter-kerning="false" fo:background-color="#ffff00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style:font-name="Verdana" fo:font-size="10pt" style:font-size-asian="10pt" style:font-size-complex="10pt"/>
    </style:style>
    <style:style style:name="T63" style:family="text">
      <style:text-properties style:font-name="Verdana" fo:font-size="10pt" fo:background-color="transparent" loext:char-shading-value="0" style:font-size-asian="10pt" style:font-size-complex="10pt"/>
    </style:style>
    <style:style style:name="T64" style:family="text">
      <style:text-properties style:font-name="Verdana" fo:font-size="10pt" officeooo:rsid="004e165f" fo:background-color="transparent" loext:char-shading-value="0" style:font-size-asian="10pt" style:font-size-complex="10pt"/>
    </style:style>
    <style:style style:name="T65" style:family="text">
      <style:text-properties style:font-name="Verdana" fo:font-size="10pt" officeooo:rsid="00686e9d" fo:background-color="transparent" loext:char-shading-value="0" style:font-size-asian="10pt" style:font-size-complex="10pt"/>
    </style:style>
    <style:style style:name="T66" style:family="text">
      <style:text-properties style:font-name="Verdana" fo:font-size="10pt" fo:font-weight="normal" officeooo:rsid="0071fefa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67" style:family="text">
      <style:text-properties style:font-name="Verdana" style:text-underline-style="none" fo:font-weight="normal" style:font-weight-asian="normal" style:font-weight-complex="normal"/>
    </style:style>
    <style:style style:name="T68" style:family="text">
      <style:text-properties style:font-name="Verdana" style:text-underline-style="none" fo:font-weight="normal" officeooo:rsid="01c5f531" style:font-weight-asian="normal" style:font-weight-complex="normal"/>
    </style:style>
    <style:style style:name="T69" style:family="text">
      <style:text-properties style:font-name="Verdana" style:text-underline-style="none" fo:font-weight="normal" officeooo:rsid="01f6df4b" style:font-weight-asian="normal" style:font-weight-complex="normal"/>
    </style:style>
    <style:style style:name="T70" style:family="text">
      <style:text-properties style:font-name="Verdana" fo:font-size="9pt" style:font-size-asian="9pt" style:font-size-complex="9pt"/>
    </style:style>
    <style:style style:name="T71" style:family="text">
      <style:text-properties style:font-name="Verdana" fo:font-size="9pt" officeooo:rsid="00153e34" style:font-size-asian="9pt" style:font-size-complex="9pt"/>
    </style:style>
    <style:style style:name="T72" style:family="text">
      <style:text-properties style:font-name="Verdana" fo:font-size="9pt" officeooo:rsid="00200a5e" style:font-size-asian="9pt" style:font-size-complex="9pt"/>
    </style:style>
    <style:style style:name="T73" style:family="text">
      <style:text-properties style:font-name="Verdana" fo:font-size="9pt" officeooo:rsid="003bcff7" style:font-size-asian="9pt" style:font-size-complex="9pt"/>
    </style:style>
    <style:style style:name="T74" style:family="text">
      <style:text-properties style:font-name="Verdana" fo:font-size="9pt" officeooo:rsid="004e165f" style:font-size-asian="9pt" style:font-size-complex="9pt"/>
    </style:style>
    <style:style style:name="T75" style:family="text">
      <style:text-properties style:font-name="Verdana" fo:font-size="9pt" fo:background-color="transparent" loext:char-shading-value="0" style:font-size-asian="9pt" style:font-size-complex="9pt"/>
    </style:style>
    <style:style style:name="T76" style:family="text">
      <style:text-properties style:font-name="Verdana" fo:font-size="9pt" fo:background-color="transparent" loext:char-shading-value="0" style:font-size-asian="9pt" style:font-size-complex="9pt"/>
    </style:style>
    <style:style style:name="T77" style:family="text">
      <style:text-properties style:font-name="Verdana" fo:font-size="9pt" officeooo:rsid="00686e9d" fo:background-color="transparent" loext:char-shading-value="0" style:font-size-asian="9pt" style:font-size-complex="9pt"/>
    </style:style>
    <style:style style:name="T7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79" style:family="text">
      <style:text-properties style:font-name="Verdana" fo:font-size="9pt" fo:font-weight="normal" officeooo:rsid="0034bb81" style:font-size-asian="9pt" style:font-weight-asian="normal" style:font-size-complex="9pt" style:font-weight-complex="normal"/>
    </style:style>
    <style:style style:name="T80" style:family="text">
      <style:text-properties style:font-name="Verdana" fo:font-size="9pt" fo:font-weight="normal" officeooo:rsid="00301d73" style:font-size-asian="9pt" style:font-weight-asian="normal" style:font-size-complex="9pt" style:font-weight-complex="normal"/>
    </style:style>
    <style:style style:name="T81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82" style:family="text">
      <style:text-properties style:font-name="Verdana" fo:font-size="9pt" fo:font-weight="normal" officeooo:rsid="0071fefa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3" style:family="text">
      <style:text-properties style:font-name="Verdana" fo:font-size="9pt" fo:font-weight="normal" officeooo:rsid="0071fefa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4" style:family="text">
      <style:text-properties style:font-name="Verdana" fo:font-size="9pt" fo:font-weight="normal" officeooo:rsid="0071fefa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5" style:family="text">
      <style:text-properties style:font-name="Verdana" fo:font-size="9pt" fo:font-weight="normal" officeooo:rsid="0071fefa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6" style:family="text">
      <style:text-properties style:font-name="Verdana" fo:font-size="9pt" fo:background-color="#ffff00" loext:char-shading-value="0" style:font-size-asian="9pt" style:font-size-complex="9pt"/>
    </style:style>
    <style:style style:name="T87" style:family="text">
      <style:text-properties style:font-name="Verdana" fo:font-size="9pt" officeooo:rsid="00686e9d" fo:background-color="#ffff00" loext:char-shading-value="0" style:font-size-asian="9pt" style:font-size-complex="9pt"/>
    </style:style>
    <style:style style:name="T88" style:family="text">
      <style:text-properties style:font-name="Verdana" fo:font-size="9pt" officeooo:rsid="00686e9d" fo:background-color="#ffff00" loext:char-shading-value="0" style:font-size-asian="9pt" style:font-size-complex="9pt"/>
    </style:style>
    <style:style style:name="T89" style:family="text">
      <style:text-properties style:font-name="Verdana" fo:font-size="9pt" fo:background-color="#ffff00" loext:char-shading-value="0" style:font-size-asian="9pt" style:font-size-complex="9pt"/>
    </style:style>
    <style:style style:name="T90" style:family="text">
      <style:text-properties officeooo:rsid="00633828"/>
    </style:style>
    <style:style style:name="T91" style:family="text">
      <style:text-properties officeooo:rsid="003c5894"/>
    </style:style>
    <style:style style:name="T9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4">STAROSTA KOŁOBRZESKI</text:p>
          <text:p text:style-name="P9">Plac Ratuszowy 1</text:p>
          <text:p text:style-name="P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T26">Kołobrzeg, dnia </text:span><text:span text:style-name="T28">26 lutego</text:span><text:span text:style-name="T27"> 2024</text:span><text:span text:style-name="T26"> r.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21"><text:span text:style-name="T63">B.6740.00</text:span><text:span text:style-name="T65">591</text:span><text:span text:style-name="T64">.202</text:span><text:span text:style-name="T65">3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>OBWIESZCZENIE<text:span text:style-name="T30"> O WYDANIU DECYZJI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</table:table>
      <text:p text:style-name="P24"><text:span text:style-name="T62"><text:tab/></text:span><text:span text:style-name="T70">Zgodnie z art. 11</text:span><text:span text:style-name="T74">f</text:span><text:span text:style-name="T70">. ust. </text:span><text:span text:style-name="T74">3</text:span><text:span text:style-name="T70"> ustawy z dnia 10 kwietnia 2003 r. - </text:span><text:span text:style-name="T71">o</text:span><text:span text:style-name="T70"> szczególnych zasadach przygotowania i realizacji inwestycji w zakresie dróg publicznych (tekst jednolity Dz. U. z </text:span><text:span text:style-name="T72">20</text:span><text:span text:style-name="T73">2</text:span><text:span text:style-name="T74">3</text:span><text:span text:style-name="T70"> r., poz. </text:span><text:span text:style-name="T74">162</text:span><text:span text:style-name="T70">; z późn. zm.) Starosta Kołobrzeski zawiadamia, że w d</text:span><text:span text:style-name="T76">niu </text:span><text:span text:style-name="T83">26 lutego</text:span><text:span text:style-name="T77"> 2024</text:span><text:span text:style-name="T76"> r. </text:span><text:span text:style-name="T70">na wniosek</text:span><text:span text:style-name="T78"> </text:span><text:span text:style-name="T79">Zarządu Dróg Powiatowych w </text:span><text:span text:style-name="T80">Kołobrzeg</text:span><text:span text:style-name="T79">u</text:span><text:span text:style-name="T78"> </text:span><text:span text:style-name="T81">została wydana decyzja o zezwoleniu na realizację inwestycji drogowej polegającej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25"><text:span text:style-name="T46">na </text:span><text:span text:style-name="T45">roz</text:span><text:span text:style-name="T43">b</text:span><text:span text:style-name="T40">u</text:span><text:span text:style-name="T46">dowi</text:span><text:span text:style-name="T39">e </text:span><text:span text:style-name="T45">drogi powiatowej </text:span><text:span text:style-name="T47">Gościno-Gościno Dwór </text:span><text:span text:style-name="T46">w miejscowości </text:span><text:span text:style-name="T48">Gościno i Gościno Dwór</text:span><text:span text:style-name="T41">; </text:span><text:span text:style-name="T45">d</text:span><text:span text:style-name="T41">ziałka numer </text:span><text:span text:style-name="T46">91/14, 453, 456/1, 456/2, 455/1, 462/3, 462/5, 462/7, 462/9, 463/21, 1093</text:span><text:span text:style-name="T42">, obręb </text:span><text:span text:style-name="T44">miasto </text:span><text:span text:style-name="T47">Gościno</text:span><text:span text:style-name="T41"> </text:span><text:span text:style-name="T46">oraz działka numer 10/10, 10/15, 10/18, 13, obręb Gościno Dwór, gmina Gościno;</text:span></text:p>
            <text:p text:style-name="P26"/>
            <text:p text:style-name="P29">Działki objęte inwestycją przeznaczone w całości lub w części pod pas drogowy:</text:p>
            <text:p text:style-name="P28"><text:span text:style-name="T67">Gmina </text:span><text:span text:style-name="T68">Gościno</text:span><text:span text:style-name="T67">, obręb </text:span><text:span text:style-name="T68">miasto Gościno</text:span><text:span text:style-name="T67">: dz</text:span><text:span text:style-name="T69">iałki numer</text:span><text:span text:style-name="T52"> </text:span><text:span text:style-name="T53">91/14, 453, 456/1, 456/2, 455/1, 462/3, 462/5, 462/7, 462/9, 463/21, 1093,</text:span></text:p>
            <text:p text:style-name="P27"><text:span text:style-name="T36">Gmina </text:span><text:span text:style-name="T37">Gościno</text:span><text:span text:style-name="T36">, obręb </text:span><text:span text:style-name="T37">Gościno Dwór: </text:span><text:span text:style-name="T38">10/10, 10/15, 10/18, 13,</text:span></text:p>
          </table:table-cell>
        </table:table-row>
        <table:table-row>
          <table:table-cell table:style-name="Tabela3.A1" office:value-type="string">
            <text:p text:style-name="P11"/>
          </table:table-cell>
        </table:table-row>
      </table:table>
      <text:p text:style-name="P10"><text:span text:style-name="T21"><text:tab/></text:span><text:span text:style-name="T23">J</text:span><text:span text:style-name="T22">ednocześnie, zgodnie z art. 10 ustawy z 14 czerwca 1960 r. Kodeks postępowania administracyjnego (Dz. U. z 202</text:span><text:span text:style-name="T25">3</text:span><text:span text:style-name="T22"> r., poz. </text:span><text:span text:style-name="T25">775</text:span><text:span text:style-name="T22">, </text:span><text:span text:style-name="T24">z późn. zm.</text:span><text:span text:style-name="T22">), zawiadamia się, że z zebranymi materiałami dotyczącymi tego postępowania można zapoznać się w Wydziale </text:span><text:span text:style-name="T23">Budownictwa Starostwa Powiatowego w Kołobrzegu</text:span><text:span text:style-name="T22">.</text:span></text:p>
      <text:p text:style-name="P13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3"><text:tab/>W przypadku gdy realizacja prawa czynnego udziału stron w postępowaniu za pośrednictwem ww. środków nie będzie możliwa, zapoznanie się z zebranymi dokumentami dotyczącymi postępowania może nastąpić w <text:span text:style-name="T90">Starostwie Powiatowym w Kołobrzegu</text:span> (ul. <text:span text:style-name="T90">Gryfitów 4-6</text:span>), od poniedziałku do piątku, w godzinach od <text:span text:style-name="T31">7:30 – 15:30 - </text:span><text:span text:style-name="T32">uwaga </text:span><text:span text:style-name="T33">środ</text:span><text:span text:style-name="T34">a</text:span><text:span text:style-name="T33"> </text:span><text:span text:style-name="T35">i piątek</text:span><text:span text:style-name="T33"> dzień bez interesanta</text:span>, po wcześniejszym uzgodnieniu telefonicznym daty wizyty <text:span text:style-name="T91">(d</text:span>ane do kontaktu: tel.: 9<text:span text:style-name="T90">4-35-301-60 wew. 225</text:span><text:span text:style-name="T91">).</text:span></text:p>
      <text:p text:style-name="P14"><text:span text:style-name="T1"><text:tab/>Wskazuje si</text:span><text:span text:style-name="T6">ę </text:span><text:span text:style-name="T5">14</text:span><text:span text:style-name="T7">.0</text:span><text:span text:style-name="T8">3</text:span><text:span text:style-name="T6">.202</text:span><text:span text:style-name="T9">4</text:span><text:span text:style-name="T6"> r. jako rozpoczęcie biegu terminu do wniesienia odwołania od decyzji. <text:tab/>Odwołanie od decyzji </text:span><text:span text:style-name="T3">Starosty Kołobrzeskiego</text:span><text:span text:style-name="T6"> wnosi się w terminie 14 dni od </text:span><text:span text:style-name="T5">14</text:span><text:span text:style-name="T7">.0</text:span><text:span text:style-name="T8">3</text:span><text:span text:style-name="T7">.202</text:span><text:span text:style-name="T9">4</text:span><text:span text:style-name="T6"> r. d</text:span><text:span text:style-name="T1">o Wojewody Zachodniopomorskiego, za pośrednictwem </text:span><text:span text:style-name="T2">Starosty Kołobrzeskiego</text:span><text:span text:style-name="T1">, </text:span><text:span text:style-name="T2">ul. Gryfitów 4-6, 78-100 Kołobrzeg</text:span><text:span text:style-name="T1">.</text:span></text:p>
      <text:p text:style-name="P3"><text:span text:style-name="T55"><text:tab/>Zgodnie z art. 49 § 2 Kpa wskazuje się </text:span><text:span text:style-name="T58">28.02.2024</text:span><text:span text:style-name="T55"> r. jak</text:span><text:span text:style-name="T54">o dzień, w którym nastąpiło publiczne obwieszczenie. Zawiadomienie uważa się z dokonane po upływie czternastu dni od dnia, w którym nastąpiło publiczne obwieszczenie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9">(pieczęć imienna i podpis osoby upoważnionej)</text:p>
            <text:p text:style-name="P20">Z up. Starosty</text:p>
            <text:p text:style-name="P20">Alicja Kulon</text:p>
            <text:p text:style-name="P20">Naczelnik Wydziału Budownictwa</text:p>
          </table:table-cell>
        </table:table-row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8-05-23T14:39:23</meta:creation-date>
    <dc:date>2024-02-26T11:46:52.161000000</dc:date>
    <meta:editing-cycles>332</meta:editing-cycles>
    <meta:editing-duration>PT22H6M21S</meta:editing-duration>
    <meta:document-statistic meta:table-count="3" meta:image-count="0" meta:object-count="0" meta:page-count="1" meta:paragraph-count="22" meta:word-count="409" meta:character-count="2915" meta:non-whitespace-character-count="2520"/>
    <meta:user-defined meta:name="Info 1"/>
    <meta:user-defined meta:name="Info 2"/>
    <meta:user-defined meta:name="Info 3"/>
    <meta:user-defined meta:name="Info 4"/>
  </office:meta>
</office:document-meta>
</file>