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6pt" style:text-underline-style="none" fo:font-weight="normal" officeooo:paragraph-rsid="0059327e" style:font-name-asian="Times New Roman" style:font-size-asian="6pt" style:font-weight-asian="normal" style:font-name-complex="Ari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2" fo:font-size="10pt" officeooo:paragraph-rsid="000c799f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9327e" style:font-name-asian="Times New Roman" style:font-size-asian="8.75pt" style:font-name-complex="Times New Roman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9327e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11pt" fo:font-weight="bold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2" fo:font-size="9pt" fo:font-weight="normal" officeooo:paragraph-rsid="000c799f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2efde0" style:font-size-asian="9pt" style:font-size-complex="9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6ca3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6pt" officeooo:paragraph-rsid="0059327e" style:font-name-asian="Times New Roman" style:font-size-asian="6pt" style:font-name-complex="Times New Roman" style:font-size-complex="6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59327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6ca3d1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rsid="010dbd70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ca3d1" fo:background-color="transparent" style:font-size-asian="9pt" style:font-size-complex="9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2" fo:font-size="10pt" fo:font-weight="normal" officeooo:paragraph-rsid="004183d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7114d6" style:font-size-asian="9pt" style:font-size-complex="9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7114d6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7114d6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7114d6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normal" officeooo:paragraph-rsid="007114d6" fo:background-color="transparent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7114d6" fo:background-color="#ffff00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7114d6" fo:background-color="#ffff00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10pt" fo:font-weight="normal" officeooo:paragraph-rsid="007114d6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99710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68774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5f53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f4a2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2b70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f4a2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c2f8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c2d5a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c4a60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ef62d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fadc6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f2b70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21c8b8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f134f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f4549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f2b70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f2b70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21c8b8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f2b70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c5f53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ff4a2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bold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solid" style:text-underline-width="auto" style:text-underline-color="font-color" officeooo:rsid="01f4549a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solid" style:text-underline-width="auto" style:text-underline-color="font-color" officeooo:rsid="01f4549a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style:font-name-asian="Times New Roman CE" style:font-size-asian="10pt" style:language-asian="pl" style:country-asian="PL" style:font-style-asian="normal" style:font-name-complex="Arial" style:font-size-complex="10pt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style:font-name="Verdana2" fo:font-size="10pt" fo:background-color="transparent" loext:char-shading-value="0" style:font-size-asian="10pt" style:font-size-complex="10pt"/>
    </style:style>
    <style:style style:name="T62" style:family="text">
      <style:text-properties style:font-name="Verdana2" fo:font-size="10pt" officeooo:rsid="002ec8e7" fo:background-color="transparent" loext:char-shading-value="0" style:font-size-asian="10pt" style:font-size-complex="10pt"/>
    </style:style>
    <style:style style:name="T63" style:family="text">
      <style:text-properties style:font-name="Verdana2" fo:font-size="10pt" officeooo:rsid="005105c4" fo:background-color="transparent" loext:char-shading-value="0" style:font-size-asian="10pt" style:font-size-complex="10pt"/>
    </style:style>
    <style:style style:name="T64" style:family="text">
      <style:text-properties style:font-name="Verdana2" fo:font-size="10pt" officeooo:rsid="0069b604" fo:background-color="transparent" loext:char-shading-value="0" style:font-size-asian="10pt" style:font-size-complex="10pt"/>
    </style:style>
    <style:style style:name="T65" style:family="text">
      <style:text-properties style:font-name="Verdana2" fo:font-size="10pt" officeooo:rsid="007114d6" fo:background-color="transparent" loext:char-shading-value="0" style:font-size-asian="10pt" style:font-size-complex="10pt"/>
    </style:style>
    <style:style style:name="T66" style:family="text">
      <style:text-properties style:font-name="Verdana2" fo:font-size="10pt" style:font-size-asian="10pt" style:font-size-complex="10pt"/>
    </style:style>
    <style:style style:name="T67" style:family="text">
      <style:text-properties style:font-name="Verdana2" fo:font-size="9pt" style:font-size-asian="9pt" style:font-size-complex="9pt"/>
    </style:style>
    <style:style style:name="T68" style:family="text">
      <style:text-properties style:font-name="Verdana2" fo:font-size="9pt" officeooo:rsid="0004f10a" style:font-size-asian="9pt" style:font-size-complex="9pt"/>
    </style:style>
    <style:style style:name="T69" style:family="text">
      <style:text-properties style:font-name="Verdana2" fo:font-size="9pt" officeooo:rsid="002ec8e7" style:font-size-asian="9pt" style:font-size-complex="9pt"/>
    </style:style>
    <style:style style:name="T70" style:family="text">
      <style:text-properties style:font-name="Verdana2" fo:font-size="9pt" officeooo:rsid="00448fe1" style:font-size-asian="9pt" style:font-size-complex="9pt"/>
    </style:style>
    <style:style style:name="T71" style:family="text">
      <style:text-properties style:font-name="Verdana2" fo:font-size="9pt" officeooo:rsid="0014e938" style:font-size-asian="9pt" style:font-size-complex="9pt"/>
    </style:style>
    <style:style style:name="T72" style:family="text">
      <style:text-properties style:font-name="Verdana2" fo:font-size="9pt" officeooo:rsid="001b67aa" style:font-size-asian="9pt" style:font-size-complex="9pt"/>
    </style:style>
    <style:style style:name="T73" style:family="text">
      <style:text-properties style:font-name="Verdana2" fo:font-size="9pt" officeooo:rsid="005105c4" style:font-size-asian="9pt" style:font-size-complex="9pt"/>
    </style:style>
    <style:style style:name="T74" style:family="text">
      <style:text-properties style:font-name="Verdana2" fo:font-size="9pt" officeooo:rsid="0069b604" style:font-size-asian="9pt" style:font-size-complex="9pt"/>
    </style:style>
    <style:style style:name="T75" style:family="text">
      <style:text-properties style:font-name="Verdana2" fo:font-size="9pt" officeooo:rsid="007114d6" style:font-size-asian="9pt" style:font-size-complex="9pt"/>
    </style:style>
    <style:style style:name="T76" style:family="text">
      <style:text-properties style:font-name="Verdana2" fo:font-size="9pt" fo:font-weight="normal" style:font-size-asian="9pt" style:font-weight-asian="normal" style:font-size-complex="9pt" style:font-weight-complex="normal"/>
    </style:style>
    <style:style style:name="T77" style:family="text">
      <style:text-properties style:font-name="Verdana2" fo:font-size="9pt" fo:font-weight="normal" officeooo:rsid="004183d8" style:font-size-asian="9pt" style:font-weight-asian="normal" style:font-size-complex="9pt" style:font-weight-complex="normal"/>
    </style:style>
    <style:style style:name="T78" style:family="text">
      <style:text-properties style:font-name="Verdana2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9" style:family="text">
      <style:text-properties style:font-name="Verdana2" style:text-underline-style="none"/>
    </style:style>
    <style:style style:name="T80" style:family="text">
      <style:text-properties style:font-name="Verdana2" style:text-underline-style="none" fo:font-weight="normal" style:font-weight-asian="normal" style:font-weight-complex="normal"/>
    </style:style>
    <style:style style:name="T81" style:family="text">
      <style:text-properties style:font-name="Verdana2" style:text-underline-style="none" fo:font-weight="normal" officeooo:rsid="01c5f531" style:font-weight-asian="normal" style:font-weight-complex="normal"/>
    </style:style>
    <style:style style:name="T82" style:family="text">
      <style:text-properties style:font-name="Verdana2" style:text-underline-style="none" fo:font-weight="normal" officeooo:rsid="01f6df4b" style:font-weight-asian="normal" style:font-weight-complex="normal"/>
    </style:style>
    <style:style style:name="T83" style:family="text">
      <style:text-properties style:font-name="Verdana2" style:text-underline-style="none" fo:font-weight="normal" officeooo:rsid="01ff4a22" style:font-weight-asian="normal" style:font-weight-complex="normal"/>
    </style:style>
    <style:style style:name="T84" style:family="text">
      <style:text-properties style:font-name="Verdana2" style:text-underline-style="none" fo:font-weight="normal" fo:background-color="transparent" loext:char-shading-value="0" style:font-weight-asian="normal" style:font-weight-complex="normal"/>
    </style:style>
    <style:style style:name="T85" style:family="text">
      <style:text-properties style:font-name="Verdana2" style:text-underline-style="none" fo:font-weight="normal" officeooo:rsid="01ff4a22" fo:background-color="transparent" loext:char-shading-value="0" style:font-weight-asian="normal" style:font-weight-complex="normal"/>
    </style:style>
    <style:style style:name="T86" style:family="text">
      <style:text-properties style:font-name="Verdana2" style:text-underline-style="none" fo:font-weight="normal" officeooo:rsid="01f6df4b" fo:background-color="transparent" loext:char-shading-value="0" style:font-weight-asian="normal" style:font-weight-complex="normal"/>
    </style:style>
    <style:style style:name="T87" style:family="text">
      <style:text-properties style:font-name="Verdana2" style:text-underline-style="none" officeooo:rsid="01ff4a22"/>
    </style:style>
    <style:style style:name="T88" style:family="text">
      <style:text-properties style:font-name="Verdana2" style:text-underline-style="none" officeooo:rsid="01f6df4b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officeooo:rsid="01f6df4b"/>
    </style:style>
    <style:style style:name="T91" style:family="text">
      <style:text-properties style:text-underline-style="none" officeooo:rsid="01ff4a22"/>
    </style:style>
    <style:style style:name="T92" style:family="text">
      <style:text-properties officeooo:rsid="0069b604"/>
    </style:style>
    <style:style style:name="T93" style:family="text">
      <style:text-properties officeooo:rsid="007114d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3">STAROSTA KOŁOBRZESKI</text:p>
          <text:p text:style-name="P9">Plac Ratuszowy 1</text:p>
          <text:p text:style-name="P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łobrzeg, dnia <text:span text:style-name="T93">29 lutego 2024</text:span><text:span text:style-name="T92"> r</text:span><text:span text:style-name="T1">.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21"><text:span text:style-name="T61">B.6740.0</text:span><text:span text:style-name="T62">0</text:span><text:span text:style-name="T65">060.2024</text:span>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8">OBWIESZCZENIE O WSZCZĘCIU POSTĘPOWANIA</text:p>
          </table:table-cell>
        </table:table-row>
        <table:table-row>
          <table:table-cell table:style-name="Tabela1.A1" office:value-type="string">
            <text:p text:style-name="P5"/>
          </table:table-cell>
        </table:table-row>
      </table:table>
      <text:p text:style-name="P22"><text:span text:style-name="T66"><text:tab/></text:span><text:span text:style-name="T67">Zgodnie z art. 11d. ust. 5 ustawy z dnia 10 kwietnia 2003 r. - </text:span><text:span text:style-name="T68">o</text:span><text:span text:style-name="T67"> szczególnych zasadach przygotowania i realizacji inwestycji w zakresie dróg publicznych (tekst jednolity Dz. U. z 20</text:span><text:span text:style-name="T69">2</text:span><text:span text:style-name="T70">3</text:span><text:span text:style-name="T67"> r., poz. </text:span><text:span text:style-name="T71">1</text:span><text:span text:style-name="T70">62</text:span><text:span text:style-name="T67">; z późn. zm.) Starosta Kołobrzeski zawiadamia, że w dniu </text:span><text:span text:style-name="T75">06 lutego 2024</text:span><text:span text:style-name="T72"> </text:span><text:span text:style-name="T76">r. </text:span><text:span text:style-name="T67">na wniosek</text:span><text:span text:style-name="T76"> </text:span><text:span text:style-name="T77">Zarządu Dróg Powiatowych w Kołobrzegu </text:span><text:span text:style-name="T78">zostało wszczęte postępowanie administracyjne w sprawie wydania decyzji o zezwoleniu na realizację inwestycji drogowej polegającej:</text:span></text:p>
      <text:p text:style-name="P10"/>
      <text:p text:style-name="P25"><text:span text:style-name="T26">na </text:span><text:span text:style-name="T27">roz</text:span><text:span text:style-name="T28">b</text:span><text:span text:style-name="T29">u</text:span><text:span text:style-name="T26">dowi</text:span><text:span text:style-name="T30">e </text:span><text:span text:style-name="T27">drogi powiatowej </text:span><text:span text:style-name="T36">nr 3324Z relacji Sianożęty – Dygowo – Pobłocie Wielkie na odcinku od skrzyżowania z drogą krajową nr 11 do skrzyżowania z drogą powiatową nr 3327Z relacji Kukinia - Dobrzyca </text:span><text:span text:style-name="T26">w miejscowości </text:span><text:span text:style-name="T37">Ustronie Morskie, Kukinka i Kukinia</text:span><text:span text:style-name="T33">; </text:span><text:span text:style-name="T27">d</text:span><text:span text:style-name="T33">ziałka numer </text:span><text:span text:style-name="T38">483, 4</text:span><text:span text:style-name="T39">85</text:span><text:span text:style-name="T38">, 486, 512, 517/1, 517/4, 520/1, 520/3, 520/4, 523/1, 523/2, 523/3</text:span><text:span text:style-name="T34">, obręb </text:span><text:span text:style-name="T40">Ustronie Morskie;</text:span><text:span text:style-name="T26"> działka numer </text:span><text:span text:style-name="T41">16/9, 28/4, 30/5, 31/11, 32/1, 35, 36/1, 36/4, 40/1, 83, 89/1, 102/1, 541, 542, 546</text:span><text:span text:style-name="T26">, obręb </text:span><text:span text:style-name="T40">Kukinka;</text:span><text:span text:style-name="T26"> </text:span><text:span text:style-name="T36">działka numer </text:span><text:span text:style-name="T41">51/6, 55/7, 182, 186/1, 214/2, 231/1, 235/4, 235/5, 235/8, 235/9, 235/10, 235/14, 260/5, 260/7, 288/1</text:span><text:span text:style-name="T36">, obręb Kukinia, gmina</text:span><text:span text:style-name="T26"> </text:span><text:span text:style-name="T36">Ustronie Morskie</text:span><text:span text:style-name="T26">;</text:span></text:p>
      <text:p text:style-name="P26"/>
      <text:p text:style-name="P27">Działki objęte inwestycją przeznaczone w całości lub w części pod pas drogowy:</text:p>
      <text:p text:style-name="P31"><text:span text:style-name="T84">Gmina </text:span><text:span text:style-name="T85">Ustronie Morskie</text:span><text:span text:style-name="T84">, obręb </text:span><text:span text:style-name="T85">Ustronie Morskie</text:span><text:span text:style-name="T84">: dz</text:span><text:span text:style-name="T86">iałki numer</text:span><text:span text:style-name="T46"> </text:span><text:span text:style-name="T47">4</text:span><text:span text:style-name="T48">85</text:span><text:span text:style-name="T47">, 486, 512, 517/1, 517/4, 520/1, 520/3, 520/4, 523/1, 523/2, 523/3;</text:span></text:p>
      <text:p text:style-name="P30"><text:span text:style-name="T52">Gmina </text:span><text:span text:style-name="T53">Ustronie Morskie</text:span><text:span text:style-name="T52">, obręb </text:span><text:span text:style-name="T53">Kukinka</text:span><text:span text:style-name="T52">: </text:span><text:span text:style-name="T53">działka numer </text:span><text:span text:style-name="T54">16/9, 28/4, 30/5, 31/11, 32/1, 35, 36/1, 36/4,</text:span><text:span text:style-name="T49"> </text:span><text:span text:style-name="T54">40/1, 83, 89/1, 102/1, 541, 542, 546;</text:span></text:p>
      <text:p text:style-name="P30"><text:span text:style-name="T53">Gmina Ustronie Morskie, obręb Kukinia: działka numer </text:span><text:span text:style-name="T54">51/6, 55/7, 182, 186/1, 214/2, 231/1, 235/4, 235/9, 235/10, 235/14, 260/5, 260/7, 288/1;</text:span></text:p>
      <text:p text:style-name="P28"><text:span text:style-name="T49"/></text:p>
      <text:p text:style-name="P29"><text:span text:style-name="T55">Działki z ograniczonym sposobem korzystania dla obowiązku budowy/przebudowy sieci uzbrojenia terenu i/lub obowiązku budowy/przebudowy innych dróg publicznych i/lub obowiązku budowy/przebudowy </text:span><text:span text:style-name="T57">zjazdów</text:span><text:span text:style-name="T58">: </text:span></text:p>
      <text:p text:style-name="P32"><text:span text:style-name="T89">Gmina </text:span><text:span text:style-name="T91">Ustronie Morskie</text:span><text:span text:style-name="T89">, obręb </text:span><text:span text:style-name="T91">Ustronie Morskie</text:span><text:span text:style-name="T89">: dz</text:span><text:span text:style-name="T90">iałki numer</text:span><text:span text:style-name="T13"> </text:span><text:span text:style-name="T18">483;</text:span></text:p>
      <text:p text:style-name="P32"><text:span text:style-name="T16">Gmina Ustronie Morskie, obręb Kukinia: działka numer</text:span><text:span text:style-name="T17"> 235/5, 235/8;</text:span></text:p>
      <text:p text:style-name="P17"/>
      <text:p text:style-name="P11"><text:tab/><text:span text:style-name="T6">Jednocześnie, zgodnie z art. 10 § 1 cyt. wyżej ustawy Kpa informuję, że z zebranymi materiałami w sprawie wydania decyzji o zezwoleniu na realizację inwestycji drogowej</text:span><text:span text:style-name="T11"> można zapoznać się, uzyskać wyjaśnienia, składać wnioski i zastrzeżenia </text:span><text:span text:style-name="T24">w terminie 7 dni</text:span><text:span text:style-name="T11"> </text:span><text:span text:style-name="T6">od dnia ukazania się w/w obwieszczenia w prasie lokalnej.</text:span><text:span text:style-name="T11"> </text:span><text:span text:style-name="T7">po uprzednim telefonicznym uzgodnieniu terminu z pracownikiem Wydziału</text:span><text:span text:style-name="T11"> Budownictwa w Starostwie Powiatowym w Kołobrzegu przy ul. Gryfitów 4-6, </text:span><text:span text:style-name="T8">drogą elektroniczną, </text:span><text:span text:style-name="T6">pocztą </text:span><text:span text:style-name="T8">tradycyjną, za pośrednictwem e-PUAP </text:span><text:span text:style-name="T6">lub bezpośrednio </text:span><text:span text:style-name="T9">w biurze poda</text:span><text:span text:style-name="T10">w</text:span><text:span text:style-name="T9">czym</text:span><text:span text:style-name="T8"> na parterze budynku Starostwa Powiatowego w Kołobrzegu</text:span><text:span text:style-name="T11"> </text:span><text:span text:style-name="T3">(g</text:span><text:span text:style-name="T4">odziny przyjmowania interesantów</text:span><text:span text:style-name="T3">: p</text:span><text:span text:style-name="T4">oniedziałek </text:span><text:span text:style-name="T25">÷ </text:span><text:span text:style-name="T5">piątek </text:span><text:span text:style-name="T4">7:30 ÷ 15:30</text:span><text:span text:style-name="T2"> --- </text:span><text:span text:style-name="T21">uwaga </text:span><text:span text:style-name="T22">środa </text:span><text:span text:style-name="T23">i piątek</text:span><text:span text:style-name="T22"> dzień bez interesanta</text:span><text:span text:style-name="T4">)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9">(pieczęć imienna i podpis osoby upoważnionej)</text:p>
            <text:p text:style-name="P20">Z up. Starosty</text:p>
            <text:p text:style-name="P20">Alicja Kulon</text:p>
            <text:p text:style-name="P20">Naczelnik Wydziału Budownictwa</text:p>
          </table:table-cell>
        </table:table-row>
        <table:table-row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</table:table>
      <text:p text:style-name="P16"/>
      <text:p text:style-name="P2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08-05-23T14:39:23</meta:creation-date>
    <dc:date>2024-02-29T07:05:35.827000000</dc:date>
    <meta:editing-cycles>282</meta:editing-cycles>
    <meta:editing-duration>PT23H13M35S</meta:editing-duration>
    <meta:document-statistic meta:table-count="2" meta:image-count="0" meta:object-count="0" meta:page-count="1" meta:paragraph-count="22" meta:word-count="413" meta:character-count="2938" meta:non-whitespace-character-count="2542"/>
    <meta:user-defined meta:name="Info 1"/>
    <meta:user-defined meta:name="Info 2"/>
    <meta:user-defined meta:name="Info 3"/>
    <meta:user-defined meta:name="Info 4"/>
  </office:meta>
</office:document-meta>
</file>