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008e42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officeooo:paragraph-rsid="00fcfa63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40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Verdana3" fo:font-size="10pt" style:text-underline-style="none" fo:font-weight="bold" officeooo:rsid="00eeb33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7" style:family="text">
      <style:text-properties officeooo:rsid="000e59ba"/>
    </style:style>
    <style:style style:name="T8" style:family="text">
      <style:text-properties style:font-name="Verdana3" fo:font-size="10pt" style:font-size-asian="10pt" style:font-size-complex="10pt"/>
    </style:style>
    <style:style style:name="T9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008e42" style:font-size-asian="10pt" style:font-size-complex="10pt"/>
    </style:style>
    <style:style style:name="T1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10570b5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19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0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21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2" style:family="text">
      <style:text-properties officeooo:rsid="00a8930a"/>
    </style:style>
    <style:style style:name="T23" style:family="text">
      <style:text-properties officeooo:rsid="00c34bdb"/>
    </style:style>
    <style:style style:name="T24" style:family="text">
      <style:text-properties officeooo:rsid="00f94ba6"/>
    </style:style>
    <style:style style:name="T25" style:family="text">
      <style:text-properties fo:font-weight="bold" style:font-weight-asian="bold" style:font-name-complex="Calibri1"/>
    </style:style>
    <style:style style:name="T26" style:family="text">
      <style:text-properties fo:font-weight="bold" officeooo:rsid="00cff79b" style:font-weight-asian="bold" style:font-name-complex="Calibri1"/>
    </style:style>
    <style:style style:name="T27" style:family="text">
      <style:text-properties fo:font-weight="bold" officeooo:rsid="00fcfa63" style:font-weight-asian="bold" style:font-name-complex="Calibri1"/>
    </style:style>
    <style:style style:name="T28" style:family="text">
      <style:text-properties fo:font-weight="bold" officeooo:rsid="00fe9de4" style:font-weight-asian="bold" style:font-name-complex="Calibri1"/>
    </style:style>
    <style:style style:name="T29" style:family="text">
      <style:text-properties fo:font-weight="bold" officeooo:rsid="01008e42" style:font-weight-asian="bold" style:font-name-complex="Calibri1"/>
    </style:style>
    <style:style style:name="T30" style:family="text">
      <style:text-properties fo:font-weight="bold" officeooo:rsid="0103ca9e" style:font-weight-asian="bold" style:font-name-complex="Calibri1"/>
    </style:style>
    <style:style style:name="T31" style:family="text">
      <style:text-properties fo:font-weight="bold" style:font-name-asian="Verdana2" style:font-weight-asian="bold" style:font-name-complex="Calibri"/>
    </style:style>
    <style:style style:name="T32" style:family="text">
      <style:text-properties style:font-name-complex="Calibri1"/>
    </style:style>
    <style:style style:name="T33" style:family="text">
      <style:text-properties fo:color="#ff0000" loext:opacity="100%" style:font-name-complex="Calibri1"/>
    </style:style>
    <style:style style:name="T34" style:family="text">
      <style:text-properties fo:color="#552579" loext:opacity="100%" style:font-name-complex="Calibri1"/>
    </style:style>
    <style:style style:name="T35" style:family="text">
      <style:text-properties fo:color="#c00000" loext:opacity="100%" fo:font-style="italic" style:font-style-asian="italic" style:font-name-complex="Calibri1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style:text-underline-style="none" fo:font-weight="normal" officeooo:rsid="00fcfa63" style:font-weight-asian="normal" style:font-weight-complex="normal"/>
    </style:style>
    <style:style style:name="T38" style:family="text">
      <style:text-properties style:language-asian="pl" style:country-asian="PL" style:font-name-complex="Calibri1"/>
    </style:style>
    <style:style style:name="T39" style:family="text">
      <style:text-properties officeooo:rsid="01012711"/>
    </style:style>
    <style:style style:name="T40" style:family="text">
      <style:text-properties officeooo:rsid="0103ca9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0">11</text:span><text:span text:style-name="T39"> marzec </text:span><text:span text:style-name="T24">2024</text:span><text:span text:style-name="T23"> </text:span>r.</text:p>
      <text:p text:style-name="P6"/>
      <text:p text:style-name="P1"/>
      <text:p text:style-name="P28"><text:span text:style-name="T8">O</text:span><text:span text:style-name="T12">Ś.6221.000</text:span><text:span text:style-name="T13">0</text:span><text:span text:style-name="T14">5</text:span><text:span text:style-name="T12">.202</text:span><text:span text:style-name="T13">4</text:span></text:p>
      <text:p text:style-name="P25"><text:s/></text:p>
      <text:p text:style-name="P25"/>
      <text:p text:style-name="P15"/>
      <text:p text:style-name="P33"/>
      <text:p text:style-name="P37"><text:span text:style-name="markedcontent"><text:span text:style-name="T5">T-Mobile Polska S. A.</text:span></text:span></text:p>
      <text:p text:style-name="P37"><text:span text:style-name="markedcontent"><text:span text:style-name="T5">ul. Marynarska 12</text:span></text:span></text:p>
      <text:p text:style-name="P37"><text:span text:style-name="markedcontent"><text:span text:style-name="T5">02-674 Warszawa</text:span></text:span></text:p>
      <text:p text:style-name="P37"><text:span text:style-name="markedcontent"><text:span text:style-name="T6">za pośrednictwem pełnomocnika</text:span></text:span></text:p>
      <text:p text:style-name="P37"><text:span text:style-name="markedcontent"><text:span text:style-name="T6"/></text:span></text:p>
      <text:p text:style-name="P27"><text:bookmark-start text:name="page25R_mcid41"/></text:p>
      <text:list text:style-name="WWNum3a">
        <text:list-header>
          <text:p text:style-name="P40"/>
        </text:list-header>
      </text:list>
      <text:p text:style-name="P26"/>
      <text:p text:style-name="P29"><text:span text:style-name="T9"><text:tab/></text:span><text:span text:style-name="T16">Starosta Kołobrzeski informuje, iż w terminie 30 dni od dnia doręczenia </text:span><text:span text:style-name="T9">(</text:span><text:span text:style-name="T11">06 luty</text:span><text:span text:style-name="T10"> 2024 </text:span><text:span text:style-name="T9">r.)</text:span><text:span text:style-name="T16"> </text:span><text:span text:style-name="T17">informacji o </text:span><text:span text:style-name="markedcontent"><text:span text:style-name="T18">zmianie danych w zgłoszeniu instalacji </text:span></text:span><text:span text:style-name="markedcontent"><text:span text:style-name="T19">po wprowadzeniu zmiany nieistotnej </text:span></text:span><text:span text:style-name="markedcontent"><text:span text:style-name="T18">dla instalacji radiokomunikacyjnej </text:span></text:span><text:span text:style-name="markedcontent"><text:span text:style-name="T20">32795 (42795N!) GKO_KOLOBRZEG_SULKOWSKIEGO11, </text:span></text:span><text:span text:style-name="markedcontent"><text:span text:style-name="T18">zlokalizowanej w miejscowości Kołobrzeg, ul. Antoniego Sułkowskiego 11, powiat: kołobrzeski województwo: zachodniopomorskie, </text:span></text:span><text:span text:style-name="T15">nie wniósł sprzeciwu w drodze decyzji.</text:span></text:p>
      <text:p text:style-name="P13"/>
      <text:p text:style-name="P14">Otrzymują:</text:p>
      <text:list text:style-name="L1">
        <text:list-item>
          <text:p text:style-name="P41"><text:span text:style-name="T22">a</text:span>dresat </text:p>
        </text:list-item>
        <text:list-item>
          <text:p text:style-name="P45"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7">starszy inspektor</text:span> Marlena Matusiak <text:line-break/>Pismo sporządziła <text:span text:style-name="T7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4"><text:soft-page-break/><text:span text:style-name="T31">Za</text:span><text:span text:style-name="T25">łącznik do </text:span><text:span text:style-name="T26">pisma</text:span><text:span text:style-name="T25"> <text:s/>Starosty Kołobrzeskiego </text:span></text:p>
      <text:p text:style-name="P38"><text:span text:style-name="T25">znak: OŚ.</text:span><text:span text:style-name="T26">6221</text:span><text:span text:style-name="T25">.0000</text:span><text:span text:style-name="T29">5</text:span><text:span text:style-name="T25">.202</text:span><text:span text:style-name="T27">4</text:span><text:span text:style-name="T25"> z dnia </text:span><text:span text:style-name="T30">11</text:span><text:span text:style-name="T27"> mar</text:span><text:span text:style-name="T28">ca</text:span><text:span text:style-name="T27"> 2024</text:span><text:span text:style-name="T25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2"> <text:s/></text:span></text:p>
      <text:p text:style-name="P3"><text:span text:style-name="T25">informuję, że</text:span><text:span text:style-name="T32">:</text:span></text:p>
      <text:list text:style-name="WWNum1aaa">
        <text:list-item>
          <text:p text:style-name="P46"><text:span text:style-name="T32">Administratorem Pani/Pana danych</text:span><text:span text:style-name="T33"> </text:span><text:span text:style-name="T32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2">Kontakt z Inspektorem Ochrony Danych w Starostwie Powiatowym w Kołobrzegu możliwy jest pod numerem tel. </text:span>94 354 76 18 w. 155<text:span text:style-name="T32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4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9"/>
            <text:p text:style-name="P39"/>
          </table:table-cell>
          <table:table-cell table:style-name="Tabela1.A1" office:value-type="string">
            <text:p text:style-name="P8"><text:span text:style-name="T32">art. 6 ust. 1 lit. c</text:span><text:span text:style-name="T35"> </text:span><text:span text:style-name="T32">RODO</text:span></text:p>
            <text:p text:style-name="P8"><text:span text:style-name="T32">art. 6 ust. 1 lit. e</text:span><text:span text:style-name="T35"> </text:span><text:span text:style-name="T32">RODO</text:span></text:p>
            <text:p text:style-name="P2">ustawa <text:span text:style-name="T21">z dnia 27 kwietnia 2001 r. - Prawo ochrony </text:span><text:span text:style-name="T36">środowiska (tekst jednolity Dz.U. z 202</text:span><text:span text:style-name="T37">4</text:span><text:span text:style-name="T36"> r. poz.</text:span><text:span text:style-name="T37">54</text:span><text:span text:style-name="T36">)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2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2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2">.</text:span></text:p>
      <text:list text:continue-numbering="true" text:style-name="WWNum1aaa">
        <text:list-item>
          <text:p text:style-name="P44"><text:span text:style-name="T32">Przysługuje Pani/Panu prawo wniesienia skargi do organu nadzorczego, tj. Prezesa Urzędu Ochrony Danych Osobowych </text:span><text:span text:style-name="T38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3M47S</meta:editing-duration>
    <meta:editing-cycles>232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3-11T15:09:37.678000000</dc:date>
    <meta:document-statistic meta:table-count="1" meta:image-count="0" meta:object-count="0" meta:page-count="2" meta:paragraph-count="47" meta:word-count="472" meta:character-count="3454" meta:non-whitespace-character-count="3017"/>
  </office:meta>
</office:document-meta>
</file>