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401d5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officeooo:rsid="000e59ba"/>
    </style:style>
    <style:style style:name="T8" style:family="text">
      <style:text-properties style:font-name="Verdana3" fo:font-size="10pt" style:font-size-asian="10pt" style:font-size-complex="10pt"/>
    </style:style>
    <style:style style:name="T9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0401d5" style:font-size-asian="10pt" style:font-size-complex="10pt"/>
    </style:style>
    <style:style style:name="T1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1056c33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0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1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officeooo:rsid="00a8930a"/>
    </style:style>
    <style:style style:name="T24" style:family="text">
      <style:text-properties officeooo:rsid="00c34bdb"/>
    </style:style>
    <style:style style:name="T25" style:family="text">
      <style:text-properties officeooo:rsid="00f94ba6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0fcfa63" style:font-weight-asian="bold" style:font-name-complex="Calibri1"/>
    </style:style>
    <style:style style:name="T29" style:family="text">
      <style:text-properties fo:font-weight="bold" officeooo:rsid="00fe9de4" style:font-weight-asian="bold" style:font-name-complex="Calibri1"/>
    </style:style>
    <style:style style:name="T30" style:family="text">
      <style:text-properties fo:font-weight="bold" officeooo:rsid="010401d5" style:font-weight-asian="bold" style:font-name-complex="Calibri1"/>
    </style:style>
    <style:style style:name="T31" style:family="text">
      <style:text-properties fo:font-weight="bold" officeooo:rsid="01048d2c" style:font-weight-asian="bold" style:font-name-complex="Calibri1"/>
    </style:style>
    <style:style style:name="T32" style:family="text">
      <style:text-properties fo:font-weight="bold" officeooo:rsid="01056c33" style:font-weight-asian="bold" style:font-name-complex="Calibri1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fcfa63" style:font-weight-asian="normal" style:font-weight-complex="normal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1012711"/>
    </style:style>
    <style:style style:name="T42" style:family="text">
      <style:text-properties officeooo:rsid="01048d2c"/>
    </style:style>
    <style:style style:name="T43" style:family="text">
      <style:text-properties officeooo:rsid="01056c3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2">1</text:span><text:span text:style-name="T43">3</text:span><text:span text:style-name="T41"> marzec </text:span><text:span text:style-name="T25">2024</text:span><text:span text:style-name="T24"> </text:span>r.</text:p>
      <text:p text:style-name="P6"/>
      <text:p text:style-name="P1"/>
      <text:p text:style-name="P28"><text:span text:style-name="T8">O</text:span><text:span text:style-name="T12">Ś.6221.000</text:span><text:span text:style-name="T13">0</text:span><text:span text:style-name="T14">6</text:span><text:span text:style-name="T12">.202</text:span><text:span text:style-name="T13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7"><text:span text:style-name="markedcontent"><text:span text:style-name="T6"/></text:span>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9"><text:tab/></text:span><text:span text:style-name="T17">Starosta Kołobrzeski informuje, iż w terminie 30 dni od dnia doręczenia</text:span><text:span text:style-name="T9"> (</text:span><text:span text:style-name="T11">06 luty</text:span><text:span text:style-name="T10"> 2024 </text:span><text:span text:style-name="T9">r.)</text:span><text:span text:style-name="T17"> </text:span><text:span text:style-name="T18">informacji o </text:span><text:span text:style-name="markedcontent"><text:span text:style-name="T19">zmianie danych w zgłoszeniu instalacji </text:span></text:span><text:span text:style-name="markedcontent"><text:span text:style-name="T20">po wprowadzeniu zmiany nieistotnej </text:span></text:span><text:span text:style-name="markedcontent"><text:span text:style-name="T19">dla instalacji radiokomunikacyjnej </text:span></text:span><text:span text:style-name="markedcontent"><text:span text:style-name="T21">36127 (42790N!) GKO_KOLOBRZEG_LOPUSKIEGOP4</text:span></text:span><text:span text:style-name="T12"> zlokalizowanej w miejscowości Kołobrzeg, ul. Łopuskiego 30,32,</text:span><text:span text:style-name="T15"> powiat: kołobrzeski województwo: zachodniopomorskie</text:span><text:span text:style-name="markedcontent"><text:span text:style-name="T19">, </text:span></text:span><text:span text:style-name="T16">nie wniósł sprzeciwu w drodze decyzji.</text:span></text:p>
      <text:p text:style-name="P13"/>
      <text:p text:style-name="P14">Otrzymują:</text:p>
      <text:list text:style-name="L1">
        <text:list-item>
          <text:p text:style-name="P41"><text:span text:style-name="T23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7">starszy inspektor</text:span> Marlena Matusiak <text:line-break/>Pismo sporządziła <text:span text:style-name="T7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3">Za</text:span><text:span text:style-name="T26">łącznik do </text:span><text:span text:style-name="T27">pisma</text:span><text:span text:style-name="T26"> <text:s/>Starosty Kołobrzeskiego </text:span></text:p>
      <text:p text:style-name="P38"><text:span text:style-name="T26">znak: OŚ.</text:span><text:span text:style-name="T27">6221</text:span><text:span text:style-name="T26">.0000</text:span><text:span text:style-name="T30">6</text:span><text:span text:style-name="T26">.202</text:span><text:span text:style-name="T28">4</text:span><text:span text:style-name="T26"> z dnia </text:span><text:span text:style-name="T31">1</text:span><text:span text:style-name="T32">3</text:span><text:span text:style-name="T28"> mar</text:span><text:span text:style-name="T29">ca</text:span><text:span text:style-name="T28"> 2024</text:span><text:span text:style-name="T26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3"><text:span text:style-name="T26">informuję, że</text:span><text:span text:style-name="T34">:</text:span></text:p>
      <text:list text:style-name="WWNum1aaa">
        <text:list-item>
          <text:p text:style-name="P46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6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4">art. 6 ust. 1 lit. c</text:span><text:span text:style-name="T37"> </text:span><text:span text:style-name="T34">RODO</text:span></text:p>
            <text:p text:style-name="P8"><text:span text:style-name="T34">art. 6 ust. 1 lit. e</text:span><text:span text:style-name="T37"> </text:span><text:span text:style-name="T34">RODO</text:span></text:p>
            <text:p text:style-name="P2">ustawa <text:span text:style-name="T22">z dnia 27 kwietnia 2001 r. - Prawo ochrony </text:span><text:span text:style-name="T38">środowiska (tekst jednolity Dz.U. z 202</text:span><text:span text:style-name="T39">4</text:span><text:span text:style-name="T38"> r. poz.</text:span><text:span text:style-name="T39">54</text:span><text:span text:style-name="T38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4">.</text:span></text:p>
      <text:list text:continue-numbering="true" text:style-name="WWNum1aaa">
        <text:list-item>
          <text:p text:style-name="P44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4M3S</meta:editing-duration>
    <meta:editing-cycles>23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3T13:35:47.177000000</dc:date>
    <meta:document-statistic meta:table-count="1" meta:image-count="0" meta:object-count="0" meta:page-count="2" meta:paragraph-count="47" meta:word-count="471" meta:character-count="3442" meta:non-whitespace-character-count="3006"/>
  </office:meta>
</office:document-meta>
</file>