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79671b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1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officeooo:paragraph-rsid="00fcfa63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34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35" style:family="paragraph" style:parent-style-name="Standard">
      <style:paragraph-properties fo:text-align="center" style:justify-single-word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106b620" style:font-size-asian="10pt" style:font-weight-asian="bold" style:font-size-complex="10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37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3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39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text-align="justify" style:justify-single-word="false"/>
      <style:text-properties officeooo:paragraph-rsid="0106b620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Verdana3" fo:font-size="10pt" style:text-underline-style="none" fo:font-weight="bold" officeooo:rsid="00eeb33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7" style:family="text">
      <style:text-properties fo:color="#000000" loext:opacity="100%" style:font-name="Verdana3" fo:font-size="10pt" style:text-underline-style="none" fo:font-weight="bold" officeooo:rsid="0106b620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8" style:family="text">
      <style:text-properties officeooo:rsid="000e59ba"/>
    </style:style>
    <style:style style:name="T9" style:family="text">
      <style:text-properties style:font-name="Verdana3" fo:font-size="10pt" style:font-size-asian="10pt" style:font-size-complex="10pt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f94ba6" style:font-size-asian="10pt" style:font-size-complex="10pt"/>
    </style:style>
    <style:style style:name="T15" style:family="text">
      <style:text-properties style:font-name="Verdana1" fo:font-size="10pt" officeooo:rsid="0106b620" style:font-size-asian="10pt" style:font-size-complex="10pt"/>
    </style:style>
    <style:style style:name="T16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3" fo:font-size="10pt" style:text-underline-style="none" fo:font-weight="normal" officeooo:rsid="01090e99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1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2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23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4" style:family="text">
      <style:text-properties officeooo:rsid="00a8930a"/>
    </style:style>
    <style:style style:name="T25" style:family="text">
      <style:text-properties officeooo:rsid="00c34bdb"/>
    </style:style>
    <style:style style:name="T26" style:family="text">
      <style:text-properties officeooo:rsid="00f94ba6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officeooo:rsid="00cff79b" style:font-weight-asian="bold" style:font-name-complex="Calibri1"/>
    </style:style>
    <style:style style:name="T29" style:family="text">
      <style:text-properties fo:font-weight="bold" officeooo:rsid="00fcfa63" style:font-weight-asian="bold" style:font-name-complex="Calibri1"/>
    </style:style>
    <style:style style:name="T30" style:family="text">
      <style:text-properties fo:font-weight="bold" officeooo:rsid="00fe9de4" style:font-weight-asian="bold" style:font-name-complex="Calibri1"/>
    </style:style>
    <style:style style:name="T31" style:family="text">
      <style:text-properties fo:font-weight="bold" officeooo:rsid="0106d837" style:font-weight-asian="bold" style:font-name-complex="Calibri1"/>
    </style:style>
    <style:style style:name="T32" style:family="text">
      <style:text-properties fo:font-weight="bold" officeooo:rsid="01071195" style:font-weight-asian="bold" style:font-name-complex="Calibri1"/>
    </style:style>
    <style:style style:name="T33" style:family="text">
      <style:text-properties fo:font-weight="bold" style:font-name-asian="Verdana2" style:font-weight-asian="bold" style:font-name-complex="Calibri"/>
    </style:style>
    <style:style style:name="T34" style:family="text">
      <style:text-properties style:font-name-complex="Calibri1"/>
    </style:style>
    <style:style style:name="T35" style:family="text">
      <style:text-properties fo:color="#ff0000" loext:opacity="100%" style:font-name-complex="Calibri1"/>
    </style:style>
    <style:style style:name="T36" style:family="text">
      <style:text-properties fo:color="#552579" loext:opacity="100%" style:font-name-complex="Calibri1"/>
    </style:style>
    <style:style style:name="T37" style:family="text">
      <style:text-properties fo:color="#c00000" loext:opacity="100%" fo:font-style="italic" style:font-style-asian="italic" style:font-name-complex="Calibri1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officeooo:rsid="00fcfa63" style:font-weight-asian="normal" style:font-weight-complex="normal"/>
    </style:style>
    <style:style style:name="T40" style:family="text">
      <style:text-properties style:language-asian="pl" style:country-asian="PL" style:font-name-complex="Calibri1"/>
    </style:style>
    <style:style style:name="T41" style:family="text">
      <style:text-properties officeooo:rsid="01012711"/>
    </style:style>
    <style:style style:name="T42" style:family="text">
      <style:text-properties officeooo:rsid="01071195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7">Plac Ratuszowy 1</text:p>
          <text:p text:style-name="P17">78-100 Kołobrzeg</text:p>
        </draw:text-box>
      </draw:frame>
      <text:p text:style-name="P6">Kołobrzeg, <text:span text:style-name="T42">14</text:span><text:span text:style-name="T41"> marzec </text:span><text:span text:style-name="T26">2024</text:span><text:span text:style-name="T25"> </text:span>r.</text:p>
      <text:p text:style-name="P6"/>
      <text:p text:style-name="P1"/>
      <text:p text:style-name="P24"><text:span text:style-name="T9">O</text:span><text:span text:style-name="T13">Ś.6221.000</text:span><text:span text:style-name="T14">0</text:span><text:span text:style-name="T15">9</text:span><text:span text:style-name="T13">.202</text:span><text:span text:style-name="T14">4</text:span></text:p>
      <text:p text:style-name="P23"><text:s/></text:p>
      <text:p text:style-name="P23"/>
      <text:p text:style-name="P13"/>
      <text:p text:style-name="P28"/>
      <text:p text:style-name="P32"><text:span text:style-name="markedcontent"><text:span text:style-name="T5">T-Mobile Polska S. A.</text:span></text:span></text:p>
      <text:p text:style-name="P32"><text:span text:style-name="markedcontent"><text:span text:style-name="T5">ul. Marynarska 12</text:span></text:span></text:p>
      <text:p text:style-name="P32"><text:span text:style-name="markedcontent"><text:span text:style-name="T5">02-674 Warszawa</text:span></text:span></text:p>
      <text:p text:style-name="P32"><text:span text:style-name="markedcontent"><text:span text:style-name="T6">za pośrednictwem pełnomocnika</text:span></text:span></text:p>
      <text:p text:style-name="P35"/>
      <text:p text:style-name="P47"/>
      <text:p text:style-name="P48"><text:span text:style-name="T10"><text:tab/></text:span><text:span text:style-name="T18">Starosta Kołobrzeski i</text:span><text:bookmark-start text:name="page25R_mcid41"/><text:span text:style-name="T18">nformuje, iż w terminie 30 dni od dnia doręczenia </text:span><text:span text:style-name="T10"><text:s/>(</text:span><text:span text:style-name="T12">06 luty</text:span><text:span text:style-name="T11"> 2024 </text:span><text:span text:style-name="T10">r.)</text:span><text:span text:style-name="T18"> </text:span><text:span text:style-name="T19">informacji </text:span><text:span text:style-name="markedcontent"><text:span text:style-name="T20">zmianie danych w zgłoszeniu instalacji </text:span></text:span><text:span text:style-name="markedcontent"><text:span text:style-name="T21">instalacji po wprowadzeniu zmiany nieistotnej </text:span></text:span><text:span text:style-name="markedcontent"><text:span text:style-name="T20">dla instalacji radiokomunikacyjnej </text:span></text:span><text:span text:style-name="markedcontent"><text:span text:style-name="T22">36194 (42778N!) GKO_KOLOBRZEG_PORT</text:span></text:span><text:span text:style-name="markedcontent"><text:span text:style-name="T20">,</text:span></text:span><text:span text:style-name="T13"> zlokalizowanej w miejscowości Kołobrzeg, ul. Węgorzowa 8,</text:span><text:span text:style-name="T16"> powiat: kołobrzeski województwo: zachodniopomorskie,</text:span><text:span text:style-name="markedcontent"><text:span text:style-name="T20"> </text:span></text:span><text:span text:style-name="T17">nie wniósł sprzeciwu w drodze decyzji.</text:span></text:p>
      <text:p text:style-name="P46"/>
      <text:p text:style-name="P45">Otrzymują:</text:p>
      <text:list text:style-name="L1">
        <text:list-item>
          <text:p text:style-name="P36"><text:span text:style-name="T24">a</text:span>dresat </text:p>
        </text:list-item>
        <text:list-item>
          <text:p text:style-name="P40">a/a</text:p>
        </text:list-item>
      </text:list>
      <text:p text:style-name="P19"/>
      <text:p text:style-name="P21"/>
      <text:p text:style-name="P20"/>
      <text:p text:style-name="P18"/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0">Sprawę prowadzi: <text:span text:style-name="T8">starszy inspektor</text:span> Marlena Matusiak <text:line-break/>Pismo sporządziła <text:span text:style-name="T8">starszy inspektor</text:span> Marlena Matusiak</text:p>
      <text:p text:style-name="P25"><text:span text:style-name="T2">Wydział Ochrony Środowiska <text:line-break/>ul. Gryfitów 4-6, 78-100 Kołobrzeg<text:line-break/>tel. 94 3530160 w.235 / fax 94 3540</text:span><text:span text:style-name="T3">510</text:span></text:p>
      <text:p text:style-name="P2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6"/>
      <text:p text:style-name="P26"/>
      <text:p text:style-name="P26"/>
      <text:p text:style-name="P26"/>
      <text:p text:style-name="P29"><text:span text:style-name="T33">Za</text:span><text:span text:style-name="T27">łącznik do </text:span><text:span text:style-name="T28">pisma</text:span><text:span text:style-name="T27"> <text:s/>Starosty Kołobrzeskiego </text:span></text:p>
      <text:p text:style-name="P33"><text:span text:style-name="T27">znak: OŚ.</text:span><text:span text:style-name="T28">6221</text:span><text:span text:style-name="T27">.0000</text:span><text:span text:style-name="T31">9</text:span><text:span text:style-name="T27">.202</text:span><text:span text:style-name="T29">4</text:span><text:span text:style-name="T27"> z dnia </text:span><text:span text:style-name="T32">14</text:span><text:span text:style-name="T29"> mar</text:span><text:span text:style-name="T30">ca</text:span><text:span text:style-name="T29"> 2024</text:span><text:span text:style-name="T27"> r.</text:span></text:p>
      <text:p text:style-name="P9"><text:soft-page-break/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4"> <text:s/></text:span></text:p>
      <text:p text:style-name="P3"><text:span text:style-name="T27">informuję, że</text:span><text:span text:style-name="T34">:</text:span></text:p>
      <text:list text:style-name="WWNum1aaa">
        <text:list-item>
          <text:p text:style-name="P41"><text:span text:style-name="T34">Administratorem Pani/Pana danych</text:span><text:span text:style-name="T35"> </text:span><text:span text:style-name="T34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2"><text:span text:style-name="T34">Kontakt z Inspektorem Ochrony Danych w Starostwie Powiatowym w Kołobrzegu możliwy jest pod numerem tel. </text:span>94 354 76 18 w. 155<text:span text:style-name="T34"> lub adresem email iod@powiat.kolobrzeg.pl</text:span></text:p>
        </text:list-item>
        <text:list-item>
          <text:p text:style-name="P43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6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4"/>
            <text:p text:style-name="P34"/>
          </table:table-cell>
          <table:table-cell table:style-name="Tabela1.A1" office:value-type="string">
            <text:p text:style-name="P8"><text:span text:style-name="T34">art. 6 ust. 1 lit. c</text:span><text:span text:style-name="T37"> </text:span><text:span text:style-name="T34">RODO</text:span></text:p>
            <text:p text:style-name="P8"><text:span text:style-name="T34">art. 6 ust. 1 lit. e</text:span><text:span text:style-name="T37"> </text:span><text:span text:style-name="T34">RODO</text:span></text:p>
            <text:p text:style-name="P2">ustawa <text:span text:style-name="T23">z dnia 27 kwietnia 2001 r. - Prawo ochrony </text:span><text:span text:style-name="T38">środowiska (tekst jednolity Dz.U. z 202</text:span><text:span text:style-name="T39">4</text:span><text:span text:style-name="T38"> r. poz.</text:span><text:span text:style-name="T39">54</text:span><text:span text:style-name="T38">)</text:span></text:p>
            <text:p text:style-name="P31"><text:s/></text:p>
            <text:p text:style-name="P14"/>
          </table:table-cell>
        </table:table-row>
      </table:table>
      <text:list text:continue-numbering="true" text:style-name="WWNum1aaa">
        <text:list-item>
          <text:p text:style-name="P37">W związku z przetwarzaniem danych w celu, o którym mowa w pkt 3 o<text:span text:style-name="T34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38"><text:span text:style-name="T34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4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4">.</text:span></text:p>
      <text:list text:continue-numbering="true" text:style-name="WWNum1aaa">
        <text:list-item>
          <text:p text:style-name="P39"><text:span text:style-name="T34">Przysługuje Pani/Panu prawo wniesienia skargi do organu nadzorczego, tj. Prezesa Urzędu Ochrony Danych Osobowych </text:span><text:span text:style-name="T40">na niezgodne z RODO przetwarzanie danych osobowych przez administratora.</text:span></text:p>
        </text:list-item>
        <text:list-item>
          <text:p text:style-name="P43">Podanie danych osobowych jest wymogiem ustawowym.</text:p>
        </text:list-item>
        <text:list-item>
          <text:p text:style-name="P38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5">Administrator danych osobowych</text:p>
      <text:p text:style-name="P16">Potwierdzam zapoznanie się z informacją:</text:p>
      <text:p text:style-name="P16">…………………………………………………………………</text:p>
      <text:p text:style-name="P16">Data<text:tab/><text:tab/> <text:s text:c="4"/>Podpis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5M8S</meta:editing-duration>
    <meta:editing-cycles>237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3-14T14:48:02.377000000</dc:date>
    <meta:document-statistic meta:table-count="1" meta:image-count="0" meta:object-count="0" meta:page-count="2" meta:paragraph-count="47" meta:word-count="471" meta:character-count="3440" meta:non-whitespace-character-count="3003"/>
  </office:meta>
</office:document-meta>
</file>