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87546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text-align="center" style:justify-single-word="false"/>
      <style:text-properties officeooo:paragraph-rsid="010b734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Verdana3" fo:font-size="10pt" style:text-underline-style="none" fo:font-weight="bold" officeooo:rsid="010b734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87546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bold" officeooo:rsid="009c0a48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officeooo:rsid="00a8930a"/>
    </style:style>
    <style:style style:name="T24" style:family="text">
      <style:text-properties officeooo:rsid="00c34bdb"/>
    </style:style>
    <style:style style:name="T25" style:family="text">
      <style:text-properties officeooo:rsid="00f94ba6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0fcfa63" style:font-weight-asian="bold" style:font-name-complex="Calibri1"/>
    </style:style>
    <style:style style:name="T29" style:family="text">
      <style:text-properties fo:font-weight="bold" officeooo:rsid="00fe9de4" style:font-weight-asian="bold" style:font-name-complex="Calibri1"/>
    </style:style>
    <style:style style:name="T30" style:family="text">
      <style:text-properties fo:font-weight="bold" officeooo:rsid="01087546" style:font-weight-asian="bold" style:font-name-complex="Calibri1"/>
    </style:style>
    <style:style style:name="T31" style:family="text">
      <style:text-properties fo:font-weight="bold" officeooo:rsid="010a19be" style:font-weight-asian="bold" style:font-name-complex="Calibri1"/>
    </style:style>
    <style:style style:name="T32" style:family="text">
      <style:text-properties fo:font-weight="bold" style:font-name-asian="Verdana2" style:font-weight-asian="bold" style:font-name-complex="Calibri"/>
    </style:style>
    <style:style style:name="T33" style:family="text">
      <style:text-properties style:font-name-complex="Calibri1"/>
    </style:style>
    <style:style style:name="T34" style:family="text">
      <style:text-properties fo:color="#ff0000" loext:opacity="100%" style:font-name-complex="Calibri1"/>
    </style:style>
    <style:style style:name="T35" style:family="text">
      <style:text-properties fo:color="#552579" loext:opacity="100%" style:font-name-complex="Calibri1"/>
    </style:style>
    <style:style style:name="T36" style:family="text">
      <style:text-properties fo:color="#c00000" loext:opacity="100%" fo:font-style="italic" style:font-style-asian="italic" style:font-name-complex="Calibri1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fcfa63" style:font-weight-asian="normal" style:font-weight-complex="normal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officeooo:rsid="01012711"/>
    </style:style>
    <style:style style:name="T41" style:family="text">
      <style:text-properties officeooo:rsid="010a19b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1">14</text:span><text:span text:style-name="T40"> marzec </text:span><text:span text:style-name="T25">2024</text:span><text:span text:style-name="T24"> </text:span>r.</text:p>
      <text:p text:style-name="P6"/>
      <text:p text:style-name="P1"/>
      <text:p text:style-name="P28"><text:span text:style-name="T9">O</text:span><text:span text:style-name="T13">Ś.6221.000</text:span><text:span text:style-name="T15">10</text:span><text:span text:style-name="T13">.202</text:span><text:span text:style-name="T14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8"><text:span text:style-name="markedcontent"><text:span text:style-name="T7"/></text:span></text:p>
      <text:p text:style-name="P27"><text:bookmark-start text:name="page25R_mcid41"/></text:p>
      <text:list text:style-name="WWNum3a">
        <text:list-header>
          <text:p text:style-name="P41"/>
        </text:list-header>
      </text:list>
      <text:p text:style-name="P26"/>
      <text:p text:style-name="P29"><text:span text:style-name="T10"><text:tab/></text:span><text:span text:style-name="T18">Starosta Kołobrzeski informuje, iż w terminie 30 dni od dnia doręczenia </text:span><text:span text:style-name="T10"><text:s/>(</text:span><text:span text:style-name="T12">06 luty</text:span><text:span text:style-name="T11"> 2024 </text:span><text:span text:style-name="T10">r.)</text:span><text:span text:style-name="T18"> </text:span><text:span text:style-name="markedcontent"><text:span text:style-name="T19">zmianie danych w zgłoszeniu instalacji </text:span></text:span><text:span text:style-name="markedcontent"><text:span text:style-name="T20">po wprowadzeniu zmiany nieistotnej </text:span></text:span><text:span text:style-name="markedcontent"><text:span text:style-name="T19">dla instalacji radiokomunikacyjnej </text:span></text:span><text:span text:style-name="markedcontent"><text:span text:style-name="T21">35796 (42813N!) GKO_KOLOBRZEG_STAROSTWO,</text:span></text:span><text:span text:style-name="T13"> zlokalizowanej w <text:s/>m. Kołobrzeg, Pl. Ratuszowy 1,</text:span><text:span text:style-name="T16"> powiat: kołobrzeski województwo: zachodniopomorskie, </text:span><text:span text:style-name="T17">nie wniósł sprzeciwu w drodze decyzji.</text:span></text:p>
      <text:p text:style-name="P13"/>
      <text:p text:style-name="P14">Otrzymują:</text:p>
      <text:list text:style-name="L1">
        <text:list-item>
          <text:p text:style-name="P42"><text:span text:style-name="T23">a</text:span>dresat </text:p>
        </text:list-item>
        <text:list-item>
          <text:p text:style-name="P46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8">starszy inspektor</text:span> Marlena Matusiak <text:line-break/>Pismo sporządziła <text:span text:style-name="T8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2">Za</text:span><text:span text:style-name="T26">łącznik do </text:span><text:span text:style-name="T27">pisma</text:span><text:span text:style-name="T26"> <text:s/>Starosty Kołobrzeskiego </text:span></text:p>
      <text:p text:style-name="P39"><text:span text:style-name="T26">znak: OŚ.</text:span><text:span text:style-name="T27">6221</text:span><text:span text:style-name="T26">.000</text:span><text:span text:style-name="T30">10</text:span><text:span text:style-name="T26">.202</text:span><text:span text:style-name="T28">4</text:span><text:span text:style-name="T26"> z dnia </text:span><text:span text:style-name="T31">14</text:span><text:span text:style-name="T28"> mar</text:span><text:span text:style-name="T29">ca</text:span><text:span text:style-name="T28"> 2024</text:span><text:span text:style-name="T26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3"><text:span text:style-name="T26">informuję, że</text:span><text:span text:style-name="T33">:</text:span></text:p>
      <text:list text:style-name="WWNum1aaa">
        <text:list-item>
          <text:p text:style-name="P47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5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3">art. 6 ust. 1 lit. c</text:span><text:span text:style-name="T36"> </text:span><text:span text:style-name="T33">RODO</text:span></text:p>
            <text:p text:style-name="P8"><text:span text:style-name="T33">art. 6 ust. 1 lit. e</text:span><text:span text:style-name="T36"> </text:span><text:span text:style-name="T33">RODO</text:span></text:p>
            <text:p text:style-name="P2">ustawa <text:span text:style-name="T22">z dnia 27 kwietnia 2001 r. - Prawo ochrony </text:span><text:span text:style-name="T37">środowiska (tekst jednolity Dz.U. z 202</text:span><text:span text:style-name="T38">4</text:span><text:span text:style-name="T37"> r. poz.</text:span><text:span text:style-name="T38">54</text:span><text:span text:style-name="T37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3">.</text:span></text:p>
      <text:list text:continue-numbering="true" text:style-name="WWNum1aaa">
        <text:list-item>
          <text:p text:style-name="P45"><text:span text:style-name="T33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5M41S</meta:editing-duration>
    <meta:editing-cycles>23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4T14:54:35.513000000</dc:date>
    <meta:document-statistic meta:table-count="1" meta:image-count="0" meta:object-count="0" meta:page-count="2" meta:paragraph-count="47" meta:word-count="469" meta:character-count="3414" meta:non-whitespace-character-count="2978"/>
  </office:meta>
</office:document-meta>
</file>