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0pt" officeooo:paragraph-rsid="004a011c" style:font-size-asian="10pt" style:font-size-complex="10pt"/>
    </style:style>
    <style:style style:name="P5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2" fo:font-size="10pt" style:font-size-asian="10pt" style:font-name-complex="Verdana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Verdana2" fo:font-size="8pt" style:font-size-asian="8pt" style:font-name-complex="Verdana2" style:font-size-complex="8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2" fo:font-size="8pt" style:font-size-asian="8pt" style:font-name-complex="Verdana2" style:font-size-complex="8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2" fo:font-size="8pt" officeooo:rsid="001df468" officeooo:paragraph-rsid="00341365" style:font-size-asian="8pt" style:font-name-complex="Verdana2" style:font-size-complex="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Verdana2" officeooo:paragraph-rsid="00341365" style:font-name-complex="Verdana2"/>
    </style:style>
    <style:style style:name="P13" style:family="paragraph" style:parent-style-name="Standard">
      <style:paragraph-properties fo:text-align="justify" style:justify-single-word="false"/>
      <style:text-properties style:font-name="Verdana4" fo:font-size="10pt" style:font-size-asian="10pt" style:font-size-complex="10pt"/>
    </style:style>
    <style:style style:name="P14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Verdana4" fo:font-size="10pt" style:font-size-asian="10pt" style:font-size-complex="10pt"/>
    </style:style>
    <style:style style:name="P15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Verdana4" fo:font-size="10pt" style:font-size-asian="10pt" style:font-name-complex="Verdana2" style:font-size-complex="10pt"/>
    </style:style>
    <style:style style:name="P16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Verdana4" fo:font-size="10pt" style:text-underline-style="none" fo:font-weight="normal" officeooo:paragraph-rsid="00273b60" style:font-size-asian="10pt" style:font-weight-asian="normal" style:font-name-complex="Verdana2" style:font-size-complex="10pt" style:font-weight-complex="normal"/>
    </style:style>
    <style:style style:name="P17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officeooo:rsid="0028c237" officeooo:paragraph-rsid="003772f1" style:font-size-asian="10pt" style:font-name-complex="Verdana2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cfbc3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3772f1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4a987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style:text-underline-style="solid" style:text-underline-width="auto" style:text-underline-color="font-color" fo:font-weight="bold" officeooo:paragraph-rsid="003772f1" style:font-size-asian="10pt" style:font-weight-asian="bold" style:font-name-complex="Verdana2" style:font-size-complex="10pt" style:font-weight-complex="bold"/>
    </style:style>
    <style:style style:name="P24" style:family="paragraph" style:parent-style-name="Normalny_20__28_Web_29_" style:list-style-name="L2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fo:font-weight="bold" officeooo:paragraph-rsid="003772f1" style:font-size-asian="10pt" style:font-weight-asian="bold" style:font-name-complex="Verdana2" style:font-size-complex="10pt" style:font-weight-complex="bold"/>
    </style:style>
    <style:style style:name="P25" style:family="paragraph" style:parent-style-name="Normalny_20__28_Web_29_" style:list-style-name="L3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fo:font-weight="bold" officeooo:paragraph-rsid="003772f1" style:font-size-asian="10pt" style:font-weight-asian="bold" style:font-name-complex="Verdana2" style:font-size-complex="10pt" style:font-weight-complex="bold"/>
    </style:style>
    <style:style style:name="P26" style:family="paragraph" style:parent-style-name="Normalny_20__28_Web_29_" style:list-style-name="L5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fo:font-weight="bold" officeooo:paragraph-rsid="003772f1" style:font-size-asian="10pt" style:font-weight-asian="bold" style:font-name-complex="Verdana2" style:font-size-complex="10pt" style:font-weight-complex="bold"/>
    </style:style>
    <style:style style:name="P27" style:family="paragraph" style:parent-style-name="Normalny_20__28_Web_29_" style:list-style-name="L6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fo:font-weight="bold" officeooo:paragraph-rsid="003772f1" style:font-size-asian="10pt" style:font-weight-asian="bold" style:font-name-complex="Verdana2" style:font-size-complex="10pt" style:font-weight-complex="bold"/>
    </style:style>
    <style:style style:name="P28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officeooo:paragraph-rsid="003772f1" style:font-size-asian="10pt" style:font-name-complex="Verdana2" style:font-size-complex="10pt"/>
    </style:style>
    <style:style style:name="P29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officeooo:rsid="0028c237" officeooo:paragraph-rsid="003772f1" style:font-size-asian="10pt" style:font-name-complex="Verdana2" style:font-size-complex="10pt"/>
    </style:style>
    <style:style style:name="P30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officeooo:rsid="0026e9c3" officeooo:paragraph-rsid="003772f1" style:font-size-asian="10pt" style:font-name-complex="Verdana2" style:font-size-complex="10pt"/>
    </style:style>
    <style:style style:name="P31" style:family="paragraph" style:parent-style-name="Normalny_20__28_Web_29_" style:list-style-name="L4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style:text-underline-style="none" fo:font-weight="bold" officeooo:paragraph-rsid="003772f1" style:font-size-asian="10pt" style:font-weight-asian="bold" style:font-name-complex="Verdana2" style:font-size-complex="10pt" style:font-weight-complex="bold"/>
    </style:style>
    <style:style style:name="P32" style:family="paragraph" style:parent-style-name="Normalny_20__28_Web_29_" style:list-style-name="L1">
      <style:paragraph-properties fo:margin-top="0.176cm" fo:margin-bottom="0cm" style:contextual-spacing="false" fo:text-align="justify" style:justify-single-word="false"/>
      <style:text-properties officeooo:rsid="002a8639" officeooo:paragraph-rsid="003772f1"/>
    </style:style>
    <style:style style:name="P3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Verdana2" fo:font-size="10pt" officeooo:paragraph-rsid="003772f1" style:font-size-asian="10pt" style:font-size-complex="10pt"/>
    </style:style>
    <style:style style:name="P34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rsid="002cc8e8" officeooo:paragraph-rsid="0044a987" style:font-size-asian="10pt" style:font-size-complex="10pt"/>
    </style:style>
    <style:style style:name="P35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772f1"/>
    </style:style>
    <style:style style:name="P36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officeooo:paragraph-rsid="003d2019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d2019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fa856"/>
    </style:style>
    <style:style style:name="P39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style:text-underline-style="none" fo:font-weight="bold" officeooo:paragraph-rsid="003772f1" style:font-size-asian="10pt" style:font-weight-asian="bold" style:font-name-complex="Verdana2" style:font-size-complex="10pt" style:font-weight-complex="bold"/>
    </style:style>
    <style:style style:name="P40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officeooo:paragraph-rsid="003772f1" style:font-size-asian="10pt" style:font-name-complex="Verdana2" style:font-size-complex="10pt"/>
    </style:style>
    <style:style style:name="P41" style:family="paragraph" style:parent-style-name="Standard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Verdana2" fo:font-size="10pt" fo:font-weight="bold" officeooo:paragraph-rsid="003772f1" style:font-size-asian="10pt" style:font-weight-asian="bold" style:font-name-complex="Verdana2" style:font-size-complex="10pt" style:font-weight-complex="bold"/>
    </style:style>
    <style:style style:name="P42" style:family="paragraph" style:parent-style-name="Text_20_body" style:list-style-name="L1">
      <style:paragraph-properties fo:margin-top="0.176cm" fo:margin-bottom="0cm" style:contextual-spacing="false" fo:text-align="justify" style:justify-single-word="false"/>
      <style:text-properties style:font-name="Verdana2" fo:font-size="10pt" officeooo:paragraph-rsid="003772f1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-complex="Verdana2"/>
    </style:style>
    <style:style style:name="T3" style:family="text">
      <style:text-properties fo:color="#000000" loext:opacity="100%" officeooo:rsid="0021a4da" style:font-name-complex="Verdana2"/>
    </style:style>
    <style:style style:name="T4" style:family="text">
      <style:text-properties fo:color="#000000" loext:opacity="100%" style:font-name="Verdana2" fo:font-size="10pt" fo:language="pl" fo:country="PL" fo:font-style="normal" style:text-underline-style="none" fo:font-weight="normal" officeooo:rsid="000c8c4b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5" style:family="text">
      <style:text-properties fo:color="#000000" loext:opacity="100%" style:font-name="Verdana2" fo:font-size="10pt" fo:language="pl" fo:country="PL" fo:font-style="normal" style:text-underline-style="none" fo:font-weight="normal" officeooo:rsid="00200d99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" style:family="text">
      <style:text-properties fo:color="#000000" loext:opacity="100%" style:font-name="Verdana2" fo:font-size="10pt" fo:language="pl" fo:country="PL" fo:font-style="normal" style:text-underline-style="none" fo:font-weight="normal" officeooo:rsid="002cc8e8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7" style:family="text">
      <style:text-properties fo:color="#000000" loext:opacity="100%" style:font-name="Verdana2" fo:font-size="10pt" fo:language="pl" fo:country="PL" fo:font-style="normal" style:text-underline-style="none" fo:font-weight="normal" officeooo:rsid="0044a987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8" style:family="text">
      <style:text-properties fo:color="#000000" loext:opacity="100%" style:font-name="Verdana2" fo:font-size="10pt" fo:language="pl" fo:country="PL" fo:font-style="normal" fo:font-weight="normal" officeooo:rsid="000c8c4b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Verdana2" fo:font-size="10pt" fo:language="pl" fo:country="PL" fo:font-style="normal" fo:font-weight="normal" officeooo:rsid="00341365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Verdana2" fo:font-size="10pt" fo:language="pl" fo:country="PL" fo:font-style="italic" style:text-underline-style="none" fo:font-weight="normal" officeooo:rsid="003cdf54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2" fo:font-size="10pt" fo:language="pl" fo:country="none" fo:font-style="normal" style:text-underline-style="none" fo:font-weight="normal" officeooo:rsid="000c8c4b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2" style:family="text">
      <style:text-properties fo:color="#000000" loext:opacity="100%" style:font-name="Verdana2" fo:font-size="10pt" fo:language="pl" fo:country="none" fo:font-style="normal" style:text-underline-style="none" fo:font-weight="normal" officeooo:rsid="002be266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3" style:family="text">
      <style:text-properties fo:color="#000000" loext:opacity="100%" style:font-name="Verdana2" fo:font-size="10pt" fo:language="pl" fo:country="none" fo:font-style="normal" style:text-underline-style="none" fo:font-weight="normal" officeooo:rsid="0026e9c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4" style:family="text">
      <style:text-properties fo:color="#000000" loext:opacity="100%" style:font-name="Verdana2" fo:font-size="10pt" fo:language="pl" fo:country="none" fo:font-style="normal" style:text-underline-style="none" fo:font-weight="normal" officeooo:rsid="00200d99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5" style:family="text">
      <style:text-properties fo:color="#000000" loext:opacity="100%" style:font-name="Verdana2" fo:font-size="10pt" fo:language="pl" fo:country="none" fo:font-style="normal" style:text-underline-style="none" fo:font-weight="normal" officeooo:rsid="002cc8e8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" style:family="text">
      <style:text-properties fo:color="#000000" loext:opacity="100%" style:font-name="Verdana2" fo:font-size="10pt" fo:language="pl" fo:country="none" fo:font-style="normal" style:text-underline-style="none" fo:font-weight="normal" officeooo:rsid="003d2019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7" style:family="text">
      <style:text-properties fo:color="#000000" loext:opacity="100%" style:font-name="Verdana2" fo:font-size="10pt" style:font-size-asian="10pt" style:font-name-complex="Verdana2" style:font-size-complex="10pt"/>
    </style:style>
    <style:style style:name="T18" style:family="text">
      <style:text-properties fo:color="#000000" loext:opacity="100%" style:font-name="Verdana2" fo:font-size="10pt" officeooo:rsid="0026e9c3" style:font-size-asian="10pt" style:font-name-complex="Verdana2" style:font-size-complex="10pt"/>
    </style:style>
    <style:style style:name="T19" style:family="text">
      <style:text-properties fo:color="#000000" loext:opacity="100%" style:font-name="Verdana2" fo:font-size="10pt" officeooo:rsid="00200d99" style:font-size-asian="10pt" style:font-name-complex="Verdana2" style:font-size-complex="10pt"/>
    </style:style>
    <style:style style:name="T20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22" style:family="text">
      <style:text-properties fo:color="#000000" loext:opacity="100%" fo:language="pl" fo:country="PL" fo:font-style="normal" style:text-underline-style="solid" style:text-underline-width="auto" style:text-underline-color="font-color" fo:font-weight="bold" officeooo:rsid="0026e9c3" style:font-style-asian="normal" style:font-weight-asian="bold" style:font-name-complex="Verdana2" style:font-style-complex="normal" style:font-weight-complex="bold"/>
    </style:style>
    <style:style style:name="T23" style:family="text">
      <style:text-properties fo:color="#000000" loext:opacity="100%" fo:language="pl" fo:country="PL" fo:font-style="italic" style:text-underline-style="none" officeooo:rsid="003cdf54" style:font-style-asian="italic" style:font-style-complex="italic"/>
    </style:style>
    <style:style style:name="T24" style:family="text">
      <style:text-properties fo:color="#000000" loext:opacity="100%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loext:opacity="100%" style:font-name="Verdana" fo:font-size="10pt" fo:font-style="italic" style:text-underline-style="none" fo:font-weight="normal" officeooo:rsid="0056fa55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color="#000000" loext:opacity="100%" style:font-name="Verdana" fo:language="pl" fo:country="PL" fo:font-style="italic" style:text-underline-style="none" fo:font-weight="normal" officeooo:rsid="0056fa55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style:font-name="Verdana" fo:language="pl" fo:country="PL" fo:font-style="italic" style:text-underline-style="none" fo:font-weight="normal" officeooo:rsid="003cdf54" style:font-style-asian="italic" style:font-weight-asian="normal" style:font-style-complex="italic" style:font-weight-complex="normal"/>
    </style:style>
    <style:style style:name="T28" style:family="text">
      <style:text-properties style:font-name="Verdana2" fo:font-size="14pt" style:font-size-asian="14pt" style:font-size-complex="14pt"/>
    </style:style>
    <style:style style:name="T29" style:family="text">
      <style:text-properties style:font-name="Verdana2" fo:font-size="14pt" fo:font-weight="bold" officeooo:rsid="0026c314" style:font-size-asian="14pt" style:font-weight-asian="bold" style:font-size-complex="14pt" style:font-weight-complex="bold"/>
    </style:style>
    <style:style style:name="T30" style:family="text">
      <style:text-properties style:font-name="Verdana2" fo:font-size="10pt" style:font-size-asian="10pt" style:font-size-complex="10pt"/>
    </style:style>
    <style:style style:name="T31" style:family="text">
      <style:text-properties style:font-name="Verdana2" fo:font-size="10pt" officeooo:rsid="0026e9c3" style:font-size-asian="10pt" style:font-size-complex="10pt"/>
    </style:style>
    <style:style style:name="T32" style:family="text">
      <style:text-properties style:font-name="Verdana2" fo:font-size="10pt" officeooo:rsid="002cc8e8" style:font-size-asian="10pt" style:font-size-complex="10pt"/>
    </style:style>
    <style:style style:name="T33" style:family="text">
      <style:text-properties style:font-name="Verdana2" fo:font-size="10pt" officeooo:rsid="00475df3" style:font-size-asian="10pt" style:font-size-complex="10pt"/>
    </style:style>
    <style:style style:name="T34" style:family="text">
      <style:text-properties style:font-name="Verdana2" fo:font-size="10pt" style:font-size-asian="10pt" style:font-name-complex="Verdana2" style:font-size-complex="10pt"/>
    </style:style>
    <style:style style:name="T35" style:family="text">
      <style:text-properties style:font-name="Verdana2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font-name="Verdana2" fo:font-size="10pt" fo:font-style="normal" officeooo:rsid="0026c314" style:font-size-asian="10pt" style:font-style-asian="normal" style:font-size-complex="10pt" style:font-style-complex="normal"/>
    </style:style>
    <style:style style:name="T37" style:family="text">
      <style:text-properties style:font-name="Verdana2" fo:font-size="10pt" fo:font-style="normal" officeooo:rsid="0044a987" style:font-size-asian="10pt" style:font-style-asian="normal" style:font-size-complex="10pt" style:font-style-complex="normal"/>
    </style:style>
    <style:style style:name="T38" style:family="text">
      <style:text-properties style:font-name="Verdana2" fo:font-size="10pt" fo:font-style="normal" style:font-size-asian="10pt" style:font-style-asian="normal" style:font-name-complex="Verdana2" style:font-size-complex="10pt" style:font-style-complex="normal"/>
    </style:style>
    <style:style style:name="T39" style:family="text">
      <style:text-properties style:font-name="Verdana2" fo:font-size="10pt" fo:font-style="normal" officeooo:rsid="0026c314" style:font-size-asian="10pt" style:font-style-asian="normal" style:font-name-complex="Verdana2" style:font-size-complex="10pt" style:font-style-complex="normal"/>
    </style:style>
    <style:style style:name="T40" style:family="text">
      <style:text-properties style:font-name="Verdana2" fo:font-size="10pt" fo:font-style="normal" officeooo:rsid="0044a987" style:font-size-asian="10pt" style:font-style-asian="normal" style:font-name-complex="Verdana2" style:font-size-complex="10pt" style:font-style-complex="normal"/>
    </style:style>
    <style:style style:name="T41" style:family="text">
      <style:text-properties style:font-name="Verdana2" fo:font-size="10pt" fo:font-style="italic" style:font-size-asian="10pt" style:font-style-asian="italic" style:font-name-complex="Verdana2" style:font-size-complex="10pt" style:font-style-complex="italic"/>
    </style:style>
    <style:style style:name="T42" style:family="text">
      <style:text-properties style:font-name="Verdana2" fo:font-size="10pt" fo:font-weight="bold" officeooo:rsid="00449681" style:font-size-asian="10pt" style:font-weight-asian="bold" style:font-size-complex="10pt" style:font-weight-complex="bold"/>
    </style:style>
    <style:style style:name="T43" style:family="text">
      <style:text-properties officeooo:rsid="0026c314"/>
    </style:style>
    <style:style style:name="T44" style:family="text">
      <style:text-properties officeooo:rsid="00273b60"/>
    </style:style>
    <style:style style:name="T45" style:family="text">
      <style:text-properties style:use-window-font-color="true" loext:opacity="0%" style:font-name="Verdana2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use-window-font-color="true" loext:opacity="0%" style:font-name="Verdana2" fo:font-size="10pt" fo:font-style="normal" officeooo:rsid="00273b60" style:font-size-asian="10pt" style:font-style-asian="normal" style:font-size-complex="10pt" style:font-style-complex="normal"/>
    </style:style>
    <style:style style:name="T47" style:family="text">
      <style:text-properties style:use-window-font-color="true" loext:opacity="0%" style:font-name="Verdana2" fo:font-size="10pt" fo:font-style="normal" officeooo:rsid="002a957e" style:font-size-asian="10pt" style:font-style-asian="normal" style:font-size-complex="10pt" style:font-style-complex="normal"/>
    </style:style>
    <style:style style:name="T48" style:family="text">
      <style:text-properties style:use-window-font-color="true" loext:opacity="0%" style:font-name="Verdana2" fo:font-size="10pt" fo:font-style="normal" officeooo:rsid="003772f1" style:font-size-asian="10pt" style:font-style-asian="normal" style:font-size-complex="10pt" style:font-style-complex="normal"/>
    </style:style>
    <style:style style:name="T49" style:family="text">
      <style:text-properties style:use-window-font-color="true" loext:opacity="0%" style:font-name="Verdana2" fo:font-size="10pt" fo:font-style="normal" officeooo:rsid="003e1c2d" style:font-size-asian="10pt" style:font-style-asian="normal" style:font-size-complex="10pt" style:font-style-complex="normal"/>
    </style:style>
    <style:style style:name="T50" style:family="text">
      <style:text-properties style:use-window-font-color="true" loext:opacity="0%" style:font-name="Verdana2" fo:font-size="10pt" fo:font-style="normal" officeooo:rsid="00461a57" style:font-size-asian="10pt" style:font-style-asian="normal" style:font-size-complex="10pt" style:font-style-complex="normal"/>
    </style:style>
    <style:style style:name="T51" style:family="text">
      <style:text-properties style:use-window-font-color="true" loext:opacity="0%" style:font-name="Verdana2" fo:font-size="10pt" style:font-size-asian="10pt" style:font-size-complex="10pt"/>
    </style:style>
    <style:style style:name="T52" style:family="text">
      <style:text-properties style:use-window-font-color="true" loext:opacity="0%" style:font-name="Verdana2" fo:font-size="10pt" officeooo:rsid="00273b60" style:font-size-asian="10pt" style:font-size-complex="10pt"/>
    </style:style>
    <style:style style:name="T53" style:family="text">
      <style:text-properties style:use-window-font-color="true" loext:opacity="0%" style:font-name="Verdana2" fo:font-size="10pt" officeooo:rsid="002b63be" style:font-size-asian="10pt" style:font-size-complex="10pt"/>
    </style:style>
    <style:style style:name="T54" style:family="text">
      <style:text-properties style:use-window-font-color="true" loext:opacity="0%" style:font-name="Verdana2" fo:font-size="10pt" officeooo:rsid="002cfbc3" style:font-size-asian="10pt" style:font-size-complex="10pt"/>
    </style:style>
    <style:style style:name="T55" style:family="text">
      <style:text-properties style:use-window-font-color="true" loext:opacity="0%" style:font-name="Verdana2" fo:font-size="10pt" officeooo:rsid="003772f1" style:font-size-asian="10pt" style:font-size-complex="10pt"/>
    </style:style>
    <style:style style:name="T56" style:family="text">
      <style:text-properties style:use-window-font-color="true" loext:opacity="0%" style:font-name="Verdana2" fo:font-size="10pt" officeooo:rsid="003a6c7c" style:font-size-asian="10pt" style:font-size-complex="10pt"/>
    </style:style>
    <style:style style:name="T57" style:family="text">
      <style:text-properties style:use-window-font-color="true" loext:opacity="0%" style:font-name="Verdana2" fo:font-size="10pt" officeooo:rsid="00475df3" style:font-size-asian="10pt" style:font-size-complex="10pt"/>
    </style:style>
    <style:style style:name="T58" style:family="text">
      <style:text-properties style:use-window-font-color="true" loext:opacity="0%" style:font-name="Verdana2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use-window-font-color="true" loext:opacity="0%" fo:font-size="8pt" style:text-underline-style="none" style:font-size-asian="8pt" style:font-size-complex="8pt"/>
    </style:style>
    <style:style style:name="T60" style:family="text">
      <style:text-properties style:use-window-font-color="true" loext:opacity="0%" fo:font-size="8pt" style:text-underline-style="none" officeooo:rsid="001df468" style:font-size-asian="8pt" style:font-size-complex="8pt"/>
    </style:style>
    <style:style style:name="T61" style:family="text">
      <style:text-properties style:use-window-font-color="true" loext:opacity="0%" fo:font-size="8pt" style:text-underline-style="none" officeooo:rsid="000c16a0" style:font-size-asian="8pt" style:font-size-complex="8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26c314" style:font-style-asian="normal" style:font-style-complex="normal"/>
    </style:style>
    <style:style style:name="T65" style:family="text">
      <style:text-properties fo:font-style="normal" officeooo:rsid="0044a987" style:font-style-asian="normal" style:font-style-complex="normal"/>
    </style:style>
    <style:style style:name="T66" style:family="text">
      <style:text-properties officeooo:rsid="0030fadd"/>
    </style:style>
    <style:style style:name="T67" style:family="text">
      <style:text-properties officeooo:rsid="00200d99"/>
    </style:style>
    <style:style style:name="T68" style:family="text">
      <style:text-properties officeooo:rsid="0021a4da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3b16f4" style:font-weight-asian="bold" style:font-weight-complex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officeooo:rsid="0044a987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4" fo:font-size="10pt" fo:letter-spacing="normal" fo:language="pl" fo:country="PL" fo:font-style="italic" fo:text-shadow="none" style:text-underline-style="none" fo:font-weight="normal" officeooo:rsid="004f2c3e" style:text-underline-mode="continuous" style:text-overline-mode="continuous" style:text-line-through-mode="continuous" style:letter-kerning="false" style:text-blinking="false" style:font-name-asian="Verdana1" style:font-size-asian="10pt" style:language-asian="zxx" style:country-asian="none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4" fo:font-size="10pt" fo:letter-spacing="normal" fo:language="pl" fo:country="PL" fo:font-style="normal" fo:text-shadow="none" style:text-underline-style="none" fo:font-weight="normal" officeooo:rsid="004f2c3e" style:text-underline-mode="continuous" style:text-overline-mode="continuous" style:text-line-through-mode="continuous" style:letter-kerning="false" style:text-blinking="false" style:font-name-asian="Verdana1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4" fo:letter-spacing="normal" fo:language="pl" fo:country="PL" fo:font-style="italic" fo:text-shadow="none" style:text-underline-style="none" fo:font-weight="normal" officeooo:rsid="004f2c3e" style:text-underline-mode="continuous" style:text-overline-mode="continuous" style:text-line-through-mode="continuous" style:letter-kerning="false" style:text-blinking="false" style:font-name-asian="Verdana1" style:language-asian="zxx" style:country-asian="none" style:font-style-asian="italic" style:font-weight-asian="normal" style:font-name-complex="Verdana2" style:language-complex="ar" style:country-complex="SA" style:font-style-complex="italic" style:font-weight-complex="normal"/>
    </style:style>
    <style:style style:name="T76" style:family="text">
      <style:text-properties officeooo:rsid="0031dd56"/>
    </style:style>
    <style:style style:name="T77" style:family="text">
      <style:text-properties style:font-name="Verdana4" officeooo:rsid="000db6fd"/>
    </style:style>
    <style:style style:name="T78" style:family="text">
      <style:text-properties style:font-name="Verdana4" officeooo:rsid="0011464c"/>
    </style:style>
    <style:style style:name="T79" style:family="text">
      <style:text-properties officeooo:rsid="00475df3"/>
    </style:style>
    <style:style style:name="T80" style:family="text">
      <style:text-properties officeooo:rsid="004a73a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6">STAROSTA KOŁOBRZESKI</text:p>
          <text:p text:style-name="P8">Plac Ratuszowy 1</text:p>
          <text:p text:style-name="P8">78-100 Kołobrzeg</text:p>
        </draw:text-box>
      </draw:frame>
      <text:p text:style-name="P14"/>
      <text:p text:style-name="P15">Kołobrzeg,<text:span text:style-name="T79">2</text:span><text:span text:style-name="T80">1</text:span><text:span text:style-name="T79"> marzec 2024 r.</text:span></text:p>
      <text:p text:style-name="P13"/>
      <text:p text:style-name="P13">OŚ.6162.00<text:span text:style-name="T72">072</text:span>.202<text:span text:style-name="T72">4</text:span></text:p>
      <text:p text:style-name="P10"><text:span text:style-name="Strong_20_Emphasis"><text:span text:style-name="T71">OBWIESZCZENIE</text:span></text:span></text:p>
      <text:p text:style-name="P2"> </text:p>
      <text:p text:style-name="P19"><text:span text:style-name="T35"><text:tab/>Na podstawie art. 48 ust. 4 w związku z art. 3 ust. 1 pkt 11 ustawy z dnia 3 października 2008r. </text:span><text:span text:style-name="Emphasis"><text:span text:style-name="T35">o udostępnianiu informacji o środowisku i jego ochronie, udziale społeczeństwa w ochronie środowiska oraz o ocenach oddziaływania na środowisko</text:span></text:span><text:span text:style-name="T35"> (tekst jednolity Dz.U.20</text:span><text:span text:style-name="T36">2</text:span><text:span text:style-name="T37">3</text:span><text:span text:style-name="T35">.</text:span><text:span text:style-name="T36">poz.10</text:span><text:span text:style-name="T37">4</text:span><text:span text:style-name="T36">9 z późn.zm.</text:span><text:span text:style-name="T35">) </text:span></text:p>
      <text:p text:style-name="P22"><text:span text:style-name="Strong_20_Emphasis"><text:span text:style-name="T28">STAROSTA </text:span></text:span><text:span text:style-name="Strong_20_Emphasis"><text:span text:style-name="T29">KOŁOBRZESKI</text:span></text:span></text:p>
      <text:p text:style-name="P22"><text:span text:style-name="Strong_20_Emphasis"><text:span text:style-name="T30">podaje do publicznej wiadomości informację</text:span></text:span></text:p>
      <text:p text:style-name="P21"><text:span text:style-name="Strong_20_Emphasis"><text:span text:style-name="T30"><text:tab/>o odstąpieniu od przeprowadzenia strategicznej oceny oddziaływania na środowisko dla sporządz</text:span></text:span><text:span text:style-name="Strong_20_Emphasis"><text:span text:style-name="T42">onego</text:span></text:span><text:span text:style-name="Strong_20_Emphasis"><text:span text:style-name="T30"> </text:span></text:span><text:span text:style-name="Internet_20_link"><text:span text:style-name="T73">"</text:span></text:span><text:span text:style-name="Internet_20_link"><text:span text:style-name="T25">A</text:span></text:span><text:span text:style-name="Internet_20_link"><text:span text:style-name="T24">neks</text:span></text:span><text:span text:style-name="Internet_20_link"><text:span text:style-name="T25">u</text:span></text:span><text:span text:style-name="Internet_20_link"><text:span text:style-name="T24"> do uproszczonego planu urządzenia lasu stanowiącego własność Zdrojowa Assets Sp. z o. o, ul. Marszałkowska 72/17, 00-545 Warszawa na okres od 01.01.2024 r. do 31.12.2033 r.”</text:span></text:span><text:span text:style-name="Internet_20_link"><text:span text:style-name="T74">,</text:span></text:span><text:span text:style-name="Strong_20_Emphasis"><text:span text:style-name="T8"> wykonan</text:span></text:span><text:span text:style-name="Strong_20_Emphasis"><text:span text:style-name="T9">ego</text:span></text:span><text:span text:style-name="Strong_20_Emphasis"><text:span text:style-name="T8"> przez Biuro Urządzania Lasu i Geodezji Leśnej Oddział w Szczecinku.</text:span></text:span></text:p>
      <text:p text:style-name="P20"><text:span text:style-name="T34"><text:tab/></text:span><text:span text:style-name="T38">Zgodnie z art. 48 ust. 1</text:span><text:span text:style-name="T41"> ustawy </text:span><text:span text:style-name="Emphasis"><text:span text:style-name="T41">o udostępnianiu informacji o środowisku i jego ochronie, udziale społeczeństwa w ochronie środowiska oraz o ocenach oddziaływania na środowisko</text:span></text:span><text:span text:style-name="T38"> (tekst jednolity Dz.U.20</text:span><text:span text:style-name="T39">2</text:span><text:span text:style-name="T40">3</text:span><text:span text:style-name="T38">.</text:span><text:span text:style-name="T39">poz.10</text:span><text:span text:style-name="T40">4</text:span><text:span text:style-name="T39">9 z późn.zm.</text:span><text:span text:style-name="T38">) organ opracowujący projekty planów w dziedzinie leśnictwa może, po uzgodnieniu z właściwymi organami, o których mowa w art. 57 i 58, odstąpić od przeprowadzenia strategicznej oceny oddziaływania na środowisko, jeżeli uzna, że realizacja postanowień danego dokumentu nie spowoduje znaczącego oddziaływania na środowisko.</text:span></text:p>
      <text:p text:style-name="P7"><text:tab/>W związku z powyższym Starosta <text:span text:style-name="T43">Kołobrzeski</text:span> <text:span text:style-name="T43">pismem</text:span> z dnia <text:span text:style-name="T72">20 lutego 2024</text:span> roku, znak: <text:span text:style-name="T44">OŚ.6162.00</text:span><text:span text:style-name="T72">072</text:span><text:span text:style-name="T44">.202</text:span><text:span text:style-name="T72">4</text:span><text:span text:style-name="T44">,</text:span> wystąpił do Regionalnego Dyrektora Ochrony Środowiska w <text:span text:style-name="T44">Szczecinie</text:span> oraz do Państwowego Wojewódzkiego Inspektora Sanitarnego w <text:span text:style-name="T44">Szczecinie</text:span> o uzgodnienie możliwości odstąpienia od przeprowadzenia strategicznej oceny oddziaływania na środowisko dla ww. projekt<text:span text:style-name="T44">u</text:span> uproszczon<text:span text:style-name="T44">ego</text:span> plan<text:span text:style-name="T44">u</text:span> urządzenia lasów.</text:p>
      <text:p text:style-name="P18"><text:span text:style-name="T51"><text:tab/>Regionalny Dyrektor Ochrony Środowiska w </text:span><text:span text:style-name="T52">Szczecinie </text:span><text:span text:style-name="T51"><text:s/>wyraził swoje stanowisko <text:s/></text:span><text:span text:style-name="T54">w pi</text:span><text:span text:style-name="T55">śmie </text:span><text:span text:style-name="T53">znak:</text:span><text:span text:style-name="T56"> </text:span><text:span text:style-name="T57">WOPN.410.36.2024.KM z dnia 20 marca 2024 r. </text:span><text:span text:style-name="T51">wskazując, że przedmiotow</text:span><text:span text:style-name="T55">y</text:span><text:span text:style-name="T51"> projekt UPUL nie </text:span><text:span text:style-name="T55">jest</text:span><text:span text:style-name="T51"> dokument</text:span><text:span text:style-name="T55">em</text:span><text:span text:style-name="T51"> dla któr</text:span><text:span text:style-name="T55">ego</text:span><text:span text:style-name="T51"> zgodnie z art. 46 ustawy z dnia 3 października 2008 roku </text:span><text:span text:style-name="Emphasis"><text:span text:style-name="T58">o udostępnianiu informacji o środowisku i jego ochronie, udziale społeczeństwa w ochronie środowiska oraz o ocenach oddziaływania na środowisko</text:span></text:span><text:span text:style-name="Emphasis"><text:span text:style-name="T51">, </text:span></text:span><text:span text:style-name="T51">wymagane jest przeprowadzenie strategicznej oceny oddziaływania na środowisko, gdyż nie wyznaczają ram dla późniejszej realizacji przedsięwzięć mogących znacząco oddziaływać na środowisko, a ich realizacja nie spowoduje znaczącego oddziaływania na cele ochrony obszarów Natura 2000, ich spójności i integralności. Nie ma również konieczności przeprowadzenia strategicznej oceny oddziaływania na środowisko w związku z art. 47 ww. ustawy, mając na uwadze uwarunkowania art. 49 tej ustawy.</text:span></text:p>
      <text:p text:style-name="P19"><text:span text:style-name="T45"><text:tab/>Państwowy Wojewódzki Inspektor Sanitarny w </text:span><text:span text:style-name="T46">Szczecinie</text:span><text:span text:style-name="T45">, przedstawił swoje stanowisko pismem znak:</text:span><text:span text:style-name="T47"> </text:span><text:span text:style-name="T50">NZNS.7040.1.19.2024 z dnia 05 marca 2024 r. </text:span><text:span text:style-name="T45">wskazując, że z dokument</text:span><text:span text:style-name="T48">u</text:span><text:span text:style-name="T45"> o który</text:span><text:span text:style-name="T48">m</text:span><text:span text:style-name="T45"> mowa na wstępie nie wynika aby wyznaczał one ramy dla późniejszej realizacji przedsięwzięć mogących znacząco oddziaływać na środowisko, a przeprowadzenie procedury o której mowa w dziale IV pt. „Strategiczne oceny oddziaływania na środowisko” ustawy z dnia 3 października 2008 roku </text:span><text:span text:style-name="Emphasis"><text:span text:style-name="T58">o udostępnianiu informacji o środowisku i jego ochronie, udziale społeczeństwa w ochronie środowiska oraz o ocenach oddziaływania na środowisko,</text:span></text:span><text:span text:style-name="T45"> </text:span><text:span text:style-name="T49">iż jest brak podstaw do zajęcia stanowiska w przedmiocie sprawy.</text:span></text:p>
      <text:p text:style-name="P19"><text:span text:style-name="T33">Z</text:span><text:span text:style-name="T30">godnie z art. 48 ust. 3 </text:span><text:span text:style-name="Emphasis"><text:span text:style-name="T30">ustawy o udostępnieniu informacji o środowisku i jego ochronie, udziale społeczeństwa w ochronie środowiska oraz o ocenach oddziaływania na środowisko</text:span></text:span><text:span text:style-name="T30"> odstąpienie od przeprowadzenia strategicznej oceny oddziaływania na środowisko, o którym mowa w ust. 1, wymaga uzasadnienia zawierającego informacje o uwarunkowaniach, o których mowa w art. 49:</text:span></text:p>
      <text:p text:style-name="P3"/>
      <text:list xml:id="list427947909" text:style-name="L1">
        <text:list-item>
          <text:p text:style-name="P33"><text:soft-page-break/><text:span text:style-name="Internet_20_link"><text:span text:style-name="T22">C</text:span></text:span><text:span text:style-name="T21">harakter działań przewidzianych w dokumentach, o których mowa w art. 46 i art. 47 ust. 1, w szczególności:</text:span></text:p>
        </text:list-item>
        <text:list-item>
          <text:p text:style-name="P35"><text:span text:style-name="T17">s</text:span><text:span text:style-name="T20">topień, w jakim dokument ustala ramy dla późniejszej realizacji przedsięwzięć, w odniesieniu do usytuowania, rodzaju i skali tych przedsięwzięć:</text:span></text:p>
          <text:p text:style-name="P36"><text:span text:style-name="T18">przedmiotowy projekt dokumentu <text:s/>ma charakter lokalny - dotyczy </text:span><text:span text:style-name="T19">jednego obrębu i jednej działki</text:span><text:span text:style-name="T18">. Na terenie objętym Uproszczonym planem urządzenia lasu </text:span><text:span text:style-name="Internet_20_link"><text:span text:style-name="T4">na </text:span></text:span><text:span text:style-name="Internet_20_link"><text:span text:style-name="T5">dz. nr </text:span></text:span><text:span text:style-name="Internet_20_link"><text:span text:style-name="T7">10/5</text:span></text:span><text:span text:style-name="Internet_20_link"><text:span text:style-name="T5">, obręb: </text:span></text:span><text:span text:style-name="Internet_20_link"><text:span text:style-name="T7">nr 2 miasto: Kołobrzeg</text:span></text:span><text:span text:style-name="Internet_20_link"><text:span text:style-name="T6">,</text:span></text:span><text:span text:style-name="Internet_20_link"><text:span text:style-name="T11"> </text:span></text:span><text:span text:style-name="Internet_20_link"><text:span text:style-name="T13">w ramach działań zaplanowano </text:span></text:span><text:span text:style-name="Internet_20_link"><text:span text:style-name="T12">m.in.</text:span></text:span><text:span text:style-name="Internet_20_link"><text:span text:style-name="T13"> </text:span></text:span><text:span text:style-name="Internet_20_link"><text:span text:style-name="T14">trzebież</text:span></text:span><text:span text:style-name="Internet_20_link"><text:span text:style-name="T16">e</text:span></text:span><text:span text:style-name="Internet_20_link"><text:span text:style-name="T14"> </text:span></text:span><text:span text:style-name="Internet_20_link"><text:span text:style-name="T15">późn</text:span></text:span><text:span text:style-name="Internet_20_link"><text:span text:style-name="T16">e</text:span></text:span><text:span text:style-name="Internet_20_link"><text:span text:style-name="T15">.</text:span></text:span></text:p>
        </text:list-item>
        <text:list-item>
          <text:p text:style-name="P39">powiązania z działaniami przewidzianymi w innych dokumentach, </text:p>
          <text:p text:style-name="P40">Uproszczon<text:span text:style-name="T67">y</text:span> plany urządzenia lasu dla ww obręb<text:span text:style-name="T67">u</text:span> ewidencyjn<text:span text:style-name="T67">ego</text:span> mo<text:span text:style-name="T67">że</text:span> być pośrednio powiązan<text:span text:style-name="T67">y</text:span> z miejscowym plan<text:span text:style-name="T68">em</text:span>  zagospodarowania przestrzennego. Biorąc pod uwagę to, że  opracowanie upul nie przewiduje  nowych zalesień, ich realizacja   nie spowoduje kolizji  pomiędzy ustaleniami  obu planów. </text:p>
        </text:list-item>
        <text:list-item>
          <text:p text:style-name="P41">przydatność w uwzględnieniu aspektów środowiskowych,w szczególności w celu wspierania zrównoważonego rozwoju, oraz we wdrażaniu prawa wspólnotowego w dziedzinie ochrony środowiska,</text:p>
          <text:p text:style-name="P42"><text:span text:style-name="T2">Uproszczon</text:span><text:span text:style-name="T3">e</text:span><text:span text:style-name="T2">  plan</text:span><text:span text:style-name="T3">y</text:span><text:span text:style-name="T2"> urządzenia lasu są przydatne  w uwzględnieniu aspektów środowiskowych, ponieważ zawarte w nich zapisy wyznaczają kierunki działań  gospodarczo – pielęgnacyjnych  mające na celu  zachowanie  dobrego  stanu  zdrowotnego lasów  oraz  ich trwałości poprzez inicjowanie  odnowienia w starszych drzewostanach. W drzewostanach zniszczonych lub z niewłaściwym składem gatunkowym zaleca się przebudowę.</text:span> Cele i działania  zawarte w Uproszczonym  Planie Urządzenia Lasu są  spójne  z celami Polityki Leśnej Państwa . Realizacja  zadań z zakresu  odnawiania i pielęgnacji  lasu przyczynia się do  ochrony bioróżnorodności w znacznym stopniu eliminując ryzyko wprowadzania  w lasach  prywatnych upraw monolitowych.</text:p>
        </text:list-item>
        <text:list-item>
          <text:p text:style-name="P41">powiązania z problemami dotyczącymi ochrony środowiska;</text:p>
          <text:p text:style-name="P40">dokument  jest silnie powiązany  z problemami  dotyczącymi ochrony środowiska ponieważ gospodarka  leśna  oparta jest  na zasadach ekologicznych, której głównym, długotrwałym celem jest zachowanie  trwałości lasu i ciągłości spełniania wszystkich jego funkcji. Stanowi narzędzie  wspierania zrównoważonego  rozwoju z jednoczesnym zachowaniem bądź przywracaniem i odtwarzaniem  najważniejszych zasobów  środowiska  przyrodniczego; </text:p>
        </text:list-item>
        <text:list-item>
          <text:p text:style-name="P23">rodzaj i skalę oddziaływania na środowisko, w szczególności:</text:p>
        </text:list-item>
      </text:list>
      <text:list text:style-name="L2">
        <text:list-item>
          <text:p text:style-name="P24">prawdopodobieństwo wystąpienia, czas trwania, zasięg, częstotliwość i odwracalność oddziaływań,</text:p>
        </text:list-item>
      </text:list>
      <text:list xml:id="list84547459997995" text:continue-list="list427947909" text:style-name="L1">
        <text:list-header>
          <text:p text:style-name="P28">Krótkotrwałe negatywne oddziaływania mogą  powodować rębnie, inicjujące proces odnowienia drzewostanu. Wycięcie drzew na  powierzchniach może spowodować niewielkie zmiany mikroklimatyczne. Należy  mieć jednak na uwadze, że są to zmiany krótkotrwałe i w perspektywie  długoterminowej  odnowienie drzewostanu  przyniesie pozytywne  efekty. Rozplanowanie zabiegów w czasie  oraz zalecenia wykonania  zabiegów poza okresem lęgowym ptaków   zminimalizuje ich negatywne skutki. Luki powstałe po wycięciu drzew  szybko są zapełniane przez młode pokolenie  lasu( zaplanowane  odnowienia), a często poprzez cięcia  odsłania się już istniejące młode pokolenie lasu, które  przy większym  dostępie światła zaczyna bujnie rosnąć. </text:p>
        </text:list-header>
      </text:list>
      <text:list text:style-name="L3">
        <text:list-item>
          <text:p text:style-name="P25">prawdopodobieństwo wystąpienia oddziaływań skumulowanych lub transgranicznych,</text:p>
        </text:list-item>
      </text:list>
      <text:list xml:id="list84547139693496" text:continue-list="list84547459997995" text:style-name="L1">
        <text:list-header>
          <text:p text:style-name="P29">Prawdopodobieństwo <text:s/>wystąpienia oddziaływań skumulowanych lub transgranicznych nie wystąpi.</text:p>
        </text:list-header>
      </text:list>
      <text:p text:style-name="P17"/>
      <text:p text:style-name="P17"/>
      <text:p text:style-name="P17"/>
      <text:list text:style-name="L4">
        <text:list-item>
          <text:p text:style-name="P31"><text:soft-page-break/>prawdopodobieństwo wystąpienia ryzyka dla zdrowia ludzi lub zagrożenia dla środowiska;</text:p>
        </text:list-item>
      </text:list>
      <text:list xml:id="list84548164823376" text:continue-list="list84547139693496" text:style-name="L1">
        <text:list-header>
          <text:p text:style-name="P29">Nie  przewiduje się   wystąpienia ryzyka  dla zdrowia ludzi. Również ze względu na niewielki rozmiar prac i rozłożenia  prac leśnych  w czasie nie przewiduje się   negatywnego wpływu zabiegów gospodarczo –pielęgnacyjnych na środowisko </text:p>
        </text:list-header>
        <text:list-item>
          <text:p text:style-name="P23">cechy obszaru objętego oddziaływaniem na środowisko, w szczególności:</text:p>
        </text:list-item>
      </text:list>
      <text:list text:style-name="L5">
        <text:list-item>
          <text:p text:style-name="P26">obszary o szczególnych właściwościach naturalnych lub posiadające znaczenie dla dziedzictwa kulturowego, wrażliwe na oddziaływania, istniejące przekroczenia standardów jakości środowiska lub intensywne wykorzystywanie terenu, </text:p>
        </text:list-item>
      </text:list>
      <text:list xml:id="list84546995639432" text:continue-list="list84548164823376" text:style-name="L1">
        <text:list-header>
          <text:p text:style-name="P30">Uproszczone plany  urządzenia lasu  nie obejmują  działań związanych z ochroną zabytków i obiektów dziedzictwa  kulturowego. Działania przewidziane w uproszczonych planach urządzenia  lasu nie wiążą się również z intensywnym wykorzystywaniem terenu ani przekroczeniami standardów jakości środowiska, nie wpłyną  na zmianę  charakteru środowiska przyrodniczego i jego elementów </text:p>
          <text:p text:style-name="P32"><text:span text:style-name="T18">W </text:span><text:span text:style-name="T17">analizowanym dokumencie <text:s/>przewiduje się głównie wykonanie zabiegów pielęgnacyjnych, a ich realizacja nie spowoduje wystąpienia znacząco negatywnych oddziaływań na środowisko. Ponadto zaplanowane działania z zakresu gospodarki leśnej nie należą do przedsięwzięć mogących znacząco oddziaływać na środowisko w rozumieniu Rozporządzenia Rady Ministrów z dnia 10 września 2019 r. w sprawie przedsięwzięć mogących znacząco oddziaływać na środowisko (Dz.U. z 2019 r. poz. 1839)</text:span></text:p>
        </text:list-header>
      </text:list>
      <text:list text:style-name="L6">
        <text:list-item>
          <text:p text:style-name="P27">formy ochrony przyrody w rozumieniu ustawy z dnia 16 kwietnia 2004 r. o ochronie przyrody oraz obszary podlegające ochronie zgodnie z prawem międzynarodowym</text:p>
        </text:list-item>
      </text:list>
      <text:list xml:id="list84547840443256" text:continue-list="list84546995639432" text:style-name="L1">
        <text:list-header>
          <text:p text:style-name="P37"><text:span text:style-name="T17">Lasy obj</text:span><text:span text:style-name="T30">ęte </text:span><text:span text:style-name="T31">uproszczonym planem urządzenia lasu </text:span><text:span text:style-name="T32">znajdują się <text:s/>w zasięgu następujących form ochrony przyrody:</text:span></text:p>
        </text:list-header>
      </text:list>
      <text:list text:style-name="L7">
        <text:list-item>
          <text:p text:style-name="P34"><text:span text:style-name="T72">o</text:span>bszar Natura 2000 <text:s/><text:span text:style-name="T77">PLB 990003 Zatoka Pomorska, </text:span></text:p>
        </text:list-item>
        <text:list-item>
          <text:p text:style-name="P34">obszar <text:span text:style-name="T76">Natura 2000 </text:span><text:span text:style-name="T77">PLH320017 </text:span><text:span text:style-name="T78">T</text:span><text:span text:style-name="T77">rzebiatowsko-Kołobrzeski Pas Nadmorski.</text:span></text:p>
        </text:list-item>
      </text:list>
      <text:list text:continue-list="list84547840443256" text:style-name="L1">
        <text:list-header>
          <text:p text:style-name="P38"><text:span text:style-name="T31">N</text:span><text:span text:style-name="T30">ie występują również indywidualne formy ochrony przyrody. W trakcie prac terenowych nie odnotowano występowania roślin i grzybów chronionych wg Rozporządzenia Ministra Środowiska z dnia <text:s/>9 października 2014 r. w sprawie ochrony gatunkowej roślin (Dz. U. 2014, poz. 1409) i Rozporządzenia Ministra Środowiska z dnia 9 października 2014 r. w sprawie ochrony gatunkowej grzybów (Dz. U. 2014, poz. 1408) na terenie lasów objętych opracowaniem UPUL. W celu minimalizacji potencjalnie negatywnego, krótkotrwałego oddziaływania cięć pielęgnacyjnych i rębnych na występujące w niższych warstwach lasu gatunki roślin, ze względów zarówno hodowlanych jak i ochronnych, zaleca się wykonywanie zabiegów pod koniec okresu wegetacyjnego lub całkowicie poza okresem wegetacyjnym, tj. zimą przy pełnej pokrywie śnieżnej. Działania te zapewnią znaczne zmniejszenie uszkodzenia płatów z roślinnością. W trakcie prowadzonych prac taksacyjnych nie zlokalizowano miejsc występowania gatunków zwierząt chronionych wg Rozporządzenia Ministra Środowiska z dnia 7 października 2014 r. w sprawie ochrony gatunkowej zwierząt (Dz. U. 2014 poz. 1348) ani nie stwierdzono gniazd gatunków objętych ochroną strefową. Zgodnie z art. 14b. ust 3 ustawy z dnia 28 września 1991 r. o lasach gospodarka leśna wykonywana zgodnie z wymaganiami dobrej praktyki w zakresie gospodarki leśnej nie narusza przepisów o ochronie poszczególnych zasobów, tworów i składników przyrody, w szczególności przepisów art. 51 i art. 52 ustawy z dnia 16 kwietnia 2004 r. o ochronie przyrody.</text:span></text:p>
        </text:list-header>
      </text:list>
      <text:p text:style-name="P16"><text:tab/>Zgodnie z art. 48 ww. ustawy organ opracowujący projekt dokumentu, o którym mowa w art. 46 ust. 1 pkt 1 i 2, oraz projekt zmiany takiego dokumentu, może, po uzgodnieniu z właściwymi organami, o których mowa w art. 57 i art. 58, odstąpić od przeprowadzenia strategicznej oceny oddziaływania na środowisko, jeżeli stwierdzi, że realizacja postanowień takiego dokumentu albo jego zmiany nie spowoduje znaczącego oddziaływania na środowisko,w tym na obszary Natura 2000.</text:p>
      <text:p text:style-name="P4"><text:bookmark text:name="page112R_mcid74"/><text:soft-page-break/><text:tab/>W związku z powyższym, biorąc pod uwagę uwarunkowania określone w art. 49 <text:span text:style-name="T66">ustawy </text:span><text:span text:style-name="T63">z dnia 3 października 2008r. </text:span><text:span text:style-name="Emphasis"><text:span text:style-name="T62">o udostępnianiu informacji o środowisku i jego ochronie, udziale społeczeństwa w ochronie środowiska oraz o ocenach oddziaływania na środowisko</text:span></text:span><text:span text:style-name="T63"> (tekst jednolity Dz.U.20</text:span><text:span text:style-name="T64">2</text:span><text:span text:style-name="T65">3</text:span><text:span text:style-name="T63">.</text:span><text:span text:style-name="T64">poz.10</text:span><text:span text:style-name="T65">4</text:span><text:span text:style-name="T64">9 z późn.zm.</text:span><text:span text:style-name="T63">) </text:span>odstąpiono od przeprowadzenia strategicznej oceny oddzia<text:bookmark text:name="page112R_mcid76"/>ływania na środowisko dla projektu <text:span text:style-name="Strong_20_Emphasis"><text:span text:style-name="T23"><text:s/></text:span></text:span><text:span text:style-name="Internet_20_link"><text:span text:style-name="T75">"</text:span></text:span><text:span text:style-name="Internet_20_link"><text:span text:style-name="T26">A</text:span></text:span><text:span text:style-name="Internet_20_link"><text:span text:style-name="T27">neks</text:span></text:span><text:span text:style-name="Internet_20_link"><text:span text:style-name="T26">u</text:span></text:span><text:span text:style-name="Internet_20_link"><text:span text:style-name="T27"> do uproszczonego planu urządzenia lasu stanowiącego własność Zdrojowa Assets Sp. z o. o, ul. Marszałkowska 72/17, 00-545 Warszawa na okres od 01.01.2024 r. do 31.12.2033 r.”</text:span></text:span> <text:span text:style-name="T69">co jest równoznaczne z brakiem konieczności </text:span><text:span text:style-name="T70">przeprowadzenia strategicznej oceny oddziaływania na środowisko.</text:span></text:p>
      <text:p text:style-name="P3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><text:span text:style-name="Internet_20_link"><text:span text:style-name="T60">pismo <text:s/>przygotowała:</text:span></text:span><text:span text:style-name="Internet_20_link"><text:span text:style-name="T61">starszy</text:span></text:span><text:span text:style-name="Internet_20_link"><text:span text:style-name="T59"> inspektor Marlena Matusiak <text:line-break/>Wydział Ochrony Środowiska <text:line-break/>ul. Gryfitów 4-6, 78-100 Kołobrzeg<text:line-break/>tel. 094 3530160 w.235 / fax 094 3540510<text:line-break/>www.powiat.kolobrzeg.pl / e-meil:</text:span></text:span><text:a xlink:type="simple" xlink:href="mailto:starostwo@powiat.kolobrzeg.pl" text:style-name="Internet_20_link" text:visited-style-name="Visited_20_Internet_20_Link"><text:span text:style-name="Internet_20_link"><text:span text:style-name="T1">starostwo@powiat.kolobrzeg.pl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9pt" fo:font-weight="bold" style:font-size-asian="29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9T10:15:44.78</meta:creation-date>
    <dc:date>2024-03-21T08:45:46.106000000</dc:date>
    <meta:editing-duration>PT17H41M12S</meta:editing-duration>
    <meta:editing-cycles>144</meta:editing-cycles>
    <meta:generator>LibreOffice/7.5.5.2$Windows_X86_64 LibreOffice_project/ca8fe7424262805f223b9a2334bc7181abbcbf5e</meta:generator>
    <meta:print-date>2024-03-21T08:45:06.774000000</meta:print-date>
    <meta:document-statistic meta:table-count="0" meta:image-count="0" meta:object-count="0" meta:page-count="4" meta:paragraph-count="45" meta:word-count="1544" meta:character-count="11766" meta:non-whitespace-character-count="10177"/>
  </office:meta>
</office:document-meta>
</file>