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0ee230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0ee23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0c8afe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0ed992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f94ba6" style:font-size-asian="10pt" style:font-size-complex="10pt"/>
    </style:style>
    <style:style style:name="T17" style:family="text">
      <style:text-properties style:font-name="Verdana1" fo:font-size="10pt" officeooo:rsid="01087546" style:font-size-asian="10pt" style:font-size-complex="10pt"/>
    </style:style>
    <style:style style:name="T18" style:family="text">
      <style:text-properties style:font-name="Verdana1" fo:font-size="10pt" officeooo:rsid="010ee230" style:font-size-asian="10pt" style:font-size-complex="10pt"/>
    </style:style>
    <style:style style:name="T1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style:text-underline-style="none" fo:font-weight="normal" officeooo:rsid="010ee230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f94ba6"/>
    </style:style>
    <style:style style:name="T28" style:family="text">
      <style:text-properties officeooo:rsid="010c8afe"/>
    </style:style>
    <style:style style:name="T29" style:family="text">
      <style:text-properties officeooo:rsid="010e483f"/>
    </style:style>
    <style:style style:name="T30" style:family="text">
      <style:text-properties officeooo:rsid="010f16d3"/>
    </style:style>
    <style:style style:name="T31" style:family="text">
      <style:text-properties officeooo:rsid="0111d4f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8">0</text:span><text:span text:style-name="T31">9</text:span><text:span text:style-name="T28"> kwiecień </text:span><text:span text:style-name="T27">2024</text:span><text:span text:style-name="T26"> </text:span>r.</text:p>
      <text:p text:style-name="P2"/>
      <text:p text:style-name="P1"/>
      <text:p text:style-name="P16"><text:span text:style-name="T9">O</text:span><text:span text:style-name="T15">Ś.6221.000</text:span><text:span text:style-name="T17">1</text:span><text:span text:style-name="T18">9</text:span><text:span text:style-name="T15">.202</text:span><text:span text:style-name="T16">4</text:span></text:p>
      <text:p text:style-name="P13"><text:s/></text:p>
      <text:p text:style-name="P13"/>
      <text:p text:style-name="P6"/>
      <text:p text:style-name="P21"/>
      <text:p text:style-name="P23"><text:span text:style-name="markedcontent"><text:span text:style-name="T5">P4 Sp.z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10"><text:tab/></text:span><text:span text:style-name="T24">Starosta Kołobrzeski informuje, iż w terminie 30 dni od dnia doręczenia</text:span><text:span text:style-name="T10"> (</text:span><text:span text:style-name="T12">0</text:span><text:span text:style-name="T14">6</text:span><text:span text:style-name="T13"> marzec</text:span><text:span text:style-name="T11"> <text:s text:c="142"/>2024 </text:span><text:span text:style-name="T10">r.)</text:span><text:span text:style-name="T24"> </text:span><text:span text:style-name="T25">informacji o </text:span><text:span text:style-name="T6">zmian</text:span><text:span text:style-name="T7">ie</text:span><text:span text:style-name="T21"> danych w zgłoszeniu instalacji wytwarzającej pola elektromagnetyczne – stacji bazowej telefonii komórkowej operatora P4 Sp. z o. o., ul. Wynalazek 1, 02-677 Warszawa, </text:span><text:span text:style-name="T22">KOL1501_C</text:span><text:span text:style-name="T21">, 78-111 Kukinia, dz. nr 49/6, gm. Ustronie Morskie, pow. kołobrzeski</text:span><text:bookmark-start text:name="page11R_mcid14"/><text:bookmark-start text:name="page20R_mcid14"/><text:span text:style-name="T19">,</text:span><text:span text:style-name="T20">województwo: zachodniopomorskie,</text:span><text:span text:style-name="T19"> </text:span><text:span text:style-name="T23">nie wniósł sprzeciwu w drodze decyzji.</text:span></text:p>
      <text:p text:style-name="P4"/>
      <text:p text:style-name="P5">Otrzymują:</text:p>
      <text:list text:style-name="L1">
        <text:list-item>
          <text:p text:style-name="P25"><text:span text:style-name="T29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8">starszy inspektor</text:span> Marlena Matusiak <text:line-break/>Pismo sporządziła <text:span text:style-name="T8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><text:bookmark-end text:name="page11R_mcid14"/><text:bookmark-end text:name="page20R_mcid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2M22S</meta:editing-duration>
    <meta:editing-cycles>245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08T15:13:31.981000000</dc:date>
    <meta:document-statistic meta:table-count="0" meta:image-count="0" meta:object-count="0" meta:page-count="1" meta:paragraph-count="17" meta:word-count="116" meta:character-count="1022" meta:non-whitespace-character-count="773"/>
  </office:meta>
</office:document-meta>
</file>