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9" style:parent-style-name="Domyślnaczcionkaakapitu" style:family="text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color="#000000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ableColumn25" style:family="table-column">
      <style:table-column-properties style:column-width="1.5312in" style:use-optimal-column-width="false"/>
    </style:style>
    <style:style style:name="TableColumn26" style:family="table-column">
      <style:table-column-properties style:column-width="2.4041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Column28" style:family="table-column">
      <style:table-column-properties style:column-width="1.5375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24" style:family="table">
      <style:table-properties style:width="10.156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2.110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  <style:text-properties style:font-name="Verdana" fo:font-size="9pt" style:font-size-asian="9pt" style:font-size-complex="9pt"/>
    </style:style>
    <style:style style:name="P62" style:parent-style-name="Standard" style:family="paragraph">
      <style:text-properties style:font-name="Verdan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Web" style:family="paragraph">
      <style:text-properties style:font-name="Verdana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9" style:parent-style-name="TableContents" style:family="paragraph">
      <style:text-properties style:font-name="Verdana" fo:font-size="9pt" style:font-size-asian="9pt" style:font-size-complex="9pt" fo:background-color="#B2B2B2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2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9pt" style:font-size-asian="9pt" style:font-size-complex="9pt"/>
    </style:style>
    <style:style style:name="P75" style:parent-style-name="TableContents" style:family="paragraph">
      <style:text-properties style:font-name="Verdana" fo:font-size="9pt" style:font-size-asian="9pt" style:font-size-complex="9pt"/>
    </style:style>
    <style:style style:name="P76" style:parent-style-name="TableContents" style:family="paragraph">
      <style:text-properties style:font-name="Verdana" fo:font-size="9pt" style:font-size-asian="9pt" style:font-size-complex="9pt"/>
    </style:style>
    <style:style style:name="P77" style:parent-style-name="TableContents" style:family="paragraph">
      <style:text-properties style:font-name="Verdana" fo:font-size="9pt" style:font-size-asian="9pt" style:font-size-complex="9pt"/>
    </style:style>
    <style:style style:name="P78" style:parent-style-name="Standard" style:family="paragraph"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Verdana" fo:font-size="8pt" style:font-size-asian="8pt" style:font-size-complex="8pt"/>
    </style:style>
    <style:style style:name="T85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86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87" style:parent-style-name="Domyślnaczcionkaakapitu" style:family="text">
      <style:text-properties style:font-name="Verdana" style:font-name-asian="Verdana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Verdana" fo:font-size="8pt" style:font-size-asian="8pt" style:font-size-complex="8pt"/>
    </style:style>
    <style:style style:name="T89" style:parent-style-name="Domyślnaczcionkaakapitu" style:family="text">
      <style:text-properties style:font-name="Verdana, sans-serif" fo:font-size="8pt" style:font-size-asian="8pt" style:font-size-complex="8pt"/>
    </style:style>
    <style:style style:name="T90" style:parent-style-name="Domyślnaczcionkaakapitu" style:family="text">
      <style:text-properties style:font-name="Verdana" fo:font-size="8pt" style:font-size-asian="8pt" style:font-size-complex="8pt"/>
    </style:style>
    <style:style style:name="T91" style:parent-style-name="Domyślnaczcionkaakapitu" style:family="text">
      <style:text-properties style:font-name="Verdana" fo:font-size="8pt" style:font-size-asian="8pt" style:font-size-complex="8pt"/>
    </style:style>
    <style:style style:name="T92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93" style:parent-style-name="Textbody" style:family="paragraph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94" style:parent-style-name="Domyślnaczcionkaakapitu" style:family="text">
      <style:text-properties style:font-name="Verdana" fo:font-size="8pt" style:font-size-asian="8pt" style:font-size-complex="8pt"/>
    </style:style>
    <style:style style:name="T95" style:parent-style-name="Domyślnaczcionkaakapitu" style:family="text">
      <style:text-properties style:font-name="Verdana" fo:font-size="8pt" style:font-size-asian="8pt" style:font-size-complex="8pt"/>
    </style:style>
    <style:style style:name="T96" style:parent-style-name="Domyślnaczcionkaakapitu" style:family="text">
      <style:text-properties style:font-name="Verdana" fo:font-size="8pt" style:font-size-asian="8pt" style:font-size-complex="8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98" style:parent-style-name="Domyślnaczcionkaakapitu" style:family="text">
      <style:text-properties style:font-name="Verdana" fo:font-size="8pt" style:font-size-asian="8pt" style:font-size-complex="8pt"/>
    </style:style>
    <style:style style:name="T99" style:parent-style-name="Domyślnaczcionkaakapitu" style:family="text">
      <style:text-properties style:font-name="Verdana" fo:font-size="8pt" style:font-size-asian="8pt" style:font-size-complex="8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68898in" svg:y="0.56338in" svg:width="2.08333in" svg:height="0.59722in" style:rel-width="scale" style:rel-height="scale"><draw:text-box><text:p text:style-name="P2">STAROSTA KOŁOBRZESKI</text:p><text:p text:style-name="P3">Plac Ratuszowy 1</text:p><text:p text:style-name="P4">78-100 Kołobrzeg</text:p></draw:text-box><svg:title/><svg:desc/></draw:frame><text:span text:style-name="T5"><text:s text:c="19"/></text:span></text:p>
      <text:p text:style-name="Standard"><text:span text:style-name="T6">GN.6840.000</text:span><text:span text:style-name="T7">0</text:span><text:span text:style-name="T8">2</text:span><text:span text:style-name="T9">.202</text:span><text:span text:style-name="T10">4</text:span><text:span text:style-name="T11"><text:s text:c="4"/></text:span><text:span text:style-name="T12"><text:s text:c="61"/></text:span></text:p>
      <text:p text:style-name="P13"><text:span text:style-name="T14"><text:s/></text:span><text:span text:style-name="T15"><text:s text:c="2"/></text:span><text:span text:style-name="T16">WYKAZ</text:span></text:p>
      <text:p text:style-name="P17"/>
      <text:p text:style-name="P18"><text:span text:style-name="T19">Na podstawie art. 35 ust. 1 i ust. 2, art. 37 ust. 2 pkt 5) ustawy z dnia 21<text:s/></text:span><text:span text:style-name="T20">sierpnia 1997 roku o gospodarce nieruchomościami (</text:span><text:span text:style-name="T21">tekst jednolity: Dz. U. z 2023 r. poz. 344 z późn. zm.), dalej: uogn -<text:s/></text:span><text:span text:style-name="T22">Starosta Kołobrzeski podaje do publicznej wiadomości wykaz nieruchomości Skarbu Państwa przeznaczonej do sprzedaży w trybie bezprzetargowym na rzecz jej użytkownika wieczystego</text:span><text:span text:style-name="T23"><text:s/>na podstawie przepisów epizodycznych, dział VI a uogn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Oznaczenie</text:span></text:p>
              <text:p text:style-name="P34"><text:span text:style-name="T35">nieruchomości wg</text:span></text:p>
              <text:p text:style-name="P36"><text:span text:style-name="T37">księgi wieczystej</text:span></text:p>
              <text:p text:style-name="P38"><text:span text:style-name="T39">oraz katastru</text:span></text:p>
              <text:p text:style-name="P40">nieruchomości</text:p>
            </table:table-cell>
            <table:table-cell table:style-name="TableCell41">
              <text:p text:style-name="P42">Opis nieruchomości</text:p>
            </table:table-cell>
            <table:table-cell table:style-name="TableCell43">
              <text:p text:style-name="P44"><text:span text:style-name="T45">Przeznaczenie</text:span></text:p>
              <text:p text:style-name="P46"><text:span text:style-name="T47">nieruchomości</text:span></text:p>
              <text:p text:style-name="P48"><text:span text:style-name="T49">i sposób</text:span></text:p>
              <text:p text:style-name="P50"><text:span text:style-name="T51">zagospodarowania</text:span></text:p>
              <text:p text:style-name="P52"/>
            </table:table-cell>
            <table:table-cell table:style-name="TableCell53">
              <text:p text:style-name="P54">Cena nieruchomości</text:p>
            </table:table-cell>
            <table:table-cell table:style-name="TableCell55">
              <text:p text:style-name="P56"><text:span text:style-name="T57">Informacje dodatkowe</text:span></text:p>
              <text:p text:style-name="P58"/>
            </table:table-cell>
          </table:table-row>
        </table:table-header-rows>
        <table:table-row table:style-name="TableRow59">
          <table:table-cell table:style-name="TableCell60">
            <text:p text:style-name="P61">Nieruchomość oznaczona działką<text:s/>nr<text:s/>86/3<text:s/>o pow.<text:s/>0,0308<text:s/>ha, położona w obrębie ewidencyjnym<text:s/>nr 10 m. Kołobrzeg, dla której Sąd Rejonowy w Kołobrzegu prowadzi księgę wieczystą nr KO1L/00032784/7.</text:p>
            <text:p text:style-name="P62"/>
          </table:table-cell>
          <table:table-cell table:style-name="TableCell63">
            <text:p text:style-name="P64">Nieruchomość <text:s/>stanowi własność Skarbu Państwa i pozostaje <text:s text:c="2"/>w użytkowaniu wieczystym do dnia 05.12.2030<text:s/>r. Nieruchomość zabudowana<text:s/>budynkiem handlowo-usługowym<text:s/>(wg KŚT).<text:s/>Położona<text:s/>przy ul.<text:s/>Jedności Narodowej,<text:s/>w strefie<text:s/>pośredniej miasta. Dojazd do nieruchomości słaby (służebność przejazdu i przechodu).<text:s/>Teren zagospodarowany, kształt działki regularny.<text:s/>Uzbrojenie w infrastrukturę techniczną pełne.</text:p>
          </table:table-cell>
          <table:table-cell table:style-name="TableCell65">
            <text:p text:style-name="P66">Działka nr 86/3 położona jest na obszarze dla którego brak jest obowiązującego miejscowego planu zagospodarowania przestrzennego<text:s/>oraz planu ogólnego gminy.<text:s/>W obowiązującym dla miasta <text:s text:c="3"/>Kołobrzeg studium uwarunkowań i <text:s text:c="6"/>kierunków zagospodarowania <text:s text:c="12"/>przestrzennego działka leży na terenie oznaczonym symbolem MW-2, tj.<text:s/>tereny istniejącej zabudowy mieszkaniowej<text:s/><text:s text:c="4"/>wielorodzinnej, usługowej i usług kultury;<text:s/>możliwość uzupełnienia terenu o<text:s/><text:s text:c="10"/>następujące preferowane funkcje:<text:s text:c="4"/>mieszkaniową wielorodzinną,<text:s/>usługową,<text:s/>gastronomiczną.<text:s/>Nieruchomość <text:s text:c="12"/>zagospodarowana na cele handlowo- <text:s text:c="2"/>usługowe.</text:p>
          </table:table-cell>
          <table:table-cell table:style-name="TableCell67">
            <text:p text:style-name="P68">113.820,00 zł*</text:p>
            <text:p text:style-name="P69"/>
            <text:p text:style-name="TableContents"><text:span text:style-name="T70">Cena n</text:span><text:span text:style-name="T71">ie podlega opodatkowaniu podatkiem VAT, gdyż wymieniona transakcja nie jest dostawą towarów w rozumieniu art. 7 ust. 1<text:s/></text:span><text:span text:style-name="T72">ustawy z dnia 11 marca 2004 r. (t.j. Dz. U. z 2024 r. poz. 361) <text:s/>o podatku od towarów i usług.</text:span></text:p>
          </table:table-cell>
          <table:table-cell table:style-name="TableCell73">
            <text:p text:style-name="P74">Należność płatna jednorazowo.</text:p>
            <text:p text:style-name="P75"/>
            <text:p text:style-name="P76">Cena nieruchomości podlega zapłacie nie później niż do dnia zawarcia umowy przenoszącej własność.</text:p>
            <text:p text:style-name="P77"/>
            <text:p text:style-name="P78">Koszty notarialne oraz inne opłaty związane z nabyciem własności ponosi Nabywca.</text:p>
            <text:p text:style-name="P79"/>
            <text:p text:style-name="P80">Sprzedaż z uwzględnieniem przepisów o pomocy publicznej.</text:p>
          </table:table-cell>
        </table:table-row>
      </table:table>
      <text:p text:style-name="P81">* Cena ustalona została zgodnie <text:s/>z art. 198h ust. 1 pkt<text:s/>1) uogn jako 20-krotność kwoty stanowiącej iloczyn dotychczasowej stawki procentowej opłaty rocznej z tytułu użytkowania wieczystego oraz wartości nieruchomości gruntowej określonej na dzień zawarcia umowy sprzedaży.</text:p>
      <text:p text:style-name="P82"/>
      <text:p text:style-name="P83"><text:span text:style-name="T84">Niniejszy wykaz podaje się do publicznej wiadomości w siedzibie Starostwa Powiatowego w Kołobrzegu przy Placu Ratuszowym 1 i ul. Gryfitów 4-6, <text:s/>na stronie internetowej:<text:s/></text:span><text:a xlink:href="http://www.spkolobrzeg.finn.pl/" office:target-frame-name="_top" xlink:show="replace"><text:span text:style-name="T85">www.spkolobrzeg.finn.pl</text:span></text:a><text:span text:style-name="T86">,<text:s/></text:span><text:span text:style-name="T87">infopublikator.pl</text:span><text:span text:style-name="T88"><text:s/>oraz na<text:s/></text:span><text:span text:style-name="T89">stronie podmiotowej wojewody w Biuletynie Informacji Publicznej na<text:s/></text:span><text:span text:style-name="T90">okres 21 dni.</text:span></text:p>
      <text:p text:style-name="Textbody"><text:span text:style-name="T91">Osoby fizyczne i prawne, którym na mocy art. 34 ust. 1 pkt 1 i 2 uogn przysługuje pierwszeństwo w nabyciu nieruchomości objętej wykazem, mogą złożyć wniosek w Starostwie Powiatowym w Kołobrzegu w terminie 6 tygodni licząc od dnia wywieszenia wykazu.<text:s/></text:span><text:span text:style-name="T92"><text:tab/></text:span></text:p>
      <text:p text:style-name="P93"/>
      <text:p text:style-name="Textbody"><text:span text:style-name="T94">Kołobrzeg, dnia<text:s/></text:span><text:span text:style-name="T95">2</text:span><text:span text:style-name="T96">6</text:span><text:span text:style-name="T97"><text:s/></text:span><text:span text:style-name="T98">kwietnia</text:span><text:span text:style-name="T99"><text:s/>2024 r. <text:s text:c="15"/></text:span><text:span text:style-name="T100"><text:s text:c="183"/></text:span><text:span text:style-name="T101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language-asian="zh" style:country-asian="CN" fo:hyphenate="false"/>
    </style:style>
    <style:style style:name="Mapadokumentu" style:display-name="Mapa dokumentu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hyphenate="false"/>
    </style:style>
    <style:style style:name="pkt1" style:display-name="pkt1" style:family="paragraph">
      <style:paragraph-properties fo:text-align="justify" fo:margin-left="0.5902in" fo:text-indent="-0.2951in">
        <style:tab-stops/>
      </style:paragraph-properties>
      <style:text-properties style:font-name-asian="Times New Roman" style:font-name-complex="Times New Roman" fo:hyphenate="false"/>
    </style:style>
    <style:style style:name="pkt" style:display-name="pkt" style:family="paragraph">
      <style:paragraph-properties fo:text-align="justify" fo:margin-left="0.5909in" fo:text-indent="-0.2048in">
        <style:tab-stops/>
      </style:paragraph-properties>
      <style:text-properties style:font-name-asian="Times New Roman" style:font-name-complex="Times New Roman" fo:hyphenate="false"/>
    </style:style>
    <style:style style:name="ust1" style:display-name="ust1" style:family="paragraph">
      <style:paragraph-properties fo:text-align="justify" fo:margin-left="0.2951in" fo:text-indent="-0.2638in">
        <style:tab-stops/>
      </style:paragraph-properties>
      <style:text-properties style:font-name-asian="Times New Roman" style:font-name-complex="Times New Roman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size="10pt" style:font-size-asian="10pt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fo:color="#000000" fo:language="pl" fo:country="PL" style:language-asian="zh" style:country-asian="C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Verdana" style:font-name-asian="Verdana" style:font-name-complex="Times New Roman" fo:font-size="10pt" style:font-size-asian="10pt"/>
    </style:style>
    <style:style style:name="ListLabel1" style:display-name="ListLabel 1" style:family="text">
      <style:text-properties style:font-name-asian="Calibri" style:font-name-complex="Verdana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style:font-name="Verdana" style:font-name-asian="Verdana" style:font-name-complex="OpenSymbol" fo:font-size="10pt" style:font-size-asian="10pt" style:font-size-complex="12pt"/>
    </style:style>
    <style:style style:name="WW8Num21z0" style:display-name="WW8Num21z0" style:family="text">
      <style:text-properties style:font-name="Verdana" style:font-name-asian="Verdana" style:font-name-complex="Verdana" fo:font-size="10pt" style:font-size-asian="10pt" style:font-size-complex="12pt"/>
    </style:style>
    <style:style style:name="WW8Num18z0" style:display-name="WW8Num18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2pt"/>
    </style:style>
    <style:style style:name="WW8Num20z0" style:display-name="WW8Num20z0" style:family="text">
      <style:text-properties fo:font-weight="normal" style:font-weight-asian="normal" style:font-weight-complex="normal" fo:font-size="9pt" style:font-size-asian="9pt" style:font-size-complex="11pt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tarSymbol" style:font-name-asian="StarSymbol" style:font-name-complex="Times New Roman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tarSymbol" style:font-name-asian="StarSymbol" style:font-name-complex="Times New Roma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ychowałek Anna</meta:initial-creator>
    <dc:creator>Wychowałek Anna</dc:creator>
    <meta:creation-date>2024-04-26T11:29:00Z</meta:creation-date>
    <dc:date>2024-04-26T11:30:00Z</dc:date>
    <meta:print-date>2024-04-26T07:28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9" meta:character-count="3698" meta:row-count="26" meta:non-whitespace-character-count="3176"/>
  </office:meta>
</office:document-meta>
</file>