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0fcfa6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fcfa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0897b1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officeooo:rsid="0106b620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897b1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897b1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0d07bc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3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a8930a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officeooo:rsid="00cff79b" style:font-weight-asian="bold" style:font-name-complex="Calibri1"/>
    </style:style>
    <style:style style:name="T27" style:family="text">
      <style:text-properties fo:font-weight="bold" officeooo:rsid="00fcfa63" style:font-weight-asian="bold" style:font-name-complex="Calibri1"/>
    </style:style>
    <style:style style:name="T28" style:family="text">
      <style:text-properties fo:font-weight="bold" officeooo:rsid="0109d2d3" style:font-weight-asian="bold" style:font-name-complex="Calibri1"/>
    </style:style>
    <style:style style:name="T29" style:family="text">
      <style:text-properties fo:font-weight="bold" officeooo:rsid="010ba824" style:font-weight-asian="bold" style:font-name-complex="Calibri1"/>
    </style:style>
    <style:style style:name="T30" style:family="text">
      <style:text-properties fo:font-weight="bold" style:font-name-asian="Verdana2" style:font-weight-asian="bold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fo:color="#ff0000" loext:opacity="100%" style:font-name-complex="Calibri1"/>
    </style:style>
    <style:style style:name="T33" style:family="text">
      <style:text-properties fo:color="#552579" loext:opacity="100%" style:font-name-complex="Calibri1"/>
    </style:style>
    <style:style style:name="T34" style:family="text">
      <style:text-properties fo:color="#c00000" loext:opacity="100%" fo:font-style="italic" style:font-style-asian="italic" style:font-name-complex="Calibri1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fcfa63" style:font-weight-asian="normal" style:font-weight-complex="normal"/>
    </style:style>
    <style:style style:name="T37" style:family="text">
      <style:text-properties style:language-asian="pl" style:country-asian="PL" style:font-name-complex="Calibri1"/>
    </style:style>
    <style:style style:name="T38" style:family="text">
      <style:text-properties officeooo:rsid="010897b1"/>
    </style:style>
    <style:style style:name="T39" style:family="text">
      <style:text-properties officeooo:rsid="010b9f2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0">Plac Ratuszowy 1</text:p>
          <text:p text:style-name="P20">78-100 Kołobrzeg</text:p>
        </draw:text-box>
      </draw:frame>
      <text:p text:style-name="P6">Kołobrzeg, <text:span text:style-name="T39">10</text:span><text:span text:style-name="T38"> maj </text:span><text:span text:style-name="T24">2024</text:span><text:span text:style-name="T23"> </text:span>r.</text:p>
      <text:p text:style-name="P6"/>
      <text:p text:style-name="P1"/>
      <text:p text:style-name="P29"><text:span text:style-name="T7">O</text:span><text:span text:style-name="T12">Ś.6221.000</text:span><text:span text:style-name="T14">26</text:span><text:span text:style-name="T12">.202</text:span><text:span text:style-name="T13">4</text:span></text:p>
      <text:p text:style-name="P26"><text:s/></text:p>
      <text:p text:style-name="P26"/>
      <text:p text:style-name="P16"/>
      <text:p text:style-name="P35"/>
      <text:p text:style-name="P38"><text:span text:style-name="markedcontent"><text:span text:style-name="T5">Orange Polska S.A.</text:span></text:span></text:p>
      <text:p text:style-name="P11">Al. Jerozolimskie 160</text:p>
      <text:p text:style-name="P12">02-326 Warszawa</text:p>
      <text:p text:style-name="P27"><text:bookmark-start text:name="page25R_mcid41"/></text:p>
      <text:list text:style-name="WWNum3a">
        <text:list-header>
          <text:p text:style-name="P41"/>
        </text:list-header>
      </text:list>
      <text:p text:style-name="P28"/>
      <text:p text:style-name="P30"><text:span text:style-name="T8"><text:tab/></text:span><text:span text:style-name="T16">Starosta Kołobrzeski informuje, iż w terminie 30 dni od dnia doręczenia </text:span><text:span text:style-name="T8">(</text:span><text:span text:style-name="T10">0</text:span><text:span text:style-name="T11">8 kwietnia </text:span><text:span text:style-name="T10"><text:s/></text:span><text:span text:style-name="T9"><text:s/>2024 </text:span><text:span text:style-name="T8">r.)</text:span><text:span text:style-name="T16"> </text:span><text:span text:style-name="T17">informacji o </text:span><text:span text:style-name="markedcontent"><text:span text:style-name="T18">zmianie danych w zgłoszeniu instalacji </text:span></text:span><text:span text:style-name="markedcontent"><text:span text:style-name="T19">po wprowadzeniu zmiany nieistotnej </text:span></text:span><text:span text:style-name="markedcontent"><text:span text:style-name="T18">dla instalacji radiokomunikacyjnej </text:span></text:span><text:span text:style-name="markedcontent"><text:span text:style-name="T20">5343 (42798N!) KOLOBRZEG PIASTOWSKA (GKO_KOLOBRZEG_PIASTOWSKA5), </text:span></text:span><text:span text:style-name="T7">zlokalizowanej w miejscowości KOŁOBRZEG, ul. PIASTOWSKA 5/35</text:span><text:span text:style-name="T8">, </text:span><text:span text:style-name="T11">powiat: kołobrzeski, województwo: zachodniopomorskie, </text:span><text:span text:style-name="T15">nie wniósł sprzeciwu w drodze decyzji.</text:span></text:p>
      <text:p text:style-name="P14"/>
      <text:p text:style-name="P15">Otrzymują:</text:p>
      <text:list text:style-name="L1">
        <text:list-item>
          <text:p text:style-name="P42"><text:span text:style-name="T22">a</text:span>dresat </text:p>
        </text:list-item>
        <text:list-item>
          <text:p text:style-name="P46">a/a</text:p>
        </text:list-item>
      </text:list>
      <text:p text:style-name="P22"/>
      <text:p text:style-name="P24"/>
      <text:p text:style-name="P23"/>
      <text:p text:style-name="P21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Sprawę prowadzi: <text:span text:style-name="T6">starszy inspektor</text:span> Marlena Matusiak <text:line-break/>Pismo sporządziła <text:span text:style-name="T6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4"><text:span text:style-name="T30">Za</text:span><text:span text:style-name="T25">łącznik do </text:span><text:span text:style-name="T26">pisma</text:span><text:span text:style-name="T25"> <text:s/>Starosty Kołobrzeskiego </text:span></text:p>
      <text:p text:style-name="P39"><text:span text:style-name="T25">znak: OŚ.</text:span><text:span text:style-name="T26">6221</text:span><text:span text:style-name="T25">.000</text:span><text:span text:style-name="T28">24</text:span><text:span text:style-name="T25">.202</text:span><text:span text:style-name="T27">4</text:span><text:span text:style-name="T25"> z dnia </text:span><text:span text:style-name="T29">10</text:span><text:span text:style-name="T28"> maja </text:span><text:span text:style-name="T27">2024</text:span><text:span text:style-name="T25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1"> <text:s/></text:span></text:p>
      <text:p text:style-name="P3"><text:span text:style-name="T25">informuję, że</text:span><text:span text:style-name="T31">:</text:span></text:p>
      <text:list text:style-name="WWNum1aaa">
        <text:list-item>
          <text:p text:style-name="P47"><text:span text:style-name="T31">Administratorem Pani/Pana danych</text:span><text:span text:style-name="T32"> </text:span><text:span text:style-name="T3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1">Kontakt z Inspektorem Ochrony Danych w Starostwie Powiatowym w Kołobrzegu możliwy jest pod numerem tel. </text:span>94 354 76 18 w. 155<text:span text:style-name="T31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1">art. 6 ust. 1 lit. c</text:span><text:span text:style-name="T34"> </text:span><text:span text:style-name="T31">RODO</text:span></text:p>
            <text:p text:style-name="P8"><text:span text:style-name="T31">art. 6 ust. 1 lit. e</text:span><text:span text:style-name="T34"> </text:span><text:span text:style-name="T31">RODO</text:span></text:p>
            <text:p text:style-name="P2">ustawa <text:span text:style-name="T21">z dnia 27 kwietnia 2001 r. - Prawo ochrony </text:span><text:span text:style-name="T35">środowiska (tekst jednolity Dz.U. z 202</text:span><text:span text:style-name="T36">4</text:span><text:span text:style-name="T35"> r. poz.</text:span><text:span text:style-name="T36">54</text:span><text:span text:style-name="T35">)</text:span></text:p>
            <text:p text:style-name="P37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1">.</text:span></text:p>
      <text:list text:continue-numbering="true" text:style-name="WWNum1aaa">
        <text:list-item>
          <text:p text:style-name="P45"><text:span text:style-name="T31">Przysługuje Pani/Panu prawo wniesienia skargi do organu nadzorczego, tj. Prezesa Urzędu Ochrony Danych Osobowych </text:span><text:span text:style-name="T37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8">Administrator danych osobowych</text:p>
      <text:p text:style-name="P19">Potwierdzam zapoznanie się z informacją:</text:p>
      <text:p text:style-name="P19">…………………………………………………………………</text:p>
      <text:p text:style-name="P19">Data<text:tab/><text:tab/> <text:s text:c="4"/>Podpis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9M22S</meta:editing-duration>
    <meta:editing-cycles>24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5-10T13:40:46.455000000</dc:date>
    <meta:document-statistic meta:table-count="1" meta:image-count="0" meta:object-count="0" meta:page-count="2" meta:paragraph-count="46" meta:word-count="469" meta:character-count="3438" meta:non-whitespace-character-count="3001"/>
  </office:meta>
</office:document-meta>
</file>