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officeooo:paragraph-rsid="010bf75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officeooo:paragraph-rsid="00fcfa63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38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39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8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officeooo:paragraph-rsid="010f85cf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0897b1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0edcfc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0897b1" style:font-size-asian="10pt" style:font-size-complex="10pt"/>
    </style:style>
    <style:style style:name="T15" style:family="text">
      <style:text-properties style:font-name="Verdana1" fo:font-size="10pt" officeooo:rsid="010b601f" style:font-size-asian="10pt" style:font-size-complex="10pt"/>
    </style:style>
    <style:style style:name="T16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Verdana1" fo:font-size="10pt" fo:font-style="normal" style:text-underline-style="none" fo:font-weight="normal" officeooo:rsid="010b601f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3" fo:font-size="10pt" style:text-underline-style="none" fo:font-weight="normal" officeooo:rsid="010f85cf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3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3" style:family="text">
      <style:text-properties style:text-position="0% 100%" style:font-name="Verdana3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4" style:family="text">
      <style:text-properties style:text-position="0% 100%" style:font-name="Verdana3" fo:font-size="10pt" fo:font-style="normal" style:text-underline-style="none" fo:font-weight="bold" officeooo:rsid="010897b1" style:font-size-asian="10pt" style:language-asian="pl" style:country-asian="PL" style:font-style-asian="normal" style:font-weight-asian="bold" style:font-name-complex="TrebuchetMS" style:font-size-complex="10pt" style:language-complex="ar" style:country-complex="SA" style:font-style-complex="normal" style:font-weight-complex="bold"/>
    </style:style>
    <style:style style:name="T25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6" style:family="text">
      <style:text-properties style:text-position="0% 100%" style:font-name="Verdana1" fo:font-size="10pt" fo:font-style="normal" style:text-underline-style="none" fo:font-weight="normal" officeooo:rsid="010f85cf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officeooo:rsid="00a8930a"/>
    </style:style>
    <style:style style:name="T28" style:family="text">
      <style:text-properties officeooo:rsid="00c34bdb"/>
    </style:style>
    <style:style style:name="T29" style:family="text">
      <style:text-properties officeooo:rsid="00f94ba6"/>
    </style:style>
    <style:style style:name="T30" style:family="text">
      <style:text-properties fo:font-weight="bold" style:font-weight-asian="bold" style:font-name-complex="Calibri1"/>
    </style:style>
    <style:style style:name="T31" style:family="text">
      <style:text-properties fo:font-weight="bold" officeooo:rsid="00cff79b" style:font-weight-asian="bold" style:font-name-complex="Calibri1"/>
    </style:style>
    <style:style style:name="T32" style:family="text">
      <style:text-properties fo:font-weight="bold" officeooo:rsid="00fcfa63" style:font-weight-asian="bold" style:font-name-complex="Calibri1"/>
    </style:style>
    <style:style style:name="T33" style:family="text">
      <style:text-properties fo:font-weight="bold" officeooo:rsid="0109d2d3" style:font-weight-asian="bold" style:font-name-complex="Calibri1"/>
    </style:style>
    <style:style style:name="T34" style:family="text">
      <style:text-properties fo:font-weight="bold" officeooo:rsid="010b601f" style:font-weight-asian="bold" style:font-name-complex="Calibri1"/>
    </style:style>
    <style:style style:name="T35" style:family="text">
      <style:text-properties fo:font-weight="bold" officeooo:rsid="010dbb5f" style:font-weight-asian="bold" style:font-name-complex="Calibri1"/>
    </style:style>
    <style:style style:name="T36" style:family="text">
      <style:text-properties fo:font-weight="bold" style:font-name-asian="Verdana2" style:font-weight-asian="bold" style:font-name-complex="Calibri"/>
    </style:style>
    <style:style style:name="T37" style:family="text">
      <style:text-properties style:font-name-complex="Calibri1"/>
    </style:style>
    <style:style style:name="T38" style:family="text">
      <style:text-properties fo:color="#ff0000" loext:opacity="100%" style:font-name-complex="Calibri1"/>
    </style:style>
    <style:style style:name="T39" style:family="text">
      <style:text-properties fo:color="#552579" loext:opacity="100%" style:font-name-complex="Calibri1"/>
    </style:style>
    <style:style style:name="T40" style:family="text">
      <style:text-properties fo:color="#c00000" loext:opacity="100%" fo:font-style="italic" style:font-style-asian="italic" style:font-name-complex="Calibri1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officeooo:rsid="00fcfa63" style:font-weight-asian="normal" style:font-weight-complex="normal"/>
    </style:style>
    <style:style style:name="T43" style:family="text">
      <style:text-properties style:language-asian="pl" style:country-asian="PL" style:font-name-complex="Calibri1"/>
    </style:style>
    <style:style style:name="T44" style:family="text">
      <style:text-properties officeooo:rsid="010897b1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officeooo:rsid="0106b620" style:letter-kerning="false" style:text-blinking="false" style:font-name-asian="Verdana4" style:language-asian="pl" style:country-asian="PL" style:font-style-asian="normal" style:font-name-complex="CIDFont+F1" style:language-complex="ar" style:country-complex="SA" style:font-style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0fa56ef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10897b1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8" style:family="text">
      <style:text-properties officeooo:rsid="010dbb5f"/>
    </style:style>
    <style:style style:name="T49" style:family="text">
      <style:text-properties officeooo:rsid="010f85c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20">Plac Ratuszowy 1</text:p>
          <text:p text:style-name="P20">78-100 Kołobrzeg</text:p>
        </draw:text-box>
      </draw:frame>
      <text:p text:style-name="P6">Kołobrzeg, <text:span text:style-name="T48">13</text:span><text:span text:style-name="T44"> maj</text:span><text:span text:style-name="T49">a </text:span><text:span text:style-name="T29">2024</text:span><text:span text:style-name="T28"> </text:span>r.</text:p>
      <text:p text:style-name="P6"/>
      <text:p text:style-name="P1"/>
      <text:p text:style-name="P29"><text:span text:style-name="T6">O</text:span><text:span text:style-name="T12">Ś.6221.000</text:span><text:span text:style-name="T14">2</text:span><text:span text:style-name="T15">5</text:span><text:span text:style-name="T12">.202</text:span><text:span text:style-name="T13">4</text:span></text:p>
      <text:p text:style-name="P26"><text:s/></text:p>
      <text:p text:style-name="P16"/>
      <text:p text:style-name="P34"/>
      <text:p text:style-name="P12"><text:span text:style-name="markedcontent"><text:span text:style-name="T45">T-Mobile Polska S.A. </text:span></text:span></text:p>
      <text:p text:style-name="P12"><text:span text:style-name="markedcontent"><text:span text:style-name="T45">ul. Marynarska 12 </text:span></text:span></text:p>
      <text:p text:style-name="P12"><text:span text:style-name="markedcontent"><text:span text:style-name="T45">02-674 Warszawa </text:span></text:span></text:p>
      <text:p text:style-name="P27"><text:bookmark-start text:name="page25R_mcid41"/></text:p>
      <text:list text:style-name="WWNum3a">
        <text:list-header>
          <text:p text:style-name="P39"/>
        </text:list-header>
      </text:list>
      <text:p text:style-name="P28"/>
      <text:p text:style-name="P50"><text:span text:style-name="T7"><text:tab/></text:span><text:span text:style-name="T20">Starosta Kołobrzeski informuje, iż w terminie 30 dni od dnia doręczenia</text:span><text:span text:style-name="T7"> (</text:span><text:span text:style-name="T11">10</text:span><text:span text:style-name="T10"> kwietnia </text:span><text:span text:style-name="T9"><text:s/></text:span><text:span text:style-name="T8"><text:s/>2024 </text:span><text:span text:style-name="T7">r.)</text:span><text:span text:style-name="T20"> </text:span><text:span text:style-name="T21">zgłoszenia</text:span><text:span text:style-name="T26"> o zmianie danych w zakresie wielkości i rodzaju emisji dla instalacji radiokomunikacyjnej 32132 (42132N!) GKO_USTRONIEM_KUKINIA, zlokalizowanej <text:s text:c="25"/>w miejscowości KUKINIA 43 - dotyczy deinstalacji RL</text:span><text:span text:style-name="T10">, </text:span><text:span text:style-name="markedcontent"><text:span text:style-name="T46">gmina: Ustronie Morskie,</text:span></text:span><text:span text:style-name="markedcontent"><text:span text:style-name="T47"> powiat: kołobrzeski, województwo: zachodniopomorskie, <text:s/></text:span></text:span><text:span text:style-name="T19">nie wniósł sprzeciwu w drodze decyzji.</text:span></text:p>
      <text:p text:style-name="P14"/>
      <text:p text:style-name="P15"/>
      <text:p text:style-name="P15"/>
      <text:p text:style-name="P15">Otrzymują:</text:p>
      <text:list text:style-name="L1">
        <text:list-item>
          <text:p text:style-name="P40"><text:span text:style-name="T49">A</text:span>dresat </text:p>
        </text:list-item>
        <text:list-item>
          <text:p text:style-name="P44">a/a</text:p>
        </text:list-item>
      </text:list>
      <text:p text:style-name="P22"/>
      <text:p text:style-name="P24"/>
      <text:p text:style-name="P23"/>
      <text:p text:style-name="P21"/>
      <text:p text:style-name="P2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5">Sprawę prowadzi: <text:span text:style-name="T5">starszy inspektor</text:span> Marlena Matusiak <text:line-break/>Pismo sporządziła <text:span text:style-name="T5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3"><text:span text:style-name="T36">Za</text:span><text:span text:style-name="T30">łącznik do </text:span><text:span text:style-name="T31">pisma</text:span><text:span text:style-name="T30"> <text:s/>Starosty Kołobrzeskiego </text:span></text:p>
      <text:p text:style-name="P37"><text:span text:style-name="T30">znak: OŚ.</text:span><text:span text:style-name="T31">6221</text:span><text:span text:style-name="T30">.000</text:span><text:span text:style-name="T33">2</text:span><text:span text:style-name="T34">5</text:span><text:span text:style-name="T30">.202</text:span><text:span text:style-name="T32">4</text:span><text:span text:style-name="T30"> z dnia </text:span><text:span text:style-name="T35">13</text:span><text:span text:style-name="T33"> maja </text:span><text:span text:style-name="T32">2024</text:span><text:span text:style-name="T30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7"> <text:s/></text:span></text:p>
      <text:p text:style-name="P3"><text:span text:style-name="T30">informuję, że</text:span><text:span text:style-name="T37">:</text:span></text:p>
      <text:list text:style-name="WWNum1aaa">
        <text:list-item>
          <text:p text:style-name="P45"><text:span text:style-name="T37">Administratorem Pani/Pana danych</text:span><text:span text:style-name="T38"> </text:span><text:span text:style-name="T37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6"><text:span text:style-name="T37">Kontakt z Inspektorem Ochrony Danych w Starostwie Powiatowym w Kołobrzegu możliwy jest pod numerem tel. </text:span>94 354 76 18 w. 155<text:span text:style-name="T37"> lub adresem email iod@powiat.kolobrzeg.pl</text:span></text:p>
        </text:list-item>
        <text:list-item>
          <text:p text:style-name="P47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l</text:p>
          </table:table-cell>
          <table:table-cell table:style-name="Tabela1.A1" office:value-type="string">
            <text:p text:style-name="P13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9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8"/>
            <text:p text:style-name="P38"/>
          </table:table-cell>
          <table:table-cell table:style-name="Tabela1.A1" office:value-type="string">
            <text:p text:style-name="P8"><text:span text:style-name="T37">art. 6 ust. 1 lit. c</text:span><text:span text:style-name="T40"> </text:span><text:span text:style-name="T37">RODO</text:span></text:p>
            <text:p text:style-name="P8"><text:span text:style-name="T37">art. 6 ust. 1 lit. e</text:span><text:span text:style-name="T40"> </text:span><text:span text:style-name="T37">RODO</text:span></text:p>
            <text:p text:style-name="P2">ustawa <text:span text:style-name="T25">z dnia 27 kwietnia 2001 r. - Prawo ochrony </text:span><text:span text:style-name="T41">środowiska (tekst jednolity Dz.U. z 202</text:span><text:span text:style-name="T42">4</text:span><text:span text:style-name="T41"> r. poz.</text:span><text:span text:style-name="T42">54</text:span><text:span text:style-name="T41">)</text:span></text:p>
            <text:p text:style-name="P36"><text:s/></text:p>
            <text:p text:style-name="P17"/>
          </table:table-cell>
        </table:table-row>
      </table:table>
      <text:list text:continue-numbering="true" text:style-name="WWNum1aaa">
        <text:list-item>
          <text:p text:style-name="P41">W związku z przetwarzaniem danych w celu, o którym mowa w pkt 3 o<text:span text:style-name="T37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2"><text:span text:style-name="T37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8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7">.</text:span></text:p>
      <text:list text:continue-numbering="true" text:style-name="WWNum1aaa">
        <text:list-item>
          <text:p text:style-name="P43"><text:span text:style-name="T37">Przysługuje Pani/Panu prawo wniesienia skargi do organu nadzorczego, tj. Prezesa Urzędu Ochrony Danych Osobowych </text:span><text:span text:style-name="T43">na niezgodne z RODO przetwarzanie danych osobowych przez administratora.</text:span></text:p>
        </text:list-item>
        <text:list-item>
          <text:p text:style-name="P47">Podanie danych osobowych jest wymogiem ustawowym.</text:p>
        </text:list-item>
        <text:list-item>
          <text:p text:style-name="P42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8">Administrator danych osobowych</text:p>
      <text:p text:style-name="P19">Potwierdzam zapoznanie się z informacją:</text:p>
      <text:p text:style-name="P19">…………………………………………………………………</text:p>
      <text:p text:style-name="P19">Data<text:tab/><text:tab/> <text:s text:c="4"/>Podpis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72" style:display-name="ListLabel 8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71" style:display-name="ListLabel 8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70" style:display-name="ListLabel 8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9" style:display-name="ListLabel 8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8" style:display-name="ListLabel 8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7" style:display-name="ListLabel 8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6" style:display-name="ListLabel 8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5" style:display-name="ListLabel 8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="Verdana1" fo:font-family="Verdana" style:font-family-generic="roman" style:font-pitch="variable"/>
    </style:style>
    <style:style style:name="ListLabel_20_854" style:display-name="ListLabel 854" style:family="text">
      <style:text-properties style:font-name="Verdana1" fo:font-family="Verdana" style:font-family-generic="roman" style:font-pitch="variable"/>
    </style:style>
    <style:style style:name="ListLabel_20_853" style:display-name="ListLabel 853" style:family="text">
      <style:text-properties style:font-name="Verdana1" fo:font-family="Verdana" style:font-family-generic="roman" style:font-pitch="variable"/>
    </style:style>
    <style:style style:name="ListLabel_20_852" style:display-name="ListLabel 852" style:family="text">
      <style:text-properties style:font-name="Verdana1" fo:font-family="Verdana" style:font-family-generic="roman" style:font-pitch="variable"/>
    </style:style>
    <style:style style:name="ListLabel_20_851" style:display-name="ListLabel 851" style:family="text">
      <style:text-properties style:font-name="Verdana1" fo:font-family="Verdana" style:font-family-generic="roman" style:font-pitch="variable"/>
    </style:style>
    <style:style style:name="ListLabel_20_850" style:display-name="ListLabel 850" style:family="text">
      <style:text-properties style:font-name="Verdana1" fo:font-family="Verdana" style:font-family-generic="roman" style:font-pitch="variable"/>
    </style:style>
    <style:style style:name="ListLabel_20_849" style:display-name="ListLabel 849" style:family="text">
      <style:text-properties style:font-name="Verdana1" fo:font-family="Verdana" style:font-family-generic="roman" style:font-pitch="variable"/>
    </style:style>
    <style:style style:name="ListLabel_20_848" style:display-name="ListLabel 848" style:family="text">
      <style:text-properties style:font-name="Verdana1" fo:font-family="Verdana" style:font-family-generic="roman" style:font-pitch="variable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38" style:display-name="ListLabel 838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29M23S</meta:editing-duration>
    <meta:editing-cycles>242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5-13T13:29:09.536000000</dc:date>
    <meta:document-statistic meta:table-count="1" meta:image-count="0" meta:object-count="0" meta:page-count="2" meta:paragraph-count="46" meta:word-count="471" meta:character-count="3450" meta:non-whitespace-character-count="2982"/>
  </office:meta>
</office:document-meta>
</file>