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10fcaf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4" style:family="paragraph" style:parent-style-name="Standard">
      <style:paragraph-properties fo:text-align="center" style:justify-single-word="false"/>
      <style:text-properties officeooo:paragraph-rsid="010a419f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normal" officeooo:rsid="010ed992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position="0% 100%" style:font-name="Verdana1" fo:font-size="10pt" fo:font-style="normal" style:text-underline-style="none" fo:font-weight="normal" officeooo:rsid="01134c73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text-position="0% 100%" style:font-name="Verdana1" fo:font-size="10pt" fo:font-style="normal" style:text-underline-style="none" fo:font-weight="bold" officeooo:rsid="010e483f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officeooo:rsid="000e59ba"/>
    </style:style>
    <style:style style:name="T11" style:family="text">
      <style:text-properties style:font-name="Verdana3" fo:font-size="10pt" style:font-size-asian="10pt" style:font-size-complex="10pt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f94ba6" style:font-size-asian="10pt" style:font-size-complex="10pt"/>
    </style:style>
    <style:style style:name="T17" style:family="text">
      <style:text-properties style:font-name="Verdana1" fo:font-size="10pt" officeooo:rsid="010fcafe" style:font-size-asian="10pt" style:font-size-complex="10pt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officeooo:rsid="00c34bdb"/>
    </style:style>
    <style:style style:name="T25" style:family="text">
      <style:text-properties officeooo:rsid="00f94ba6"/>
    </style:style>
    <style:style style:name="T26" style:family="text">
      <style:text-properties officeooo:rsid="010e483f"/>
    </style:style>
    <style:style style:name="T27" style:family="text">
      <style:text-properties officeooo:rsid="01112b99"/>
    </style:style>
    <style:style style:name="T28" style:family="text">
      <style:text-properties officeooo:rsid="01134c73"/>
    </style:style>
    <style:style style:name="T29" style:family="text">
      <style:text-properties officeooo:rsid="0114abb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8">2</text:span><text:span text:style-name="T29">1 maja</text:span><text:span text:style-name="T27"> </text:span><text:span text:style-name="T25">2024</text:span><text:span text:style-name="T24"> </text:span>r.</text:p>
      <text:p text:style-name="P2"/>
      <text:p text:style-name="P1"/>
      <text:p text:style-name="P17"><text:span text:style-name="T11">O</text:span><text:span text:style-name="T15">Ś.6221.000</text:span><text:span text:style-name="T17">27</text:span><text:span text:style-name="T15">.202</text:span><text:span text:style-name="T16">4</text:span></text:p>
      <text:p text:style-name="P14"><text:s/></text:p>
      <text:p text:style-name="P14"/>
      <text:p text:style-name="P6"/>
      <text:p text:style-name="P22"/>
      <text:p text:style-name="P24"><text:span text:style-name="markedcontent"><text:span text:style-name="T5">P4 Sp.z o.o.</text:span></text:span></text:p>
      <text:p text:style-name="P24"><text:span text:style-name="markedcontent"><text:span text:style-name="T5">ul. Wynalazek 1</text:span></text:span></text:p>
      <text:p text:style-name="P24"><text:span text:style-name="markedcontent"><text:span text:style-name="T5"><text:s/>02-677 Warszawa</text:span></text:span></text:p>
      <text:p text:style-name="P16"><text:bookmark-start text:name="page25R_mcid41"/></text:p>
      <text:list text:style-name="WWNum3a">
        <text:list-header>
          <text:p text:style-name="P25"/>
        </text:list-header>
      </text:list>
      <text:p text:style-name="P15"/>
      <text:p text:style-name="P18"><text:span text:style-name="T12"><text:tab/></text:span><text:span text:style-name="T21">Starosta Kołobrzeski informuje, iż w terminie 30 dni od dnia doręczenia</text:span><text:span text:style-name="T12"> (</text:span><text:span text:style-name="T14">15 kwiecień </text:span><text:span text:style-name="T13"><text:s text:c="143"/>2024 </text:span><text:span text:style-name="T12">r.)</text:span><text:span text:style-name="T21"> </text:span><text:span text:style-name="T22">informacji o </text:span><text:span text:style-name="T6">zgłoszeni</text:span><text:span text:style-name="T7">u </text:span><text:span text:style-name="T8">nowej</text:span><text:span text:style-name="T9"> </text:span><text:span text:style-name="T23">instalacji wytwarzającej pola elektromagnetyczne – stacji bazowej telefonii komórkowej operatora </text:span><text:span text:style-name="T6">P4 Sp. z o. o., ul. Wynalazek 1, 02-677 Warszawa, </text:span><text:span text:style-name="T9">KOL0502_C</text:span><text:span text:style-name="T6">, zlokalizowanej w Dźwirzynie (gm. Kołobrzeg), dz. nr 1782, pow. kołobrzeski</text:span><text:span text:style-name="T18">, </text:span><text:span text:style-name="T19">województwo: zachodniopomorskie, </text:span><text:span text:style-name="T18"><text:s/></text:span><text:span text:style-name="T20">nie wniósł sprzeciwu w drodze decyzji.</text:span></text:p>
      <text:p text:style-name="P4"/>
      <text:p text:style-name="P5">Otrzymują:</text:p>
      <text:list text:style-name="L1">
        <text:list-item>
          <text:p text:style-name="P26"><text:span text:style-name="T26">A</text:span>dresat </text:p>
        </text:list-item>
        <text:list-item>
          <text:p text:style-name="P27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bookmark-start text:name="page20R_mcid14 kopia 1"/><text:bookmark-start text:name="page20R_mcid8 kopia 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Sprawę prowadzi: <text:span text:style-name="T10">starszy inspektor</text:span> Marlena Matusiak <text:line-break/>Pismo sporządziła <text:span text:style-name="T10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0"/>
      <text:p text:style-name="P20"/>
      <text:p text:style-name="P20"/>
      <text:p text:style-name="P20"/>
      <text:p text:style-name="P21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3M20S</meta:editing-duration>
    <meta:editing-cycles>247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5-20T15:06:22.276000000</dc:date>
    <meta:document-statistic meta:table-count="0" meta:image-count="0" meta:object-count="0" meta:page-count="1" meta:paragraph-count="17" meta:word-count="116" meta:character-count="1020" meta:non-whitespace-character-count="769"/>
  </office:meta>
</office:document-meta>
</file>