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11c883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text-align="center" style:justify-single-word="false"/>
      <style:text-properties officeooo:paragraph-rsid="010a419f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normal" officeooo:rsid="0111c883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position="0% 100%" style:font-name="Verdana1" fo:font-size="10pt" fo:font-style="normal" style:text-underline-style="none" fo:font-weight="normal" officeooo:rsid="01127eea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text-position="0% 100%" style:font-name="Verdana1" fo:font-size="10pt" fo:font-style="normal" style:text-underline-style="none" fo:font-weight="bold" officeooo:rsid="010e483f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officeooo:rsid="000e59ba"/>
    </style:style>
    <style:style style:name="T11" style:family="text">
      <style:text-properties style:font-name="Verdana3" fo:font-size="10pt" style:font-size-asian="10pt" style:font-size-complex="10pt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11c883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f94ba6" style:font-size-asian="10pt" style:font-size-complex="10pt"/>
    </style:style>
    <style:style style:name="T18" style:family="text">
      <style:text-properties style:font-name="Verdana1" fo:font-size="10pt" officeooo:rsid="010fcafe" style:font-size-asian="10pt" style:font-size-complex="10pt"/>
    </style:style>
    <style:style style:name="T19" style:family="text">
      <style:text-properties style:font-name="Verdana1" fo:font-size="10pt" officeooo:rsid="0111c883" style:font-size-asian="10pt" style:font-size-complex="10pt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font-name="Verdana1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1" fo:font-size="10pt" fo:font-style="normal" style:text-underline-style="none" fo:font-weight="normal" officeooo:rsid="01127eea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officeooo:rsid="00c34bdb"/>
    </style:style>
    <style:style style:name="T29" style:family="text">
      <style:text-properties officeooo:rsid="00f94ba6"/>
    </style:style>
    <style:style style:name="T30" style:family="text">
      <style:text-properties officeooo:rsid="010c8afe"/>
    </style:style>
    <style:style style:name="T31" style:family="text">
      <style:text-properties officeooo:rsid="010e483f"/>
    </style:style>
    <style:style style:name="T32" style:family="text">
      <style:text-properties officeooo:rsid="0113be7b"/>
    </style:style>
    <style:style style:name="T33" style:family="text">
      <style:text-properties officeooo:rsid="0115064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6">Plac Ratuszowy 1</text:p>
          <text:p text:style-name="P6">78-100 Kołobrzeg</text:p>
        </draw:text-box>
      </draw:frame>
      <text:p text:style-name="P2">Kołobrzeg, <text:span text:style-name="T32">2</text:span><text:span text:style-name="T33">4 maja </text:span><text:span text:style-name="T29">2024</text:span><text:span text:style-name="T28"> </text:span>r.</text:p>
      <text:p text:style-name="P2"/>
      <text:p text:style-name="P1"/>
      <text:p text:style-name="P16"><text:span text:style-name="T11">O</text:span><text:span text:style-name="T16">Ś.6221.000</text:span><text:span text:style-name="T18">2</text:span><text:span text:style-name="T19">9</text:span><text:span text:style-name="T16">.202</text:span><text:span text:style-name="T17">4</text:span></text:p>
      <text:p text:style-name="P13"><text:s/></text:p>
      <text:p text:style-name="P27"/>
      <text:p text:style-name="P21"/>
      <text:p text:style-name="P23"><text:span text:style-name="markedcontent"><text:span text:style-name="T5">P4 Sp. z o.o.</text:span></text:span></text:p>
      <text:p text:style-name="P23"><text:span text:style-name="markedcontent"><text:span text:style-name="T5">ul. Wynalazek 1</text:span></text:span></text:p>
      <text:p text:style-name="P23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12"><text:tab/></text:span><text:span text:style-name="T25">Starosta Kołobrzeski informuje, iż w terminie 30 dni od dnia doręczenia</text:span><text:span text:style-name="T12"> (</text:span><text:span text:style-name="T15">23</text:span><text:span text:style-name="T14"> kwiecień </text:span><text:span text:style-name="T13"><text:s text:c="143"/>2024 </text:span><text:span text:style-name="T12">r.)</text:span><text:span text:style-name="T25"> </text:span><text:span text:style-name="T26">informacji o </text:span><text:span text:style-name="T7">aktualizacji</text:span><text:span text:style-name="T9"> </text:span><text:span text:style-name="T27">instalacji wytwarzającej pola elektromagnetyczne – stacji bazowej telefonii komórkowej operatora </text:span><text:span text:style-name="T6">P4 Sp. z o. o., ul. Wynalazek 1,02-677 Warszawa </text:span><text:span text:style-name="T9">KOL0009_B</text:span><text:span text:style-name="T6">, </text:span><text:span text:style-name="T8">zlokalizowanej w </text:span><text:span text:style-name="T22"><text:s/>Kołobrzeg</text:span><text:span text:style-name="T23">u</text:span><text:span text:style-name="T22">, </text:span><text:span text:style-name="T23">ul. </text:span><text:span text:style-name="T22">Kniewskiego 9, m. Kołobrzeg, pow. kołobrzeski</text:span><text:bookmark-start text:name="page11R_mcid20 kopia 1"/><text:span text:style-name="T20">, </text:span><text:span text:style-name="T21">województwo: zachodniopomorskie, </text:span><text:span text:style-name="T20"><text:s/></text:span><text:span text:style-name="T24">nie wniósł sprzeciwu w drodze decyzji.</text:span></text:p>
      <text:p text:style-name="P4"/>
      <text:p text:style-name="P5"/>
      <text:p text:style-name="P5"/>
      <text:p text:style-name="P5">Otrzymują:</text:p>
      <text:list text:style-name="L1">
        <text:list-item>
          <text:p text:style-name="P25"><text:span text:style-name="T31">A</text:span>dresat </text:p>
        </text:list-item>
        <text:list-item>
          <text:p text:style-name="P26">a/a</text:p>
        </text:list-item>
      </text:list>
      <text:p text:style-name="P8"/>
      <text:p text:style-name="P10"/>
      <text:p text:style-name="P9"/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bookmark-start text:name="page20R_mcid14 kopia 1"/><text:bookmark-start text:name="page20R_mcid8 kopia 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Sprawę prowadzi: <text:span text:style-name="T10">starszy inspektor</text:span> Marlena Matusiak <text:line-break/>Pismo sporządziła <text:span text:style-name="T10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><text:bookmark-end text:name="page20R_mcid14 kopia 1"/><text:bookmark-end text:name="page11R_mcid20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3M45S</meta:editing-duration>
    <meta:editing-cycles>246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5-23T15:36:47.216000000</dc:date>
    <meta:document-statistic meta:table-count="0" meta:image-count="0" meta:object-count="0" meta:page-count="1" meta:paragraph-count="17" meta:word-count="115" meta:character-count="1020" meta:non-whitespace-character-count="769"/>
  </office:meta>
</office:document-meta>
</file>