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fcfa6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14c6b7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10811f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0897b1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10811f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10811f" style:font-size-asian="10pt" style:font-size-complex="10pt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10f85cf" style:font-size-asian="10pt" style:font-weight-asian="normal" style:font-size-complex="10pt" style:font-weight-complex="normal"/>
    </style:style>
    <style:style style:name="T18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9" style:family="text">
      <style:text-properties style:text-position="0% 100%" style:font-name="Verdana1" fo:font-size="10pt" fo:font-style="normal" style:text-underline-style="none" fo:font-weight="normal" officeooo:rsid="010f85cf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text-position="0% 100%" style:font-name="Verdana1" fo:font-size="10pt" fo:font-style="normal" style:text-underline-style="none" fo:font-weight="bold" officeooo:rsid="010f85cf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officeooo:rsid="00c34bdb"/>
    </style:style>
    <style:style style:name="T22" style:family="text">
      <style:text-properties officeooo:rsid="00f94ba6"/>
    </style:style>
    <style:style style:name="T23" style:family="text">
      <style:text-properties fo:font-weight="bold" style:font-weight-asian="bold" style:font-name-complex="Calibri1"/>
    </style:style>
    <style:style style:name="T24" style:family="text">
      <style:text-properties fo:font-weight="bold" officeooo:rsid="00cff79b" style:font-weight-asian="bold" style:font-name-complex="Calibri1"/>
    </style:style>
    <style:style style:name="T25" style:family="text">
      <style:text-properties fo:font-weight="bold" officeooo:rsid="00fcfa63" style:font-weight-asian="bold" style:font-name-complex="Calibri1"/>
    </style:style>
    <style:style style:name="T26" style:family="text">
      <style:text-properties fo:font-weight="bold" officeooo:rsid="0109d2d3" style:font-weight-asian="bold" style:font-name-complex="Calibri1"/>
    </style:style>
    <style:style style:name="T27" style:family="text">
      <style:text-properties fo:font-weight="bold" officeooo:rsid="01128b14" style:font-weight-asian="bold" style:font-name-complex="Calibri1"/>
    </style:style>
    <style:style style:name="T28" style:family="text">
      <style:text-properties fo:font-weight="bold" officeooo:rsid="01134cc9" style:font-weight-asian="bold" style:font-name-complex="Calibri1"/>
    </style:style>
    <style:style style:name="T29" style:family="text">
      <style:text-properties fo:font-weight="bold" style:font-name-asian="Verdana2" style:font-weight-asian="bold" style:font-name-complex="Calibri"/>
    </style:style>
    <style:style style:name="T30" style:family="text">
      <style:text-properties style:font-name-complex="Calibri1"/>
    </style:style>
    <style:style style:name="T31" style:family="text">
      <style:text-properties fo:color="#ff0000" loext:opacity="100%" style:font-name-complex="Calibri1"/>
    </style:style>
    <style:style style:name="T32" style:family="text">
      <style:text-properties fo:color="#552579" loext:opacity="100%" style:font-name-complex="Calibri1"/>
    </style:style>
    <style:style style:name="T33" style:family="text">
      <style:text-properties fo:color="#c00000" loext:opacity="100%" fo:font-style="italic" style:font-style-asian="italic" style:font-name-complex="Calibri1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normal" officeooo:rsid="00fcfa63" style:font-weight-asian="normal" style:font-weight-complex="normal"/>
    </style:style>
    <style:style style:name="T36" style:family="text">
      <style:text-properties style:language-asian="pl" style:country-asian="PL" style:font-name-complex="Calibri1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0fa56ef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officeooo:rsid="010897b1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Verdana1" fo:letter-spacing="normal" fo:font-style="normal" fo:text-shadow="none" style:text-underline-style="none" fo:font-weight="bold" officeooo:rsid="0106b620" style:letter-kerning="false" style:text-blinking="false" style:font-name-asian="Verdana4" style:language-asian="pl" style:country-asian="PL" style:font-style-asian="normal" style:font-weight-asian="bold" style:font-name-complex="CIDFont+F1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0f85cf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1" style:family="text">
      <style:text-properties officeooo:rsid="010f85cf"/>
    </style:style>
    <style:style style:name="T42" style:family="text">
      <style:text-properties officeooo:rsid="01134cc9"/>
    </style:style>
    <style:style style:name="T43" style:family="text">
      <style:text-properties officeooo:rsid="0114c6b7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2">0</text:span><text:span text:style-name="T43">4 czerwca</text:span><text:span text:style-name="T41"> </text:span><text:span text:style-name="T22">2024</text:span><text:span text:style-name="T21"> </text:span>r.</text:p>
      <text:p text:style-name="P6"/>
      <text:p text:style-name="P1"/>
      <text:p text:style-name="P28"><text:span text:style-name="T6">O</text:span><text:span text:style-name="T12">Ś.6221.000</text:span><text:span text:style-name="T14">30</text:span><text:span text:style-name="T12">.202</text:span><text:span text:style-name="T13">4</text:span></text:p>
      <text:p text:style-name="P25"><text:s/></text:p>
      <text:p text:style-name="P15"/>
      <text:p text:style-name="P34"/>
      <text:p text:style-name="P39"><text:span text:style-name="markedcontent"><text:span text:style-name="T39">Orange Polska S.A.</text:span></text:span></text:p>
      <text:p text:style-name="P39"><text:span text:style-name="markedcontent"><text:span text:style-name="T39">Al. Jerozolimskie 160</text:span></text:span></text:p>
      <text:p text:style-name="P39"><text:span text:style-name="markedcontent"><text:span text:style-name="T39">02-326 Warszawa </text:span></text:span></text:p>
      <text:p text:style-name="P26"><text:bookmark-start text:name="page25R_mcid41"/></text:p>
      <text:list text:style-name="WWNum3a">
        <text:list-header>
          <text:p text:style-name="P40"/>
        </text:list-header>
      </text:list>
      <text:p text:style-name="P27"/>
      <text:p text:style-name="P29"><text:span text:style-name="T7"><text:tab/></text:span><text:span text:style-name="T16">Starosta Kołobrzeski informuje, iż w terminie 30 dni od dnia doręczenia</text:span><text:span text:style-name="T7"> (</text:span><text:span text:style-name="T11">25</text:span><text:span text:style-name="T10"> kwietnia </text:span><text:span text:style-name="T9"><text:s/></text:span><text:span text:style-name="T8"><text:s/>2024 </text:span><text:span text:style-name="T7">r.)</text:span><text:span text:style-name="T16"> </text:span><text:span text:style-name="T17">zgłoszenia</text:span><text:span text:style-name="T19"> o </text:span><text:span text:style-name="markedcontent"><text:span text:style-name="T40">zmianie danych w zakresie nazwy instalacji oraz </text:span></text:span><text:span text:style-name="T19">wielkości i rodzaju emisji dla instalacji radiokomunikacyjnej </text:span><text:span text:style-name="T20">(42825N!) DZWIRZYNO WYZWOLENIA <text:s text:c="26"/>(GKO_ KOLOBRZEG_ DZWIRZYNO)</text:span><text:span text:style-name="T19"> zlokalizowanej w miejscowości DŹWIRZYNO, <text:s text:c="24"/>ul. WYZWOLENIA 21</text:span><text:span text:style-name="markedcontent"><text:span text:style-name="T37">,</text:span></text:span><text:span text:style-name="markedcontent"><text:span text:style-name="T38"> powiat: kołobrzeski, województwo: zachodniopomorskie, <text:s/></text:span></text:span><text:span text:style-name="T15">nie wniósł sprzeciwu w drodze decyzji.</text:span></text:p>
      <text:p text:style-name="P13"/>
      <text:p text:style-name="P14"/>
      <text:p text:style-name="P14"/>
      <text:p text:style-name="P14">Otrzymują:</text:p>
      <text:list text:style-name="L1">
        <text:list-item>
          <text:p text:style-name="P41"><text:span text:style-name="T41">A</text:span>dresat </text:p>
        </text:list-item>
        <text:list-item>
          <text:p text:style-name="P45"><text:span text:style-name="T43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1"><text:soft-page-break/></text:p>
      <text:p text:style-name="P33"><text:span text:style-name="T29">Za</text:span><text:span text:style-name="T23">łącznik do </text:span><text:span text:style-name="T24">pisma</text:span><text:span text:style-name="T23"> <text:s/>Starosty Kołobrzeskiego </text:span></text:p>
      <text:p text:style-name="P37"><text:span text:style-name="T23">znak: OŚ.</text:span><text:span text:style-name="T24">6221</text:span><text:span text:style-name="T23">.000</text:span><text:span text:style-name="T27">30</text:span><text:span text:style-name="T23">.202</text:span><text:span text:style-name="T25">4</text:span><text:span text:style-name="T23"> z dnia </text:span><text:span text:style-name="T28">03 czerwca</text:span><text:span text:style-name="T26"> </text:span><text:span text:style-name="T25">2024</text:span><text:span text:style-name="T23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0"> <text:s/></text:span></text:p>
      <text:p text:style-name="P3"><text:span text:style-name="T23">informuję, że</text:span><text:span text:style-name="T30">:</text:span></text:p>
      <text:list text:style-name="WWNum1aaa">
        <text:list-item>
          <text:p text:style-name="P46"><text:span text:style-name="T30">Administratorem Pani/Pana danych</text:span><text:span text:style-name="T31"> </text:span><text:span text:style-name="T30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0">Kontakt z Inspektorem Ochrony Danych w Starostwie Powiatowym w Kołobrzegu możliwy jest pod numerem tel. </text:span>94 354 76 18 w. 155<text:span text:style-name="T30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2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8"/>
            <text:p text:style-name="P38"/>
          </table:table-cell>
          <table:table-cell table:style-name="Tabela1.A1" office:value-type="string">
            <text:p text:style-name="P8"><text:span text:style-name="T30">art. 6 ust. 1 lit. c</text:span><text:span text:style-name="T33"> </text:span><text:span text:style-name="T30">RODO</text:span></text:p>
            <text:p text:style-name="P8"><text:span text:style-name="T30">art. 6 ust. 1 lit. e</text:span><text:span text:style-name="T33"> </text:span><text:span text:style-name="T30">RODO</text:span></text:p>
            <text:p text:style-name="P2">ustawa <text:span text:style-name="T18">z dnia 27 kwietnia 2001 r. - Prawo ochrony </text:span><text:span text:style-name="T34">środowiska (tekst jednolity Dz.U. z 202</text:span><text:span text:style-name="T35">4</text:span><text:span text:style-name="T34"> r. poz.</text:span><text:span text:style-name="T35">54</text:span><text:span text:style-name="T34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0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0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0">.</text:span></text:p>
      <text:list text:continue-numbering="true" text:style-name="WWNum1aaa">
        <text:list-item>
          <text:p text:style-name="P44"><text:span text:style-name="T30">Przysługuje Pani/Panu prawo wniesienia skargi do organu nadzorczego, tj. Prezesa Urzędu Ochrony Danych Osobowych </text:span><text:span text:style-name="T36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2" style:display-name="ListLabel 8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1" style:display-name="ListLabel 8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70" style:display-name="ListLabel 8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9" style:display-name="ListLabel 8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8" style:display-name="ListLabel 8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7" style:display-name="ListLabel 8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6" style:display-name="ListLabel 8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5" style:display-name="ListLabel 8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="Verdana1" fo:font-family="Verdana" style:font-family-generic="roman" style:font-pitch="variable"/>
    </style:style>
    <style:style style:name="ListLabel_20_854" style:display-name="ListLabel 854" style:family="text">
      <style:text-properties style:font-name="Verdana1" fo:font-family="Verdana" style:font-family-generic="roman" style:font-pitch="variable"/>
    </style:style>
    <style:style style:name="ListLabel_20_853" style:display-name="ListLabel 853" style:family="text">
      <style:text-properties style:font-name="Verdana1" fo:font-family="Verdana" style:font-family-generic="roman" style:font-pitch="variable"/>
    </style:style>
    <style:style style:name="ListLabel_20_852" style:display-name="ListLabel 852" style:family="text">
      <style:text-properties style:font-name="Verdana1" fo:font-family="Verdana" style:font-family-generic="roman" style:font-pitch="variable"/>
    </style:style>
    <style:style style:name="ListLabel_20_851" style:display-name="ListLabel 851" style:family="text">
      <style:text-properties style:font-name="Verdana1" fo:font-family="Verdana" style:font-family-generic="roman" style:font-pitch="variable"/>
    </style:style>
    <style:style style:name="ListLabel_20_850" style:display-name="ListLabel 850" style:family="text">
      <style:text-properties style:font-name="Verdana1" fo:font-family="Verdana" style:font-family-generic="roman" style:font-pitch="variable"/>
    </style:style>
    <style:style style:name="ListLabel_20_849" style:display-name="ListLabel 849" style:family="text">
      <style:text-properties style:font-name="Verdana1" fo:font-family="Verdana" style:font-family-generic="roman" style:font-pitch="variable"/>
    </style:style>
    <style:style style:name="ListLabel_20_848" style:display-name="ListLabel 848" style:family="text">
      <style:text-properties style:font-name="Verdana1" fo:font-family="Verdana" style:font-family-generic="roman" style:font-pitch="variable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38" style:display-name="ListLabel 838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32M50S</meta:editing-duration>
    <meta:editing-cycles>247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6-04T09:17:33.775000000</dc:date>
    <meta:document-statistic meta:table-count="1" meta:image-count="0" meta:object-count="0" meta:page-count="2" meta:paragraph-count="46" meta:word-count="473" meta:character-count="3493" meta:non-whitespace-character-count="3000"/>
  </office:meta>
</office:document-meta>
</file>