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fcfa6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15aefe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38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133aae"/>
    </style:style>
    <style:style style:name="P40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officeooo:paragraph-rsid="00bf84c2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officeooo:rsid="010f85cf" style:font-size-asian="10pt" style:font-size-complex="10pt"/>
    </style:style>
    <style:style style:name="T8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133aae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f94ba6" style:font-size-asian="10pt" style:font-size-complex="10pt"/>
    </style:style>
    <style:style style:name="T13" style:family="text">
      <style:text-properties style:font-name="Verdana1" fo:font-size="10pt" officeooo:rsid="0110811f" style:font-size-asian="10pt" style:font-size-complex="10pt"/>
    </style:style>
    <style:style style:name="T14" style:family="text">
      <style:text-properties style:font-name="Verdana1" fo:font-size="10pt" officeooo:rsid="01133aae" style:font-size-asian="10pt" style:font-size-complex="10pt"/>
    </style:style>
    <style:style style:name="T1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10f85cf" style:font-size-asian="10pt" style:font-weight-asian="normal" style:font-size-complex="10pt" style:font-weight-complex="normal"/>
    </style:style>
    <style:style style:name="T18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9" style:family="text">
      <style:text-properties style:text-position="0% 100%" style:font-name="Verdana1" fo:font-size="10pt" fo:font-style="normal" style:text-underline-style="none" fo:font-weight="normal" officeooo:rsid="010f85cf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officeooo:rsid="00c34bdb"/>
    </style:style>
    <style:style style:name="T21" style:family="text">
      <style:text-properties officeooo:rsid="00f94ba6"/>
    </style:style>
    <style:style style:name="T22" style:family="text">
      <style:text-properties fo:font-weight="bold" style:font-weight-asian="bold" style:font-name-complex="Calibri1"/>
    </style:style>
    <style:style style:name="T23" style:family="text">
      <style:text-properties fo:font-weight="bold" officeooo:rsid="00cff79b" style:font-weight-asian="bold" style:font-name-complex="Calibri1"/>
    </style:style>
    <style:style style:name="T24" style:family="text">
      <style:text-properties fo:font-weight="bold" officeooo:rsid="00fcfa63" style:font-weight-asian="bold" style:font-name-complex="Calibri1"/>
    </style:style>
    <style:style style:name="T25" style:family="text">
      <style:text-properties fo:font-weight="bold" officeooo:rsid="0109d2d3" style:font-weight-asian="bold" style:font-name-complex="Calibri1"/>
    </style:style>
    <style:style style:name="T26" style:family="text">
      <style:text-properties fo:font-weight="bold" officeooo:rsid="01133aae" style:font-weight-asian="bold" style:font-name-complex="Calibri1"/>
    </style:style>
    <style:style style:name="T27" style:family="text">
      <style:text-properties fo:font-weight="bold" officeooo:rsid="01156782" style:font-weight-asian="bold" style:font-name-complex="Calibri1"/>
    </style:style>
    <style:style style:name="T28" style:family="text">
      <style:text-properties fo:font-weight="bold" style:font-name-asian="Verdana2" style:font-weight-asian="bold" style:font-name-complex="Calibri"/>
    </style:style>
    <style:style style:name="T29" style:family="text">
      <style:text-properties style:font-name-complex="Calibri1"/>
    </style:style>
    <style:style style:name="T30" style:family="text">
      <style:text-properties fo:color="#ff0000" loext:opacity="100%" style:font-name-complex="Calibri1"/>
    </style:style>
    <style:style style:name="T31" style:family="text">
      <style:text-properties fo:color="#552579" loext:opacity="100%" style:font-name-complex="Calibri1"/>
    </style:style>
    <style:style style:name="T32" style:family="text">
      <style:text-properties fo:color="#c00000" loext:opacity="100%" fo:font-style="italic" style:font-style-asian="italic" style:font-name-complex="Calibri1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fcfa63" style:font-weight-asian="normal" style:font-weight-complex="normal"/>
    </style:style>
    <style:style style:name="T35" style:family="text">
      <style:text-properties style:language-asian="pl" style:country-asian="PL" style:font-name-complex="Calibri1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10897b1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1133aae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bold" officeooo:rsid="0106b620" style:letter-kerning="false" style:text-blinking="false" style:font-name-asian="Verdana4" style:font-size-asian="10pt" style:language-asian="pl" style:country-asian="PL" style:font-style-asian="normal" style:font-weight-asian="bold" style:font-name-complex="CIDFont+F1" style:font-size-complex="10pt" style:language-complex="ar" style:country-complex="SA" style:font-style-complex="normal" style:font-weight-complex="bold"/>
    </style:style>
    <style:style style:name="T39" style:family="text">
      <style:text-properties officeooo:rsid="010f85cf"/>
    </style:style>
    <style:style style:name="T40" style:family="text">
      <style:text-properties officeooo:rsid="011490a9"/>
    </style:style>
    <style:style style:name="T41" style:family="text">
      <style:text-properties officeooo:rsid="0115aef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0">04 </text:span><text:span text:style-name="T41">czerwca</text:span><text:span text:style-name="T39"> </text:span><text:span text:style-name="T21">2024</text:span><text:span text:style-name="T20"> </text:span>r.</text:p>
      <text:p text:style-name="P6"/>
      <text:p text:style-name="P1"/>
      <text:p text:style-name="P28"><text:span text:style-name="T6">O</text:span><text:span text:style-name="T11">Ś.6221.000</text:span><text:span text:style-name="T13">3</text:span><text:span text:style-name="T14">2</text:span><text:span text:style-name="T11">.202</text:span><text:span text:style-name="T12">4</text:span></text:p>
      <text:p text:style-name="P25"><text:s/></text:p>
      <text:p text:style-name="P15"/>
      <text:p text:style-name="P34"/>
      <text:p text:style-name="P39"><text:span text:style-name="markedcontent"><text:span text:style-name="T38">Orange Polska S.A.</text:span></text:span></text:p>
      <text:p text:style-name="P39"><text:span text:style-name="markedcontent"><text:span text:style-name="T38"><text:s/>Al. Jerozolimskie 160</text:span></text:span></text:p>
      <text:p text:style-name="P39"><text:span text:style-name="markedcontent"><text:span text:style-name="T38"><text:s/>02-326 Warszawa </text:span></text:span></text:p>
      <text:p text:style-name="P26"><text:bookmark-start text:name="page25R_mcid41"/></text:p>
      <text:list text:style-name="WWNum3a">
        <text:list-header>
          <text:p text:style-name="P40"/>
        </text:list-header>
      </text:list>
      <text:p text:style-name="P27"/>
      <text:p text:style-name="P29"><text:span text:style-name="T8"><text:tab/></text:span><text:span text:style-name="T16">Starosta Kołobrzeski informuje, iż w terminie 30 dni od dnia doręczenia</text:span><text:span text:style-name="T8"> (</text:span><text:span text:style-name="T10">04 maja</text:span><text:span text:style-name="T9"> 2024 </text:span><text:span text:style-name="T8">r.)</text:span><text:span text:style-name="T16"> </text:span><text:span text:style-name="T17">zgłoszenia</text:span><text:span text:style-name="T19"> o zmianie danych w zakresie <text:s/>nazwy instalacji oraz wielkości i rodzaju emisji dla instalacji radiokomunikacyjnej (42794N!) KOLOBRZEG PODCZELE PLUS (GKO_KOLOBRZEG_LWOWSKA17), zlokalizowanej w miejscowości KOŁOBRZEG, ul. LWOWSKA 1</text:span><text:span text:style-name="markedcontent"><text:span text:style-name="T36">, </text:span></text:span><text:span text:style-name="markedcontent"><text:span text:style-name="T37">miasto: Kołobrzeg, powiat: kołobrzeski, województwo: zachodniopomorskie,</text:span></text:span><text:span text:style-name="markedcontent"><text:span text:style-name="T36"> <text:s/></text:span></text:span><text:span text:style-name="T15">nie wniósł sprzeciwu w drodze decyzji.</text:span></text:p>
      <text:p text:style-name="P13"/>
      <text:p text:style-name="P14"/>
      <text:p text:style-name="P14"/>
      <text:p text:style-name="P14">Otrzymują:</text:p>
      <text:list text:style-name="L1">
        <text:list-item>
          <text:p text:style-name="P41"><text:span text:style-name="T7">A</text:span><text:span text:style-name="T6">dresat </text:span></text:p>
        </text:list-item>
        <text:list-item>
          <text:p text:style-name="P42"><text:span text:style-name="T41">OŚ </text:span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5">starszy inspektor</text:span> Marlena Matusiak <text:line-break/>Pismo sporządziła <text:span text:style-name="T5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1"><text:soft-page-break/></text:p>
      <text:p text:style-name="P33"><text:span text:style-name="T28">Za</text:span><text:span text:style-name="T22">łącznik do </text:span><text:span text:style-name="T23">pisma</text:span><text:span text:style-name="T22"> <text:s/>Starosty Kołobrzeskiego </text:span></text:p>
      <text:p text:style-name="P37"><text:span text:style-name="T22">znak: OŚ.</text:span><text:span text:style-name="T23">6221</text:span><text:span text:style-name="T22">.000</text:span><text:span text:style-name="T26">32</text:span><text:span text:style-name="T22">.202</text:span><text:span text:style-name="T24">4</text:span><text:span text:style-name="T22"> z dnia </text:span><text:span text:style-name="T27">04 czerwca</text:span><text:span text:style-name="T25"> </text:span><text:span text:style-name="T24">2024</text:span><text:span text:style-name="T22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29"> <text:s/></text:span></text:p>
      <text:p text:style-name="P3"><text:span text:style-name="T22">informuję, że</text:span><text:span text:style-name="T29">:</text:span></text:p>
      <text:list text:style-name="WWNum1aaa">
        <text:list-item>
          <text:p text:style-name="P43"><text:span text:style-name="T29">Administratorem Pani/Pana danych</text:span><text:span text:style-name="T30"> </text:span><text:span text:style-name="T29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4"><text:span text:style-name="T29">Kontakt z Inspektorem Ochrony Danych w Starostwie Powiatowym w Kołobrzegu możliwy jest pod numerem tel. </text:span>94 354 76 18 w. 155<text:span text:style-name="T29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1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8"/>
            <text:p text:style-name="P38"/>
          </table:table-cell>
          <table:table-cell table:style-name="Tabela1.A1" office:value-type="string">
            <text:p text:style-name="P8"><text:span text:style-name="T29">art. 6 ust. 1 lit. c</text:span><text:span text:style-name="T32"> </text:span><text:span text:style-name="T29">RODO</text:span></text:p>
            <text:p text:style-name="P8"><text:span text:style-name="T29">art. 6 ust. 1 lit. e</text:span><text:span text:style-name="T32"> </text:span><text:span text:style-name="T29">RODO</text:span></text:p>
            <text:p text:style-name="P2">ustawa <text:span text:style-name="T18">z dnia 27 kwietnia 2001 r. - Prawo ochrony </text:span><text:span text:style-name="T33">środowiska (tekst jednolity Dz.U. z 202</text:span><text:span text:style-name="T34">4</text:span><text:span text:style-name="T33"> r. poz.</text:span><text:span text:style-name="T34">54</text:span><text:span text:style-name="T33">)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5">W związku z przetwarzaniem danych w celu, o którym mowa w pkt 3 o<text:span text:style-name="T29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6"><text:span text:style-name="T29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29">.</text:span></text:p>
      <text:list text:continue-numbering="true" text:style-name="WWNum1aaa">
        <text:list-item>
          <text:p text:style-name="P47"><text:span text:style-name="T29">Przysługuje Pani/Panu prawo wniesienia skargi do organu nadzorczego, tj. Prezesa Urzędu Ochrony Danych Osobowych </text:span><text:span text:style-name="T35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6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72" style:display-name="ListLabel 8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71" style:display-name="ListLabel 8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70" style:display-name="ListLabel 8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9" style:display-name="ListLabel 8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8" style:display-name="ListLabel 8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7" style:display-name="ListLabel 8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6" style:display-name="ListLabel 8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5" style:display-name="ListLabel 8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="Verdana1" fo:font-family="Verdana" style:font-family-generic="roman" style:font-pitch="variable"/>
    </style:style>
    <style:style style:name="ListLabel_20_854" style:display-name="ListLabel 854" style:family="text">
      <style:text-properties style:font-name="Verdana1" fo:font-family="Verdana" style:font-family-generic="roman" style:font-pitch="variable"/>
    </style:style>
    <style:style style:name="ListLabel_20_853" style:display-name="ListLabel 853" style:family="text">
      <style:text-properties style:font-name="Verdana1" fo:font-family="Verdana" style:font-family-generic="roman" style:font-pitch="variable"/>
    </style:style>
    <style:style style:name="ListLabel_20_852" style:display-name="ListLabel 852" style:family="text">
      <style:text-properties style:font-name="Verdana1" fo:font-family="Verdana" style:font-family-generic="roman" style:font-pitch="variable"/>
    </style:style>
    <style:style style:name="ListLabel_20_851" style:display-name="ListLabel 851" style:family="text">
      <style:text-properties style:font-name="Verdana1" fo:font-family="Verdana" style:font-family-generic="roman" style:font-pitch="variable"/>
    </style:style>
    <style:style style:name="ListLabel_20_850" style:display-name="ListLabel 850" style:family="text">
      <style:text-properties style:font-name="Verdana1" fo:font-family="Verdana" style:font-family-generic="roman" style:font-pitch="variable"/>
    </style:style>
    <style:style style:name="ListLabel_20_849" style:display-name="ListLabel 849" style:family="text">
      <style:text-properties style:font-name="Verdana1" fo:font-family="Verdana" style:font-family-generic="roman" style:font-pitch="variable"/>
    </style:style>
    <style:style style:name="ListLabel_20_848" style:display-name="ListLabel 848" style:family="text">
      <style:text-properties style:font-name="Verdana1" fo:font-family="Verdana" style:font-family-generic="roman" style:font-pitch="variable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38" style:display-name="ListLabel 838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40M32S</meta:editing-duration>
    <meta:editing-cycles>251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6-04T09:35:44.643000000</dc:date>
    <meta:document-statistic meta:table-count="1" meta:image-count="0" meta:object-count="0" meta:page-count="2" meta:paragraph-count="46" meta:word-count="474" meta:character-count="3457" meta:non-whitespace-character-count="3012"/>
  </office:meta>
</office:document-meta>
</file>