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561b1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561b1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561b1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561b1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561b1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561b1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561b1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561b1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561b1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561b1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561b1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561b1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79671b"/>
    </style:style>
    <style:style style:name="P30" style:family="paragraph" style:parent-style-name="Standard">
      <style:paragraph-properties fo:text-align="justify" style:justify-single-word="false"/>
      <style:text-properties officeooo:paragraph-rsid="0116a83b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561b1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561b1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8" style:family="paragraph" style:parent-style-name="Standard">
      <style:paragraph-properties fo:text-align="center" style:justify-single-word="false"/>
      <style:text-properties officeooo:paragraph-rsid="011437fe"/>
    </style:style>
    <style:style style:name="P39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561b1" style:font-name-asian="Calibri1" style:font-size-asian="10pt" style:font-weight-asian="bold" style:font-size-complex="10pt"/>
    </style:style>
    <style:style style:name="P4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561b1" style:font-size-asian="10pt" style:font-size-complex="10pt"/>
    </style:style>
    <style:style style:name="P41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561b1" style:font-size-asian="10pt" style:font-name-complex="Calibri1" style:font-size-complex="10pt"/>
    </style:style>
    <style:style style:name="P42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561b1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561b1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561b1" style:font-size-asian="10pt" style:font-size-complex="10pt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561b1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561b1" style:font-size-asian="10pt" style:font-size-complex="10pt"/>
    </style:style>
    <style:style style:name="P50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561b1" style:font-size-asian="10pt" style:font-name-complex="Calibri1" style:font-size-complex="10pt"/>
    </style:style>
    <style:style style:name="P51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561b1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1" fo:font-size="10pt" fo:font-style="normal" style:text-underline-style="none" fo:font-weight="bold" officeooo:rsid="01099aef" style:font-size-asian="10pt" style:language-asian="pl" style:country-asian="PL" style:font-style-asian="normal" style:font-weight-asian="bold" style:font-name-complex="TrebuchetMS" style:font-size-complex="10pt" style:language-complex="ar" style:country-complex="SA" style:font-style-complex="normal" style:font-weight-complex="bold"/>
    </style:style>
    <style:style style:name="T6" style:family="text">
      <style:text-properties fo:color="#000000" loext:opacity="100%" style:text-position="0% 100%" style:font-name="Verdana1" fo:font-size="10pt" fo:font-style="normal" style:text-underline-style="none" fo:font-weight="normal" officeooo:rsid="0116a83b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style:text-position="0% 100%"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officeooo:rsid="000e59ba"/>
    </style:style>
    <style:style style:name="T9" style:family="text">
      <style:text-properties style:font-name="Verdana3" fo:font-size="10pt" style:font-size-asian="10pt" style:font-size-complex="10pt"/>
    </style:style>
    <style:style style:name="T10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11c815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1437fe" style:font-size-asian="10pt" style:font-weight-asian="normal" style:font-size-complex="10pt" style:font-weight-complex="normal"/>
    </style:style>
    <style:style style:name="T15" style:family="text">
      <style:text-properties style:font-name="Verdana1" fo:font-size="10pt" style:font-size-asian="10pt" style:font-size-complex="10pt"/>
    </style:style>
    <style:style style:name="T16" style:family="text">
      <style:text-properties style:font-name="Verdana1" fo:font-size="10pt" officeooo:rsid="00f94ba6" style:font-size-asian="10pt" style:font-size-complex="10pt"/>
    </style:style>
    <style:style style:name="T17" style:family="text">
      <style:text-properties style:font-name="Verdana1" fo:font-size="10pt" officeooo:rsid="0111c815" style:font-size-asian="10pt" style:font-size-complex="10pt"/>
    </style:style>
    <style:style style:name="T18" style:family="text">
      <style:text-properties style:font-name="Verdana1" fo:font-size="10pt" officeooo:rsid="011437fe" style:font-size-asian="10pt" style:font-size-complex="10pt"/>
    </style:style>
    <style:style style:name="T19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0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2" style:family="text"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officeooo:rsid="00c34bdb"/>
    </style:style>
    <style:style style:name="T24" style:family="text">
      <style:text-properties officeooo:rsid="00f94ba6"/>
    </style:style>
    <style:style style:name="T25" style:family="text">
      <style:text-properties officeooo:rsid="010e483f"/>
    </style:style>
    <style:style style:name="T26" style:family="text">
      <style:text-properties officeooo:rsid="0111c815"/>
    </style:style>
    <style:style style:name="T27" style:family="text">
      <style:text-properties fo:font-weight="bold" style:font-weight-asian="bold" style:font-name-complex="Calibri1"/>
    </style:style>
    <style:style style:name="T28" style:family="text">
      <style:text-properties fo:font-weight="bold" officeooo:rsid="00cff79b" style:font-weight-asian="bold" style:font-name-complex="Calibri1"/>
    </style:style>
    <style:style style:name="T29" style:family="text">
      <style:text-properties fo:font-weight="bold" officeooo:rsid="00fcfa63" style:font-weight-asian="bold" style:font-name-complex="Calibri1"/>
    </style:style>
    <style:style style:name="T30" style:family="text">
      <style:text-properties fo:font-weight="bold" officeooo:rsid="011561b1" style:font-weight-asian="bold" style:font-name-complex="Calibri1"/>
    </style:style>
    <style:style style:name="T31" style:family="text">
      <style:text-properties fo:font-weight="bold" officeooo:rsid="011667f8" style:font-weight-asian="bold" style:font-name-complex="Calibri1"/>
    </style:style>
    <style:style style:name="T32" style:family="text">
      <style:text-properties fo:font-weight="bold" style:font-name-asian="Verdana2" style:font-weight-asian="bold" style:font-name-complex="Calibri"/>
    </style:style>
    <style:style style:name="T33" style:family="text">
      <style:text-properties style:font-name-complex="Calibri1"/>
    </style:style>
    <style:style style:name="T34" style:family="text">
      <style:text-properties fo:color="#ff0000" loext:opacity="100%" style:font-name-complex="Calibri1"/>
    </style:style>
    <style:style style:name="T35" style:family="text">
      <style:text-properties fo:color="#552579" loext:opacity="100%" style:font-name-complex="Calibri1"/>
    </style:style>
    <style:style style:name="T36" style:family="text">
      <style:text-properties fo:color="#c00000" loext:opacity="100%" fo:font-style="italic" style:font-style-asian="italic" style:font-name-complex="Calibri1"/>
    </style:style>
    <style:style style:name="T37" style:family="text">
      <style:text-properties style:text-underline-style="none" fo:font-weight="normal" style:font-weight-asian="normal" style:font-weight-complex="normal"/>
    </style:style>
    <style:style style:name="T38" style:family="text">
      <style:text-properties style:text-underline-style="none" fo:font-weight="normal" officeooo:rsid="00fcfa63" style:font-weight-asian="normal" style:font-weight-complex="normal"/>
    </style:style>
    <style:style style:name="T39" style:family="text">
      <style:text-properties style:language-asian="pl" style:country-asian="PL" style:font-name-complex="Calibri1"/>
    </style:style>
    <style:style style:name="T40" style:family="text">
      <style:text-properties officeooo:rsid="011667f8"/>
    </style:style>
    <style:style style:name="T41" style:family="text">
      <style:text-properties officeooo:rsid="0116a83b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 <text:span text:style-name="T40">2</text:span><text:span text:style-name="T41">5 czerwca</text:span><text:span text:style-name="T26"> 2</text:span><text:span text:style-name="T24">024</text:span><text:span text:style-name="T23"> </text:span>r.</text:p>
      <text:p text:style-name="P6"/>
      <text:p text:style-name="P1"/>
      <text:p text:style-name="P29"><text:span text:style-name="T9">O</text:span><text:span text:style-name="T15">Ś.6221.000</text:span><text:span text:style-name="T17">3</text:span><text:span text:style-name="T18">5</text:span><text:span text:style-name="T15">.202</text:span><text:span text:style-name="T16">4</text:span></text:p>
      <text:p text:style-name="P26"><text:s/></text:p>
      <text:p text:style-name="P26"/>
      <text:p text:style-name="P15"/>
      <text:p text:style-name="P35"/>
      <text:p text:style-name="P38"><text:span text:style-name="markedcontent"><text:span text:style-name="T5">Towerlink Poland Sp. z o.o.</text:span></text:span></text:p>
      <text:p text:style-name="P38"><text:span text:style-name="markedcontent"><text:span text:style-name="T5">ul. Kasprzaka 4</text:span></text:span></text:p>
      <text:p text:style-name="P38"><text:span text:style-name="markedcontent"><text:span text:style-name="T5">01-211 Warszawa</text:span></text:span></text:p>
      <text:p text:style-name="P28"><text:bookmark-start text:name="page25R_mcid41"/></text:p>
      <text:list text:style-name="WWNum3a">
        <text:list-header>
          <text:p text:style-name="P42"/>
        </text:list-header>
      </text:list>
      <text:p text:style-name="P27"/>
      <text:p text:style-name="P30"><text:span text:style-name="T10"><text:tab/></text:span><text:span text:style-name="T20">Starosta Kołobrzeski informuje, iż w terminie 30 dni od dnia doręczenia</text:span><text:span text:style-name="T10"> (</text:span><text:span text:style-name="T14">23</text:span><text:span text:style-name="T13"> maja</text:span><text:span text:style-name="T12"> </text:span><text:span text:style-name="T11"><text:s text:c="143"/>2024 </text:span><text:span text:style-name="T10">r.)</text:span><text:span text:style-name="T20"> </text:span><text:span text:style-name="T7"><text:s/></text:span><text:span text:style-name="T6">zgłoszenia</text:span><text:span text:style-name="T22"> o zmianie danych w zakresie wielkości i rodzaju emisji dla stacji bazowej nr BT 44632 BYSZEWO, zlokalizowanej na wieży kratowej, na dz. nr 130/4 obręb 0050 Byszewo, gm. Siemyśl, pow. kołobrzeski,</text:span><text:span text:style-name="T12"> </text:span><text:span text:style-name="T19">nie wniósł sprzeciwu w drodze decyzji.</text:span></text:p>
      <text:p text:style-name="P14"/>
      <text:p text:style-name="P13"/>
      <text:p text:style-name="P13"/>
      <text:p text:style-name="P13">Otrzymują:</text:p>
      <text:list text:style-name="L1">
        <text:list-item>
          <text:p text:style-name="P43"><text:span text:style-name="T25">A</text:span>dresat </text:p>
        </text:list-item>
        <text:list-item>
          <text:p text:style-name="P47"><text:span text:style-name="T41">OŚ </text:span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5"/>
      <text:p text:style-name="P20"/>
      <text:p text:style-name="P20"/>
      <text:p text:style-name="P20"/>
      <text:p text:style-name="P20"/>
      <text:p text:style-name="P20"/>
      <text:p text:style-name="P25"><text:bookmark-start text:name="page20R_mcid14 kopia 1"/><text:bookmark-start text:name="page20R_mcid8 kopia 1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7">Sprawę prowadzi: <text:span text:style-name="T8">starszy inspektor</text:span> Marlena Matusiak <text:line-break/>Pismo sporządziła <text:span text:style-name="T8">starszy inspektor</text:span> Marlena Matusiak</text:p>
      <text:p text:style-name="P31"><text:span text:style-name="T2">Wydział Ochrony Środowiska <text:line-break/>ul. Gryfitów 4-6, 78-100 Kołobrzeg<text:line-break/>tel. 94 3530160 w.235 / fax 94 3540</text:span><text:span text:style-name="T3">510</text:span></text:p>
      <text:p text:style-name="P31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2"/>
      <text:p text:style-name="P32"/>
      <text:p text:style-name="P32"/>
      <text:p text:style-name="P32"/>
      <text:p text:style-name="P33"><text:bookmark-end text:name="page20R_mcid14 kopia 1"/><text:bookmark-end text:name="page20R_mcid8 kopia 1"/></text:p>
      <text:p text:style-name="P33"/>
      <text:p text:style-name="P33"/>
      <text:p text:style-name="P36"><text:soft-page-break/><text:span text:style-name="T32">Za</text:span><text:span text:style-name="T27">łącznik do </text:span><text:span text:style-name="T28">pisma</text:span><text:span text:style-name="T27"> <text:s/>Starosty Kołobrzeskiego </text:span></text:p>
      <text:p text:style-name="P40"><text:span text:style-name="T27">znak: OŚ.</text:span><text:span text:style-name="T28">6221</text:span><text:span text:style-name="T27">.000</text:span><text:span text:style-name="T30">35</text:span><text:span text:style-name="T27">.202</text:span><text:span text:style-name="T29">4</text:span><text:span text:style-name="T27"> z dnia </text:span><text:span text:style-name="T31">24</text:span><text:span text:style-name="T30"> czerwca </text:span><text:span text:style-name="T29">2024</text:span><text:span text:style-name="T27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3"> <text:s/></text:span></text:p>
      <text:p text:style-name="P3"><text:span text:style-name="T27">informuję, że</text:span><text:span text:style-name="T33">:</text:span></text:p>
      <text:list text:style-name="WWNum1aaa">
        <text:list-item>
          <text:p text:style-name="P48"><text:span text:style-name="T33">Administratorem Pani/Pana danych</text:span><text:span text:style-name="T34"> </text:span><text:span text:style-name="T33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9"><text:span text:style-name="T33">Kontakt z Inspektorem Ochrony Danych w Starostwie Powiatowym w Kołobrzegu możliwy jest pod numerem tel. </text:span>94 354 76 18 w. 155<text:span text:style-name="T33"> lub adresem email iod@powiat.kolobrzeg.pl</text:span></text:p>
        </text:list-item>
        <text:list-item>
          <text:p text:style-name="P50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5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41"/>
            <text:p text:style-name="P41"/>
          </table:table-cell>
          <table:table-cell table:style-name="Tabela1.A1" office:value-type="string">
            <text:p text:style-name="P8"><text:span text:style-name="T33">art. 6 ust. 1 lit. c</text:span><text:span text:style-name="T36"> </text:span><text:span text:style-name="T33">RODO</text:span></text:p>
            <text:p text:style-name="P8"><text:span text:style-name="T33">art. 6 ust. 1 lit. e</text:span><text:span text:style-name="T36"> </text:span><text:span text:style-name="T33">RODO</text:span></text:p>
            <text:p text:style-name="P2">ustawa <text:span text:style-name="T21">z dnia 27 kwietnia 2001 r. - Prawo ochrony </text:span><text:span text:style-name="T37">środowiska (tekst jednolity Dz.U. z 202</text:span><text:span text:style-name="T38">4</text:span><text:span text:style-name="T37"> r. poz.</text:span><text:span text:style-name="T38">54</text:span><text:span text:style-name="T37">)</text:span></text:p>
            <text:p text:style-name="P39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4">W związku z przetwarzaniem danych w celu, o którym mowa w pkt 3 o<text:span text:style-name="T33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5"><text:span text:style-name="T33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51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3">.</text:span></text:p>
      <text:list text:continue-numbering="true" text:style-name="WWNum1aaa">
        <text:list-item>
          <text:p text:style-name="P46"><text:span text:style-name="T33">Przysługuje Pani/Panu prawo wniesienia skargi do organu nadzorczego, tj. Prezesa Urzędu Ochrony Danych Osobowych </text:span><text:span text:style-name="T39">na niezgodne z RODO przetwarzanie danych osobowych przez administratora.</text:span></text:p>
        </text:list-item>
        <text:list-item>
          <text:p text:style-name="P50">Podanie danych osobowych jest wymogiem ustawowym.</text:p>
        </text:list-item>
        <text:list-item>
          <text:p text:style-name="P45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30M52S</meta:editing-duration>
    <meta:editing-cycles>251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6-24T15:15:03.124000000</dc:date>
    <meta:document-statistic meta:table-count="1" meta:image-count="0" meta:object-count="0" meta:page-count="2" meta:paragraph-count="46" meta:word-count="474" meta:character-count="3493" meta:non-whitespace-character-count="2909"/>
  </office:meta>
</office:document-meta>
</file>