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79671b"/>
    </style:style>
    <style:style style:name="P18" style:family="paragraph" style:parent-style-name="Standard">
      <style:paragraph-properties fo:text-align="justify" style:justify-single-word="false"/>
      <style:text-properties officeooo:paragraph-rsid="011b4f8b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4" style:family="paragraph" style:parent-style-name="Standard">
      <style:paragraph-properties fo:text-align="center" style:justify-single-word="false"/>
      <style:text-properties officeooo:paragraph-rsid="010a419f"/>
    </style:style>
    <style:style style:name="P25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officeooo:rsid="000e59ba"/>
    </style:style>
    <style:style style:name="T7" style:family="text">
      <style:text-properties style:font-name="Verdana3" fo:font-size="10pt" style:font-size-asian="10pt" style:font-size-complex="10pt"/>
    </style:style>
    <style:style style:name="T8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11c815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18f644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f94ba6" style:font-size-asian="10pt" style:font-size-complex="10pt"/>
    </style:style>
    <style:style style:name="T15" style:family="text">
      <style:text-properties style:font-name="Verdana1" fo:font-size="10pt" officeooo:rsid="0111c815" style:font-size-asian="10pt" style:font-size-complex="10pt"/>
    </style:style>
    <style:style style:name="T16" style:family="text">
      <style:text-properties style:font-name="Verdana1" fo:font-size="10pt" officeooo:rsid="0118f644" style:font-size-asian="10pt" style:font-size-complex="10pt"/>
    </style:style>
    <style:style style:name="T17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officeooo:rsid="00c34bdb"/>
    </style:style>
    <style:style style:name="T20" style:family="text">
      <style:text-properties officeooo:rsid="00f94ba6"/>
    </style:style>
    <style:style style:name="T21" style:family="text">
      <style:text-properties officeooo:rsid="010e483f"/>
    </style:style>
    <style:style style:name="T22" style:family="text">
      <style:text-properties officeooo:rsid="0111c815"/>
    </style:style>
    <style:style style:name="T23" style:family="text">
      <style:text-properties officeooo:rsid="0117fefc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8f64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0" style:family="text">
      <style:text-properties officeooo:rsid="011a0e7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 <text:span text:style-name="T30">01 lipiec</text:span><text:span text:style-name="T23"> </text:span><text:span text:style-name="T22">2</text:span><text:span text:style-name="T20">024</text:span><text:span text:style-name="T19"> </text:span>r.</text:p>
      <text:p text:style-name="P2"/>
      <text:p text:style-name="P1"/>
      <text:p text:style-name="P17"><text:span text:style-name="T7">O</text:span><text:span text:style-name="T13">Ś.6221.000</text:span><text:span text:style-name="T15">3</text:span><text:span text:style-name="T16">6</text:span><text:span text:style-name="T13">.202</text:span><text:span text:style-name="T14">4</text:span></text:p>
      <text:p text:style-name="P14"><text:s/></text:p>
      <text:p text:style-name="P14"/>
      <text:p text:style-name="P6"/>
      <text:p text:style-name="P22"/>
      <text:p text:style-name="P24"><text:span text:style-name="markedcontent"><text:span text:style-name="T5">P4 Sp. z o.o.</text:span></text:span></text:p>
      <text:p text:style-name="P24"><text:span text:style-name="markedcontent"><text:span text:style-name="T5">ul. Wynalazek 1</text:span></text:span></text:p>
      <text:p text:style-name="P24"><text:span text:style-name="markedcontent"><text:span text:style-name="T5"><text:s/>02-677 Warszawa</text:span></text:span></text:p>
      <text:p text:style-name="P16"><text:bookmark-start text:name="page25R_mcid41"/></text:p>
      <text:list text:style-name="WWNum3a">
        <text:list-header>
          <text:p text:style-name="P25"/>
        </text:list-header>
      </text:list>
      <text:p text:style-name="P15"/>
      <text:p text:style-name="P18"><text:span text:style-name="T8"><text:tab/></text:span><text:span text:style-name="T18">Starosta Kołobrzeski informuje, iż w terminie 30 dni od dnia doręczenia</text:span><text:span text:style-name="T8"> (</text:span><text:span text:style-name="T12">29</text:span><text:span text:style-name="T11"> maja</text:span><text:span text:style-name="T10"> </text:span><text:span text:style-name="T9"><text:s text:c="143"/>2024 </text:span><text:span text:style-name="T8">r.) </text:span><text:span text:style-name="markedcontent"><text:span text:style-name="T25">zgłoszeni</text:span></text:span><text:span text:style-name="markedcontent"><text:span text:style-name="T26">a </text:span></text:span><text:span text:style-name="markedcontent"><text:span text:style-name="T29">o zmianie danych w </text:span></text:span><text:span text:style-name="markedcontent"><text:span text:style-name="T27">instalacji wytwarzającej pola elektromagnetyczne – stacji bazowej telefonii komórkowej KOL3401_B, zlokalizowanej w </text:span></text:span><text:span text:style-name="markedcontent"><text:span text:style-name="T28">Czerninie</text:span></text:span><text:span text:style-name="markedcontent"><text:span text:style-name="T27">, </text:span></text:span><text:span text:style-name="markedcontent"><text:span text:style-name="T28">dz. nr dz. nr 48</text:span></text:span><text:span text:style-name="markedcontent"><text:span text:style-name="T27">, </text:span></text:span><text:span text:style-name="markedcontent"><text:span text:style-name="T28">gmina: Dygowo,</text:span></text:span><text:span text:style-name="markedcontent"><text:span text:style-name="T27"> </text:span></text:span><text:span text:style-name="markedcontent"><text:span text:style-name="T24">pow. kołobrzeski, województwo: zachodniopomorskie</text:span></text:span><text:span text:style-name="T10">,</text:span><text:span text:style-name="T8"> </text:span><text:span text:style-name="T17">nie wniósł sprzeciwu w drodze decyzji.</text:span></text:p>
      <text:p text:style-name="P5"/>
      <text:p text:style-name="P4"/>
      <text:p text:style-name="P4"/>
      <text:p text:style-name="P4"/>
      <text:p text:style-name="P4">Otrzymują:</text:p>
      <text:list text:style-name="L1">
        <text:list-item>
          <text:p text:style-name="P26"><text:span text:style-name="T21">A</text:span>dresat </text:p>
        </text:list-item>
        <text:list-item>
          <text:p text:style-name="P27">a/a</text:p>
        </text:list-item>
      </text:list>
      <text:p text:style-name="P9"/>
      <text:p text:style-name="P11"/>
      <text:p text:style-name="P10"/>
      <text:p text:style-name="P8"/>
      <text:p text:style-name="P12"/>
      <text:p text:style-name="P8"/>
      <text:p text:style-name="P13"/>
      <text:p text:style-name="P8"/>
      <text:p text:style-name="P8"/>
      <text:p text:style-name="P8"/>
      <text:p text:style-name="P8"/>
      <text:p text:style-name="P8"/>
      <text:p text:style-name="P13"><text:bookmark-start text:name="page20R_mcid8 kopia 1"/><text:bookmark-start text:name="page20R_mcid14 kopia 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>Sprawę prowadzi: <text:span text:style-name="T6">starszy inspektor</text:span> Marlena Matusiak <text:line-break/>Pismo sporządziła <text:span text:style-name="T6">starszy inspektor</text:span> Marlena Matusiak</text:p>
      <text:p text:style-name="P19"><text:span text:style-name="T2">Wydział Ochrony Środowiska <text:line-break/>ul. Gryfitów 4-6, 78-100 Kołobrzeg<text:line-break/>tel. 94 3530160 w.235 / fax 94 3540</text:span><text:span text:style-name="T3">510</text:span></text:p>
      <text:p text:style-name="P19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0"/>
      <text:p text:style-name="P20"/>
      <text:p text:style-name="P20"/>
      <text:p text:style-name="P20"/>
      <text:p text:style-name="P21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29M2S</meta:editing-duration>
    <meta:editing-cycles>255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7-01T13:35:52.361000000</dc:date>
    <meta:document-statistic meta:table-count="0" meta:image-count="0" meta:object-count="0" meta:page-count="1" meta:paragraph-count="17" meta:word-count="109" meta:character-count="961" meta:non-whitespace-character-count="718"/>
  </office:meta>
</office:document-meta>
</file>