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11437f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11f8ee8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3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officeooo:paragraph-rsid="011a9e61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561b1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text-position="0% 100%" style:font-name="Verdana1" fo:font-size="10pt" fo:font-style="normal" style:text-underline-style="none" fo:font-weight="normal" officeooo:rsid="0116a83b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loext:opacity="100%" style:text-position="0% 100%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officeooo:rsid="000e59ba"/>
    </style:style>
    <style:style style:name="T8" style:family="text">
      <style:text-properties style:font-name="Verdana3" fo:font-size="10pt" style:font-size-asian="10pt" style:font-size-complex="10pt"/>
    </style:style>
    <style:style style:name="T9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1873a7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1f8ee8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0pt" officeooo:rsid="00f94ba6" style:font-size-asian="10pt" style:font-size-complex="10pt"/>
    </style:style>
    <style:style style:name="T16" style:family="text">
      <style:text-properties style:font-name="Verdana1" fo:font-size="10pt" officeooo:rsid="0111c815" style:font-size-asian="10pt" style:font-size-complex="10pt"/>
    </style:style>
    <style:style style:name="T17" style:family="text">
      <style:text-properties style:font-name="Verdana1" fo:font-size="10pt" officeooo:rsid="0118b0ee" style:font-size-asian="10pt" style:font-size-complex="10pt"/>
    </style:style>
    <style:style style:name="T1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officeooo:rsid="00c34bdb"/>
    </style:style>
    <style:style style:name="T22" style:family="text">
      <style:text-properties officeooo:rsid="00f94ba6"/>
    </style:style>
    <style:style style:name="T23" style:family="text">
      <style:text-properties officeooo:rsid="010e483f"/>
    </style:style>
    <style:style style:name="T24" style:family="text">
      <style:text-properties officeooo:rsid="0111c815"/>
    </style:style>
    <style:style style:name="T25" style:family="text">
      <style:text-properties officeooo:rsid="0116a83b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6a83b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f8ee8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.5pt" fo:letter-spacing="normal" fo:font-style="normal" fo:text-shadow="none" style:text-underline-style="none" fo:font-weight="bold" officeooo:rsid="01099aef" style:letter-kerning="false" style:text-blinking="false" style:font-name-asian="Verdana4" style:font-size-asian="10.5pt" style:language-asian="pl" style:country-asian="PL" style:font-style-asian="normal" style:font-weight-asian="bold" style:font-name-complex="Verdana4" style:font-size-complex="10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.5pt" fo:letter-spacing="normal" fo:font-style="normal" fo:text-shadow="none" style:text-underline-style="none" fo:font-weight="bold" style:letter-kerning="false" style:text-blinking="false" style:font-name-asian="Verdana4" style:font-size-asian="10.5pt" style:language-asian="pl" style:country-asian="PL" style:font-style-asian="normal" style:font-weight-asian="bold" style:font-name-complex="TrebuchetMS" style:font-size-complex="10.5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.5pt" fo:letter-spacing="normal" fo:font-style="normal" fo:text-shadow="none" style:text-underline-style="none" fo:font-weight="bold" style:letter-kerning="false" style:text-blinking="false" style:font-name-asian="Verdana4" style:font-size-asian="10.5pt" style:language-asian="pl" style:country-asian="PL" style:font-style-asian="normal" style:font-weight-asian="bold" style:font-name-complex="CIDFont+F1" style:font-size-complex="10.5pt" style:language-complex="ar" style:country-complex="SA" style:font-style-complex="normal" style:font-weight-complex="bold"/>
    </style:style>
    <style:style style:name="T31" style:family="text">
      <style:text-properties officeooo:rsid="011c8c8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6">Plac Ratuszowy 1</text:p>
          <text:p text:style-name="P6">78-100 Kołobrzeg</text:p>
        </draw:text-box>
      </draw:frame>
      <text:p text:style-name="P2">Kołobrzeg, <text:span text:style-name="T31">01 sierpień </text:span><text:span text:style-name="T24">2</text:span><text:span text:style-name="T22">024</text:span><text:span text:style-name="T21"> </text:span>r.</text:p>
      <text:p text:style-name="P2"/>
      <text:p text:style-name="P1"/>
      <text:p text:style-name="P16"><text:span text:style-name="T8">O</text:span><text:span text:style-name="T14">Ś.6221.000</text:span><text:span text:style-name="T16">3</text:span><text:span text:style-name="T17">8</text:span><text:span text:style-name="T14">.202</text:span><text:span text:style-name="T15">4</text:span></text:p>
      <text:p text:style-name="P14"><text:s/></text:p>
      <text:p text:style-name="P14"/>
      <text:p text:style-name="P21"/>
      <text:p text:style-name="P23"><text:span text:style-name="markedcontent"><text:span text:style-name="T28">O</text:span></text:span><text:span text:style-name="markedcontent"><text:span text:style-name="T29">range Polska S.A.</text:span></text:span></text:p>
      <text:p text:style-name="P23"><text:span text:style-name="markedcontent"><text:span text:style-name="T29">Al. Jerozolimskie 160</text:span></text:span></text:p>
      <text:p text:style-name="P23"><text:span text:style-name="markedcontent"><text:span text:style-name="T29">02-326 Warszawa</text:span></text:span><text:span text:style-name="markedcontent"><text:span text:style-name="T30"> </text:span></text:span></text:p>
      <text:p text:style-name="P9"/>
      <text:p text:style-name="P9"><text:bookmark-start text:name="page25R_mcid41"/></text:p>
      <text:p text:style-name="P15"/>
      <text:p text:style-name="P17"><text:span text:style-name="T9"><text:tab/></text:span><text:span text:style-name="T19">Starosta Kołobrzeski informuje, iż w terminie 30 dni od dnia doręczenia</text:span><text:span text:style-name="T9"> (</text:span><text:span text:style-name="T12">01 lipca</text:span><text:span text:style-name="T10"> <text:s text:c="142"/>2024 </text:span><text:span text:style-name="T9">r.)</text:span><text:span text:style-name="T19"> </text:span><text:span text:style-name="T6"><text:s/></text:span><text:span text:style-name="T5">zgłoszenia</text:span><text:span text:style-name="markedcontent"><text:span text:style-name="T26"> </text:span></text:span><text:span text:style-name="markedcontent"><text:span text:style-name="T27">zmiany</text:span></text:span><text:span text:style-name="markedcontent"><text:span text:style-name="T26"> danych w zakresie wielkości i rodzaju emisji dla instalacji radiokomunikacyjnej 10310 (42784N!) CZERNIN (GKO_DYGOWO_CZERNIN), zlokalizowanej <text:s text:c="16"/>w miejscowości </text:span></text:span><text:span text:style-name="markedcontent"><text:span text:style-name="T27">Czernin, działka nr</text:span></text:span><text:span text:style-name="markedcontent"><text:span text:style-name="T26"> 63A</text:span></text:span><text:span text:style-name="T20">,</text:span><text:span text:style-name="T11"> </text:span><text:span text:style-name="T13">powiat kołobrzeski, </text:span><text:span text:style-name="T18">nie wniósł sprzeciwu w drodze decyzji.</text:span></text:p>
      <text:p text:style-name="P5"/>
      <text:p text:style-name="P4"/>
      <text:p text:style-name="P4"/>
      <text:p text:style-name="P4">Otrzymują:</text:p>
      <text:list text:style-name="L1">
        <text:list-item>
          <text:p text:style-name="P24"><text:span text:style-name="T23">A</text:span>dresat </text:p>
        </text:list-item>
        <text:list-item>
          <text:p text:style-name="P25"><text:span text:style-name="T25">OŚ </text:span>a/a</text:p>
        </text:list-item>
      </text:list>
      <text:p text:style-name="P8"/>
      <text:p text:style-name="P11"/>
      <text:p text:style-name="P10"/>
      <text:p text:style-name="P7"/>
      <text:p text:style-name="P12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13"><text:bookmark-start text:name="page20R_mcid14 kopia 1"/><text:bookmark-start text:name="page20R_mcid8 kopia 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Sprawę prowadzi: <text:span text:style-name="T7">starszy inspektor</text:span> Marlena Matusiak <text:line-break/>Pismo sporządziła <text:span text:style-name="T7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20"><text:bookmark-end text:name="page20R_mcid14 kopia 1"/><text:bookmark-end text:name="page20R_mcid8 kopia 1"/></text:p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26" style:display-name="ListLabel 92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25" style:display-name="ListLabel 92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24" style:display-name="ListLabel 92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23" style:display-name="ListLabel 92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22" style:display-name="ListLabel 92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21" style:display-name="ListLabel 92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20" style:display-name="ListLabel 92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19" style:display-name="ListLabel 9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18" style:display-name="ListLabel 918" style:family="text">
      <style:text-properties style:font-name="Verdana1" fo:font-family="Verdana" style:font-family-generic="roman" style:font-pitch="variable"/>
    </style:style>
    <style:style style:name="ListLabel_20_917" style:display-name="ListLabel 917" style:family="text">
      <style:text-properties style:font-name="Verdana1" fo:font-family="Verdana" style:font-family-generic="roman" style:font-pitch="variable"/>
    </style:style>
    <style:style style:name="ListLabel_20_916" style:display-name="ListLabel 916" style:family="text">
      <style:text-properties style:font-name="Verdana1" fo:font-family="Verdana" style:font-family-generic="roman" style:font-pitch="variable"/>
    </style:style>
    <style:style style:name="ListLabel_20_915" style:display-name="ListLabel 915" style:family="text">
      <style:text-properties style:font-name="Verdana1" fo:font-family="Verdana" style:font-family-generic="roman" style:font-pitch="variable"/>
    </style:style>
    <style:style style:name="ListLabel_20_914" style:display-name="ListLabel 914" style:family="text">
      <style:text-properties style:font-name="Verdana1" fo:font-family="Verdana" style:font-family-generic="roman" style:font-pitch="variable"/>
    </style:style>
    <style:style style:name="ListLabel_20_913" style:display-name="ListLabel 913" style:family="text">
      <style:text-properties style:font-name="Verdana1" fo:font-family="Verdana" style:font-family-generic="roman" style:font-pitch="variable"/>
    </style:style>
    <style:style style:name="ListLabel_20_912" style:display-name="ListLabel 912" style:family="text">
      <style:text-properties style:font-name="Verdana1" fo:font-family="Verdana" style:font-family-generic="roman" style:font-pitch="variable"/>
    </style:style>
    <style:style style:name="ListLabel_20_911" style:display-name="ListLabel 911" style:family="text">
      <style:text-properties style:font-name="Verdana1" fo:font-family="Verdana" style:font-family-generic="roman" style:font-pitch="variable"/>
    </style:style>
    <style:style style:name="ListLabel_20_910" style:display-name="ListLabel 91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29" style:display-name="ListLabel 92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0" style:display-name="ListLabel 93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1" style:display-name="ListLabel 93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2" style:display-name="ListLabel 93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3" style:display-name="ListLabel 93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4" style:display-name="ListLabel 93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5" style:display-name="ListLabel 93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6" style:display-name="ListLabel 93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9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38M32S</meta:editing-duration>
    <meta:editing-cycles>261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8-01T15:10:50.147000000</dc:date>
    <meta:print-date>2024-08-01T14:59:18.318000000</meta:print-date>
    <meta:printed-by>Pliki PDF</meta:printed-by>
    <meta:document-statistic meta:table-count="0" meta:image-count="0" meta:object-count="0" meta:page-count="1" meta:paragraph-count="17" meta:word-count="106" meta:character-count="973" meta:non-whitespace-character-count="718"/>
  </office:meta>
</office:document-meta>
</file>