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none" fo:font-weight="normal" officeooo:rsid="009c0a48" officeooo:paragraph-rsid="01234b62" style:font-size-asian="10pt" style:font-weight-asian="normal" style:font-size-complex="10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79671b"/>
    </style:style>
    <style:style style:name="P30" style:family="paragraph" style:parent-style-name="Standard">
      <style:paragraph-properties fo:text-align="justify" style:justify-single-word="false"/>
      <style:text-properties officeooo:paragraph-rsid="0123a695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7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Verdana1" fo:font-size="10pt" style:text-underline-style="none" fo:font-weight="bold" officeooo:paragraph-rsid="01206565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40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9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font-size-asian="10pt" style:font-size-complex="10pt"/>
    </style:style>
    <style:style style:name="T9" style:family="text">
      <style:text-properties style:font-name="Verdana1" fo:font-size="10pt" officeooo:rsid="00f94ba6" style:font-size-asian="10pt" style:font-size-complex="10pt"/>
    </style:style>
    <style:style style:name="T10" style:family="text">
      <style:text-properties style:font-name="Verdana1" fo:font-size="10pt" officeooo:rsid="011cc6af" style:font-size-asian="10pt" style:font-size-complex="10pt"/>
    </style:style>
    <style:style style:name="T11" style:family="text">
      <style:text-properties style:font-name="Verdana1" fo:font-size="10pt" officeooo:rsid="01206565" style:font-size-asian="10pt" style:font-size-complex="10pt"/>
    </style:style>
    <style:style style:name="T12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3" style:family="text">
      <style:text-properties style:text-position="0% 100%" style:font-name="Verdana3" fo:font-size="10pt" style:text-underline-style="none" fo:font-weight="normal" officeooo:rsid="01206565" style:font-size-asian="10pt" style:font-weight-asian="normal" style:font-size-complex="10pt" style:language-complex="ar" style:country-complex="SA" style:font-weight-complex="normal"/>
    </style:style>
    <style:style style:name="T14" style:family="text">
      <style:text-properties style:text-position="0% 100%" style:font-name="Verdana3" fo:font-size="10pt" style:text-underline-style="none" fo:font-weight="normal" officeooo:rsid="011cc6af" style:font-size-asian="10pt" style:font-weight-asian="normal" style:font-size-complex="10pt" style:language-complex="ar" style:country-complex="SA" style:font-weight-complex="normal"/>
    </style:style>
    <style:style style:name="T15" style:family="text">
      <style:text-properties style:text-position="0% 100%" style:font-name="Verdana3" fo:font-size="10pt" style:text-underline-style="none" fo:font-weight="normal" officeooo:rsid="010fcafe" style:font-size-asian="10pt" style:font-weight-asian="normal" style:font-size-complex="10pt" style:language-complex="ar" style:country-complex="SA" style:font-weight-complex="normal"/>
    </style:style>
    <style:style style:name="T16" style:family="text">
      <style:text-properties style:text-position="0% 100%" style:font-name="Verdana3" fo:font-size="10pt" style:text-underline-style="none" fo:font-weight="normal" officeooo:rsid="00f94ba6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text-position="0% 100%" style:font-name="Verdana3" fo:font-size="10pt" style:text-underline-style="none" fo:font-weight="normal" officeooo:rsid="0123a695" style:font-size-asian="10pt" style:font-weight-asian="normal" style:font-size-complex="10pt" style:language-complex="ar" style:country-complex="SA" style:font-weight-complex="normal"/>
    </style:style>
    <style:style style:name="T18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19" style:family="text">
      <style:text-properties officeooo:rsid="00c34bdb"/>
    </style:style>
    <style:style style:name="T20" style:family="text">
      <style:text-properties officeooo:rsid="00f94ba6"/>
    </style:style>
    <style:style style:name="T21" style:family="text">
      <style:text-properties officeooo:rsid="010e483f"/>
    </style:style>
    <style:style style:name="T22" style:family="text">
      <style:text-properties officeooo:rsid="0111c815"/>
    </style:style>
    <style:style style:name="T23" style:family="text">
      <style:text-properties officeooo:rsid="0117fefc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06565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3a695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7" style:family="text">
      <style:text-properties fo:font-weight="bold" style:font-weight-asian="bold" style:font-name-complex="Calibri1"/>
    </style:style>
    <style:style style:name="T28" style:family="text">
      <style:text-properties fo:font-weight="bold" officeooo:rsid="00cff79b" style:font-weight-asian="bold" style:font-name-complex="Calibri1"/>
    </style:style>
    <style:style style:name="T29" style:family="text">
      <style:text-properties fo:font-weight="bold" officeooo:rsid="011561b1" style:font-weight-asian="bold" style:font-name-complex="Calibri1"/>
    </style:style>
    <style:style style:name="T30" style:family="text">
      <style:text-properties fo:font-weight="bold" officeooo:rsid="00fcfa63" style:font-weight-asian="bold" style:font-name-complex="Calibri1"/>
    </style:style>
    <style:style style:name="T31" style:family="text">
      <style:text-properties fo:font-weight="bold" officeooo:rsid="011d46d6" style:font-weight-asian="bold" style:font-name-complex="Calibri1"/>
    </style:style>
    <style:style style:name="T32" style:family="text">
      <style:text-properties fo:font-weight="bold" officeooo:rsid="01234b62" style:font-weight-asian="bold" style:font-name-complex="Calibri1"/>
    </style:style>
    <style:style style:name="T33" style:family="text">
      <style:text-properties fo:font-weight="bold" officeooo:rsid="01250466" style:font-weight-asian="bold" style:font-name-complex="Calibri1"/>
    </style:style>
    <style:style style:name="T34" style:family="text">
      <style:text-properties fo:font-weight="bold" style:font-name-asian="Verdana2" style:font-weight-asian="bold" style:font-name-complex="Calibri"/>
    </style:style>
    <style:style style:name="T35" style:family="text">
      <style:text-properties style:font-name-complex="Calibri1"/>
    </style:style>
    <style:style style:name="T36" style:family="text">
      <style:text-properties fo:color="#ff0000" loext:opacity="100%" style:font-name-complex="Calibri1"/>
    </style:style>
    <style:style style:name="T37" style:family="text">
      <style:text-properties fo:color="#552579" loext:opacity="100%" style:font-name-complex="Calibri1"/>
    </style:style>
    <style:style style:name="T38" style:family="text">
      <style:text-properties fo:color="#c00000" loext:opacity="100%" fo:font-style="italic" style:font-style-asian="italic" style:font-name-complex="Calibri1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style:text-underline-style="none" fo:font-weight="normal" officeooo:rsid="00fcfa63" style:font-weight-asian="normal" style:font-weight-complex="normal"/>
    </style:style>
    <style:style style:name="T41" style:family="text">
      <style:text-properties style:language-asian="pl" style:country-asian="PL" style:font-name-complex="Calibri1"/>
    </style:style>
    <style:style style:name="T42" style:family="text">
      <style:text-properties officeooo:rsid="0121e900"/>
    </style:style>
    <style:style style:name="T43" style:family="text">
      <style:text-properties officeooo:rsid="01234b62"/>
    </style:style>
    <style:style style:name="T44" style:family="text">
      <style:text-properties officeooo:rsid="0125046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9">Plac Ratuszowy 1</text:p>
          <text:p text:style-name="P19">78-100 Kołobrzeg</text:p>
        </draw:text-box>
      </draw:frame>
      <text:p text:style-name="P6">Kołobrzeg, <text:span text:style-name="T43">2</text:span><text:span text:style-name="T44">1</text:span><text:span text:style-name="T42"> sierpień </text:span><text:span text:style-name="T23"><text:s/></text:span><text:span text:style-name="T22">2</text:span><text:span text:style-name="T20">024</text:span><text:span text:style-name="T19"> </text:span>r.</text:p>
      <text:p text:style-name="P6"/>
      <text:p text:style-name="P1"/>
      <text:p text:style-name="P29"><text:span text:style-name="T6">O</text:span><text:span text:style-name="T8">Ś.6221.000</text:span><text:span text:style-name="T10">4</text:span><text:span text:style-name="T11">3</text:span><text:span text:style-name="T8">.202</text:span><text:span text:style-name="T9">4</text:span></text:p>
      <text:p text:style-name="P27"><text:s/></text:p>
      <text:p text:style-name="P27"/>
      <text:p text:style-name="P15"/>
      <text:p text:style-name="P38">Orange Polska S.A.</text:p>
      <text:p text:style-name="P38">Al. Jerozolimskie 160</text:p>
      <text:p text:style-name="P38"><text:s/>02-326 Warszawa <text:bookmark-start text:name="page25R_mcid41"/></text:p>
      <text:p text:style-name="P28"/>
      <text:p text:style-name="P23"/>
      <text:p text:style-name="P30"><text:span text:style-name="T12"><text:tab/>Starosta Kołobrzeski informuje, iż w terminie 30 dni od dnia doręczenia (</text:span><text:span text:style-name="T13">17</text:span><text:span text:style-name="T14"> lipiec</text:span><text:span text:style-name="T15"> </text:span><text:span text:style-name="T16"><text:s text:c="143"/>2024 </text:span><text:span text:style-name="T12">r.) </text:span><text:span text:style-name="T17">informacji o zmianie </text:span><text:span text:style-name="T7"><text:s/></text:span><text:span text:style-name="markedcontent"><text:span text:style-name="T24">danych w zakresie nazwy instalacji oraz wielko</text:span></text:span><text:span text:style-name="T7">ści i rodzaju emisji dla instalacji radiokomunikacyjnej (42787N!) SIANOZETY2 (GKO_USTRONIEM_SIANOZETY17) zlokalizowanej </text:span><text:span text:style-name="markedcontent"><text:span text:style-name="T24">w miejscowości </text:span></text:span><text:span text:style-name="markedcontent"><text:span text:style-name="T26">Sianożęty</text:span></text:span><text:span text:style-name="markedcontent"><text:span text:style-name="T24">, ul. </text:span></text:span><text:span text:style-name="markedcontent"><text:span text:style-name="T25">Lotnicza</text:span></text:span><text:span text:style-name="markedcontent"><text:span text:style-name="T24"> 17, gmina: Ustronie Morskie, powiat: kołobrzeski, województwo: zachodniopomorskie</text:span></text:span><text:span text:style-name="T15">,</text:span><text:span text:style-name="T12"> nie wniósł sprzeciwu w drodze decyzji.</text:span></text:p>
      <text:p text:style-name="P14"/>
      <text:p text:style-name="P13"/>
      <text:p text:style-name="P13"/>
      <text:p text:style-name="P13"/>
      <text:p text:style-name="P13">Otrzymują:</text:p>
      <text:list text:style-name="L1">
        <text:list-item>
          <text:p text:style-name="P41"><text:span text:style-name="T21">A</text:span>dresat </text:p>
        </text:list-item>
        <text:list-item>
          <text:p text:style-name="P45">a/a</text:p>
        </text:list-item>
      </text:list>
      <text:p text:style-name="P21"/>
      <text:p text:style-name="P24"/>
      <text:p text:style-name="P22"/>
      <text:p text:style-name="P20"/>
      <text:p text:style-name="P25"/>
      <text:p text:style-name="P20"/>
      <text:p text:style-name="P26"/>
      <text:p text:style-name="P20"/>
      <text:p text:style-name="P20"/>
      <text:p text:style-name="P20"/>
      <text:p text:style-name="P20"/>
      <text:p text:style-name="P20"/>
      <text:p text:style-name="P26"><text:bookmark-start text:name="page20R_mcid14 kopia 1"/><text:bookmark-start text:name="page20R_mcid8 kopia 1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6">Sprawę prowadzi: <text:span text:style-name="T5">starszy inspektor</text:span> Marlena Matusiak <text:line-break/>Pismo sporządziła <text:span text:style-name="T5">starszy inspektor</text:span> Marlena Matusiak</text:p>
      <text:p text:style-name="P31"><text:span text:style-name="T2">Wydział Ochrony Środowiska <text:line-break/>ul. Gryfitów 4-6, 78-100 Kołobrzeg<text:line-break/>tel. 94 3530160 w.235 / fax 94 3540</text:span><text:span text:style-name="T3">510</text:span></text:p>
      <text:p text:style-name="P31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5"><text:soft-page-break/><text:span text:style-name="T34">Za</text:span><text:span text:style-name="T27">łącznik do </text:span><text:span text:style-name="T28">pisma</text:span><text:span text:style-name="T27"> <text:s/>Starosty Kołobrzeskiego </text:span></text:p>
      <text:p text:style-name="P39"><text:span text:style-name="T27">znak: OŚ.</text:span><text:span text:style-name="T28">6221</text:span><text:span text:style-name="T27">.000</text:span><text:span text:style-name="T31">4</text:span><text:span text:style-name="T32">3</text:span><text:span text:style-name="T27">.202</text:span><text:span text:style-name="T30">4</text:span><text:span text:style-name="T27"> z dnia </text:span><text:span text:style-name="T32">2</text:span><text:span text:style-name="T33">1</text:span><text:span text:style-name="T32"> sierpnia</text:span><text:span text:style-name="T29"> </text:span><text:span text:style-name="T30">2024</text:span><text:span text:style-name="T27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5"> <text:s/></text:span></text:p>
      <text:p text:style-name="P3"><text:span text:style-name="T27">informuję, że</text:span><text:span text:style-name="T35">:</text:span></text:p>
      <text:list text:style-name="WWNum1aaa">
        <text:list-item>
          <text:p text:style-name="P46"><text:span text:style-name="T35">Administratorem Pani/Pana danych</text:span><text:span text:style-name="T36"> </text:span><text:span text:style-name="T35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7"><text:span text:style-name="T35">Kontakt z Inspektorem Ochrony Danych w Starostwie Powiatowym w Kołobrzegu możliwy jest pod numerem tel. </text:span>94 354 76 18 w. 155<text:span text:style-name="T35"> lub adresem email iod@powiat.kolobrzeg.pl</text:span></text:p>
        </text:list-item>
        <text:list-item>
          <text:p text:style-name="P48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37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40"/>
            <text:p text:style-name="P40"/>
          </table:table-cell>
          <table:table-cell table:style-name="Tabela1.A1" office:value-type="string">
            <text:p text:style-name="P8"><text:span text:style-name="T35">art. 6 ust. 1 lit. c</text:span><text:span text:style-name="T38"> </text:span><text:span text:style-name="T35">RODO</text:span></text:p>
            <text:p text:style-name="P8"><text:span text:style-name="T35">art. 6 ust. 1 lit. e</text:span><text:span text:style-name="T38"> </text:span><text:span text:style-name="T35">RODO</text:span></text:p>
            <text:p text:style-name="P2">ustawa <text:span text:style-name="T18">z dnia 27 kwietnia 2001 r. - Prawo ochrony </text:span><text:span text:style-name="T39">środowiska (tekst jednolity Dz.U. z 202</text:span><text:span text:style-name="T40">4</text:span><text:span text:style-name="T39"> r. poz.</text:span><text:span text:style-name="T40">54</text:span><text:span text:style-name="T39">)</text:span></text:p>
            <text:p text:style-name="P37"><text:s/></text:p>
            <text:p text:style-name="P16"/>
          </table:table-cell>
        </table:table-row>
      </table:table>
      <text:list text:continue-numbering="true" text:style-name="WWNum1aaa">
        <text:list-item>
          <text:p text:style-name="P42">W związku z przetwarzaniem danych w celu, o którym mowa w pkt 3 o<text:span text:style-name="T35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3"><text:span text:style-name="T35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9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35">.</text:span></text:p>
      <text:list text:continue-numbering="true" text:style-name="WWNum1aaa">
        <text:list-item>
          <text:p text:style-name="P44"><text:span text:style-name="T35">Przysługuje Pani/Panu prawo wniesienia skargi do organu nadzorczego, tj. Prezesa Urzędu Ochrony Danych Osobowych </text:span><text:span text:style-name="T41">na niezgodne z RODO przetwarzanie danych osobowych przez administratora.</text:span></text:p>
        </text:list-item>
        <text:list-item>
          <text:p text:style-name="P48">Podanie danych osobowych jest wymogiem ustawowym.</text:p>
        </text:list-item>
        <text:list-item>
          <text:p text:style-name="P43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7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4"/>
      <text:p text:style-name="P33"><text:bookmark-end text:name="page20R_mcid14 kopia 1"/><text:bookmark-end text:name="page20R_mcid8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41M20S</meta:editing-duration>
    <meta:editing-cycles>264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8-21T08:59:18.851000000</dc:date>
    <meta:creation-date>2024-08-01T14:59:00</meta:creation-date>
    <meta:document-statistic meta:table-count="1" meta:image-count="0" meta:object-count="0" meta:page-count="2" meta:paragraph-count="46" meta:word-count="472" meta:character-count="3596" meta:non-whitespace-character-count="3011"/>
  </office:meta>
</office:document-meta>
</file>