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,Bold" svg:font-family="'Calibri,Bold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23ba74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Verdana1" fo:font-size="10pt" style:text-underline-style="none" fo:font-weight="bold" officeooo:paragraph-rsid="01206565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0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1cc6af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206565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1cc6af" style:font-size-asian="10pt" style:font-size-complex="10pt"/>
    </style:style>
    <style:style style:name="T16" style:family="text">
      <style:text-properties style:font-name="Verdana1" fo:font-size="10pt" officeooo:rsid="0121a1d9" style:font-size-asian="10pt" style:font-size-complex="10pt"/>
    </style:style>
    <style:style style:name="T1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0" style:family="text">
      <style:text-properties officeooo:rsid="00c34bdb"/>
    </style:style>
    <style:style style:name="T21" style:family="text">
      <style:text-properties officeooo:rsid="00f94ba6"/>
    </style:style>
    <style:style style:name="T22" style:family="text">
      <style:text-properties officeooo:rsid="010e483f"/>
    </style:style>
    <style:style style:name="T23" style:family="text">
      <style:text-properties officeooo:rsid="0111c815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215ac2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117fefc" style:letter-kerning="false" style:text-blinking="false" style:font-name-asian="Verdana4" style:font-size-asian="10pt" style:language-asian="pl" style:country-asian="PL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1" style:family="text">
      <style:text-properties fo:font-weight="bold" style:font-weight-asian="bold" style:font-name-complex="Calibri1"/>
    </style:style>
    <style:style style:name="T32" style:family="text">
      <style:text-properties fo:font-weight="bold" officeooo:rsid="00cff79b" style:font-weight-asian="bold" style:font-name-complex="Calibri1"/>
    </style:style>
    <style:style style:name="T33" style:family="text">
      <style:text-properties fo:font-weight="bold" officeooo:rsid="00fcfa63" style:font-weight-asian="bold" style:font-name-complex="Calibri1"/>
    </style:style>
    <style:style style:name="T34" style:family="text">
      <style:text-properties fo:font-weight="bold" officeooo:rsid="011d46d6" style:font-weight-asian="bold" style:font-name-complex="Calibri1"/>
    </style:style>
    <style:style style:name="T35" style:family="text">
      <style:text-properties fo:font-weight="bold" officeooo:rsid="0123ba74" style:font-weight-asian="bold" style:font-name-complex="Calibri1"/>
    </style:style>
    <style:style style:name="T36" style:family="text">
      <style:text-properties fo:font-weight="bold" officeooo:rsid="012558e9" style:font-weight-asian="bold" style:font-name-complex="Calibri1"/>
    </style:style>
    <style:style style:name="T37" style:family="text">
      <style:text-properties fo:font-weight="bold" style:font-name-asian="Verdana2" style:font-weight-asian="bold" style:font-name-complex="Calibri"/>
    </style:style>
    <style:style style:name="T38" style:family="text">
      <style:text-properties style:font-name-complex="Calibri1"/>
    </style:style>
    <style:style style:name="T39" style:family="text">
      <style:text-properties fo:color="#ff0000" loext:opacity="100%" style:font-name-complex="Calibri1"/>
    </style:style>
    <style:style style:name="T40" style:family="text">
      <style:text-properties fo:color="#552579" loext:opacity="100%" style:font-name-complex="Calibri1"/>
    </style:style>
    <style:style style:name="T41" style:family="text">
      <style:text-properties fo:color="#c00000" loext:opacity="100%" fo:font-style="italic" style:font-style-asian="italic" style:font-name-complex="Calibri1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0fcfa63" style:font-weight-asian="normal" style:font-weight-complex="normal"/>
    </style:style>
    <style:style style:name="T44" style:family="text">
      <style:text-properties style:language-asian="pl" style:country-asian="PL" style:font-name-complex="Calibri1"/>
    </style:style>
    <style:style style:name="T45" style:family="text">
      <style:text-properties officeooo:rsid="012327a7"/>
    </style:style>
    <style:style style:name="T46" style:family="text">
      <style:text-properties style:font-name="Calibri,Bold" fo:font-size="11pt" fo:font-weight="bold" style:font-size-asian="11pt" style:font-weight-asian="bold"/>
    </style:style>
    <style:style style:name="T47" style:family="text">
      <style:text-properties officeooo:rsid="012558e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<text:span text:style-name="T45">2</text:span><text:span text:style-name="T47">2</text:span><text:span text:style-name="T45"> sierpień </text:span><text:span text:style-name="T23">2</text:span><text:span text:style-name="T21">024</text:span><text:span text:style-name="T20"> </text:span>r.</text:p>
      <text:p text:style-name="P6"/>
      <text:p text:style-name="P1"/>
      <text:p text:style-name="P28"><text:span text:style-name="T6">O</text:span><text:span text:style-name="T13">Ś.6221.000</text:span><text:span text:style-name="T15">4</text:span><text:span text:style-name="T16">4</text:span><text:span text:style-name="T13">.202</text:span><text:span text:style-name="T14">4</text:span></text:p>
      <text:p text:style-name="P26"><text:s/></text:p>
      <text:p text:style-name="P26"/>
      <text:p text:style-name="P15"/>
      <text:p text:style-name="P38">Orange Polska S.A.</text:p>
      <text:p text:style-name="P38">Al. Jerozolimskie 160</text:p>
      <text:p text:style-name="P38"><text:s/>02-326 Warszawa <text:bookmark-start text:name="page25R_mcid41"/></text:p>
      <text:p text:style-name="P27"/>
      <text:p text:style-name="P29"><text:span text:style-name="T7"><text:tab/></text:span><text:span text:style-name="T18">Starosta Kołobrzeski informuje, iż w terminie 30 dni od dnia doręczenia</text:span><text:span text:style-name="T7"> (</text:span><text:span text:style-name="T11">17</text:span><text:span text:style-name="T10"> lipiec</text:span><text:span text:style-name="T9"> </text:span><text:span text:style-name="T8"><text:s text:c="143"/>2024 </text:span><text:span text:style-name="T7">r.) </text:span><text:span text:style-name="markedcontent"><text:span text:style-name="T29">zgłoszeni</text:span></text:span><text:span text:style-name="markedcontent"><text:span text:style-name="T30">a</text:span></text:span><text:span text:style-name="markedcontent"><text:span text:style-name="T27"> zmian</text:span></text:span><text:span text:style-name="markedcontent"><text:span text:style-name="T28">y</text:span></text:span><text:span text:style-name="markedcontent"><text:span text:style-name="T27"> danych </text:span></text:span><text:span text:style-name="markedcontent"><text:span text:style-name="T28">w zakresie wielko</text:span></text:span><text:span text:style-name="T12">ści i rodzaju emisji</text:span><text:span text:style-name="markedcontent"><text:span text:style-name="T27"> dla instalacji </text:span></text:span><text:span text:style-name="T6">radiokomunikacyjnej </text:span><text:span text:style-name="T46">5</text:span><text:span text:style-name="markedcontent"><text:span text:style-name="T26">5343 (42798N!) KOLOBRZEG PIASTOWSKA (GKO_ KOLOBRZEG_ PIASTOWSKA5)</text:span></text:span><text:span text:style-name="markedcontent"><text:span text:style-name="T24"> zlokalizowanej w miejscowości K</text:span></text:span><text:span text:style-name="markedcontent"><text:span text:style-name="T25">ołobrzeg</text:span></text:span><text:span text:style-name="markedcontent"><text:span text:style-name="T24">, ul. P</text:span></text:span><text:span text:style-name="markedcontent"><text:span text:style-name="T25">iastowska</text:span></text:span><text:span text:style-name="markedcontent"><text:span text:style-name="T24"> 5/35, powiat: kołobrzeski, województwo: zachodniopomorskie</text:span></text:span><text:span text:style-name="T9">,</text:span><text:span text:style-name="T7"> </text:span><text:span text:style-name="T17">nie wniósł sprzeciwu w drodze decyzji.</text:span></text:p>
      <text:p text:style-name="P14"/>
      <text:p text:style-name="P13"/>
      <text:p text:style-name="P13"/>
      <text:p text:style-name="P13"/>
      <text:p text:style-name="P13">Otrzymują:</text:p>
      <text:list text:style-name="L1">
        <text:list-item>
          <text:p text:style-name="P41"><text:span text:style-name="T22">A</text:span>dresat </text:p>
        </text:list-item>
        <text:list-item>
          <text:p text:style-name="P45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5"/>
      <text:p text:style-name="P20"/>
      <text:p text:style-name="P20"/>
      <text:p text:style-name="P20"/>
      <text:p text:style-name="P20"/>
      <text:p text:style-name="P20"/>
      <text:p text:style-name="P25"><text:bookmark-start text:name="page20R_mcid8 kopia 1"/><text:bookmark-start text:name="page20R_mcid14 kopia 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6">Sprawę prowadzi: <text:span text:style-name="T5">starszy inspektor</text:span> Marlena Matusiak <text:line-break/>Pismo sporządziła <text:span text:style-name="T5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/>
      <text:p text:style-name="P35"><text:soft-page-break/><text:span text:style-name="T37">Za</text:span><text:span text:style-name="T31">łącznik do </text:span><text:span text:style-name="T32">pisma</text:span><text:span text:style-name="T31"> <text:s/>Starosty Kołobrzeskiego </text:span></text:p>
      <text:p text:style-name="P39"><text:span text:style-name="T31">znak: OŚ.</text:span><text:span text:style-name="T32">6221</text:span><text:span text:style-name="T31">.000</text:span><text:span text:style-name="T34">4</text:span><text:span text:style-name="T35">4</text:span><text:span text:style-name="T31">.202</text:span><text:span text:style-name="T33">4</text:span><text:span text:style-name="T31"> z dnia </text:span><text:span text:style-name="T35">2</text:span><text:span text:style-name="T36">2</text:span><text:span text:style-name="T35"> sierpnia </text:span><text:span text:style-name="T33">2024</text:span><text:span text:style-name="T31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8"> <text:s/></text:span></text:p>
      <text:p text:style-name="P3"><text:span text:style-name="T31">informuję, że</text:span><text:span text:style-name="T38">:</text:span></text:p>
      <text:list text:style-name="WWNum1aaa">
        <text:list-item>
          <text:p text:style-name="P46"><text:span text:style-name="T38">Administratorem Pani/Pana danych</text:span><text:span text:style-name="T39"> </text:span><text:span text:style-name="T38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8">Kontakt z Inspektorem Ochrony Danych w Starostwie Powiatowym w Kołobrzegu możliwy jest pod numerem tel. </text:span>94 354 76 18 w. 155<text:span text:style-name="T38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Cel</text:p>
          </table:table-cell>
          <table:table-cell table:style-name="Tabela1.A1" office:value-type="string">
            <text:p text:style-name="P12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40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40"/>
            <text:p text:style-name="P40"/>
          </table:table-cell>
          <table:table-cell table:style-name="Tabela1.A1" office:value-type="string">
            <text:p text:style-name="P8"><text:span text:style-name="T38">art. 6 ust. 1 lit. c</text:span><text:span text:style-name="T41"> </text:span><text:span text:style-name="T38">RODO</text:span></text:p>
            <text:p text:style-name="P8"><text:span text:style-name="T38">art. 6 ust. 1 lit. e</text:span><text:span text:style-name="T41"> </text:span><text:span text:style-name="T38">RODO</text:span></text:p>
            <text:p text:style-name="P2">ustawa <text:span text:style-name="T19">z dnia 27 kwietnia 2001 r. - Prawo ochrony </text:span><text:span text:style-name="T42">środowiska (tekst jednolity Dz.U. z 202</text:span><text:span text:style-name="T43">4</text:span><text:span text:style-name="T42"> r. poz.</text:span><text:span text:style-name="T43">54</text:span><text:span text:style-name="T42">)</text:span></text:p>
            <text:p text:style-name="P37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8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8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8">.</text:span></text:p>
      <text:list text:continue-numbering="true" text:style-name="WWNum1aaa">
        <text:list-item>
          <text:p text:style-name="P44"><text:span text:style-name="T38">Przysługuje Pani/Panu prawo wniesienia skargi do organu nadzorczego, tj. Prezesa Urzędu Ochrony Danych Osobowych </text:span><text:span text:style-name="T44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4"/>
      <text:p text:style-name="P32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,Bold" svg:font-family="'Calibri,Bold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58M4S</meta:editing-duration>
    <meta:editing-cycles>266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8-22T08:30:25.119000000</dc:date>
    <meta:document-statistic meta:table-count="1" meta:image-count="0" meta:object-count="0" meta:page-count="2" meta:paragraph-count="46" meta:word-count="468" meta:character-count="3565" meta:non-whitespace-character-count="2986"/>
  </office:meta>
</office:document-meta>
</file>