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5499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1cc6af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252ee8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1cc6af" style:font-size-asian="10pt" style:font-size-complex="10pt"/>
    </style:style>
    <style:style style:name="T15" style:family="text">
      <style:text-properties style:font-name="Verdana1" fo:font-size="10pt" officeooo:rsid="01252ee8" style:font-size-asian="10pt" style:font-size-complex="10pt"/>
    </style:style>
    <style:style style:name="T16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officeooo:rsid="01252ee8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0fcfa63" style:font-weight-asian="bold" style:font-name-complex="Calibri1"/>
    </style:style>
    <style:style style:name="T33" style:family="text">
      <style:text-properties fo:font-weight="bold" officeooo:rsid="011d46d6" style:font-weight-asian="bold" style:font-name-complex="Calibri1"/>
    </style:style>
    <style:style style:name="T34" style:family="text">
      <style:text-properties fo:font-weight="bold" officeooo:rsid="0123ba74" style:font-weight-asian="bold" style:font-name-complex="Calibri1"/>
    </style:style>
    <style:style style:name="T35" style:family="text">
      <style:text-properties fo:font-weight="bold" officeooo:rsid="01252ee8" style:font-weight-asian="bold" style:font-name-complex="Calibri1"/>
    </style:style>
    <style:style style:name="T36" style:family="text">
      <style:text-properties fo:font-weight="bold" officeooo:rsid="01283639" style:font-weight-asian="bold" style:font-name-complex="Calibri1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fcfa63" style:font-weight-asian="normal" style:font-weight-complex="normal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officeooo:rsid="012327a7"/>
    </style:style>
    <style:style style:name="T46" style:family="text">
      <style:text-properties officeooo:rsid="0128363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<text:span text:style-name="T46">30</text:span><text:span text:style-name="T45"> sierpień </text:span><text:span text:style-name="T24">2</text:span><text:span text:style-name="T22">024</text:span><text:span text:style-name="T21"> </text:span>r.</text:p>
      <text:p text:style-name="P6"/>
      <text:p text:style-name="P1"/>
      <text:p text:style-name="P28"><text:span text:style-name="T6">O</text:span><text:span text:style-name="T12">Ś.6221.000</text:span><text:span text:style-name="T14">4</text:span><text:span text:style-name="T15">7</text:span><text:span text:style-name="T12">.202</text:span><text:span text:style-name="T13">4</text:span></text:p>
      <text:p text:style-name="P26"><text:s/></text:p>
      <text:p text:style-name="P26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7"/>
      <text:p text:style-name="P29"><text:span text:style-name="T7"><text:tab/></text:span><text:span text:style-name="T19">Starosta Kołobrzeski informuje, iż w terminie 30 dni od dnia doręczenia</text:span><text:span text:style-name="T7"> (</text:span><text:span text:style-name="T11">30</text:span><text:span text:style-name="T10"> lipiec</text:span><text:span text:style-name="T9"> </text:span><text:span text:style-name="T8"><text:s text:c="143"/>2024 </text:span><text:span text:style-name="T7">r.) </text:span><text:span text:style-name="markedcontent"><text:span text:style-name="T28">zgłoszeni</text:span></text:span><text:span text:style-name="markedcontent"><text:span text:style-name="T29">a</text:span></text:span><text:span text:style-name="markedcontent"><text:span text:style-name="T26"> zmian</text:span></text:span><text:span text:style-name="markedcontent"><text:span text:style-name="T27">y</text:span></text:span><text:span text:style-name="markedcontent"><text:span text:style-name="T26"> danych </text:span></text:span><text:span text:style-name="markedcontent"><text:span text:style-name="T27">w zakresie nazwy instalacji oraz wielkości i rodzaju emisji </text:span></text:span><text:span text:style-name="markedcontent"><text:span text:style-name="T25">dla instalacji radiokomunikacyjnej (42421N!) RYMAN PIEKARNIA (GKO_RYMAN_WIEJSKA7), zlokalizowanej w miejscowo</text:span></text:span><text:span text:style-name="T16">ści R</text:span><text:span text:style-name="T17">ymań</text:span><text:span text:style-name="T16"> ul. W</text:span><text:span text:style-name="T17">iejska</text:span><text:span text:style-name="T16"> 7, 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3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37">Za</text:span><text:span text:style-name="T30">łącznik do </text:span><text:span text:style-name="T31">pisma</text:span><text:span text:style-name="T30"> <text:s/>Starosty Kołobrzeskiego </text:span></text:p>
      <text:p text:style-name="P39"><text:span text:style-name="T30">znak: OŚ.</text:span><text:span text:style-name="T31">6221</text:span><text:span text:style-name="T30">.000</text:span><text:span text:style-name="T33">4</text:span><text:span text:style-name="T35">7</text:span><text:span text:style-name="T30">.202</text:span><text:span text:style-name="T32">4</text:span><text:span text:style-name="T30"> z dnia </text:span><text:span text:style-name="T36">30</text:span><text:span text:style-name="T34"> sierpnia </text:span><text:span text:style-name="T32">2024</text:span><text:span text:style-name="T30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3"><text:span text:style-name="T30">informuję, że</text:span><text:span text:style-name="T38">:</text:span></text:p>
      <text:list text:style-name="WWNum1aaa">
        <text:list-item>
          <text:p text:style-name="P46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0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8">art. 6 ust. 1 lit. c</text:span><text:span text:style-name="T41"> </text:span><text:span text:style-name="T38">RODO</text:span></text:p>
            <text:p text:style-name="P8"><text:span text:style-name="T38">art. 6 ust. 1 lit. e</text:span><text:span text:style-name="T41"> </text:span><text:span text:style-name="T38">RODO</text:span></text:p>
            <text:p text:style-name="P2">ustawa <text:span text:style-name="T20">z dnia 27 kwietnia 2001 r. - Prawo ochrony </text:span><text:span text:style-name="T42">środowiska (tekst jednolity Dz.U. z 202</text:span><text:span text:style-name="T43">4</text:span><text:span text:style-name="T42"> r. poz.</text:span><text:span text:style-name="T43">54</text:span><text:span text:style-name="T42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8">.</text:span></text:p>
      <text:list text:continue-numbering="true" text:style-name="WWNum1aaa">
        <text:list-item>
          <text:p text:style-name="P44"><text:span text:style-name="T38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2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M7S</meta:editing-duration>
    <meta:editing-cycles>26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8-30T09:04:34.536000000</dc:date>
    <meta:document-statistic meta:table-count="1" meta:image-count="0" meta:object-count="0" meta:page-count="2" meta:paragraph-count="46" meta:word-count="468" meta:character-count="3557" meta:non-whitespace-character-count="2978"/>
  </office:meta>
</office:document-meta>
</file>