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2a60e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0656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286af2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officeooo:rsid="011cc6af" style:font-size-asian="10pt" style:font-size-complex="10pt"/>
    </style:style>
    <style:style style:name="T14" style:family="text">
      <style:text-properties style:font-name="Verdana1" fo:font-size="10pt" officeooo:rsid="012a60ed" style:font-size-asian="10pt" style:font-size-complex="10pt"/>
    </style:style>
    <style:style style:name="T15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9" style:family="text">
      <style:text-properties officeooo:rsid="00c34bdb"/>
    </style:style>
    <style:style style:name="T20" style:family="text">
      <style:text-properties officeooo:rsid="00f94ba6"/>
    </style:style>
    <style:style style:name="T21" style:family="text">
      <style:text-properties officeooo:rsid="010e483f"/>
    </style:style>
    <style:style style:name="T22" style:family="text">
      <style:text-properties officeooo:rsid="0111c815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0fcfa63" style:font-weight-asian="bold" style:font-name-complex="Calibri1"/>
    </style:style>
    <style:style style:name="T32" style:family="text">
      <style:text-properties fo:font-weight="bold" officeooo:rsid="011d46d6" style:font-weight-asian="bold" style:font-name-complex="Calibri1"/>
    </style:style>
    <style:style style:name="T33" style:family="text">
      <style:text-properties fo:font-weight="bold" officeooo:rsid="0123ba74" style:font-weight-asian="bold" style:font-name-complex="Calibri1"/>
    </style:style>
    <style:style style:name="T34" style:family="text">
      <style:text-properties fo:font-weight="bold" officeooo:rsid="012ae056" style:font-weight-asian="bold" style:font-name-complex="Calibri1"/>
    </style:style>
    <style:style style:name="T35" style:family="text">
      <style:text-properties fo:font-weight="bold" officeooo:rsid="012b194d" style:font-weight-asian="bold" style:font-name-complex="Calibri1"/>
    </style:style>
    <style:style style:name="T36" style:family="text">
      <style:text-properties fo:font-weight="bold" officeooo:rsid="012c7bcc" style:font-weight-asian="bold" style:font-name-complex="Calibri1"/>
    </style:style>
    <style:style style:name="T37" style:family="text">
      <style:text-properties fo:font-weight="bold" style:font-name-asian="Verdana2" style:font-weight-asian="bold" style:font-name-complex="Calibri"/>
    </style:style>
    <style:style style:name="T38" style:family="text">
      <style:text-properties style:font-name-complex="Calibri1"/>
    </style:style>
    <style:style style:name="T39" style:family="text">
      <style:text-properties fo:color="#ff0000" loext:opacity="100%" style:font-name-complex="Calibri1"/>
    </style:style>
    <style:style style:name="T40" style:family="text">
      <style:text-properties fo:color="#552579" loext:opacity="100%" style:font-name-complex="Calibri1"/>
    </style:style>
    <style:style style:name="T41" style:family="text">
      <style:text-properties fo:color="#c00000" loext:opacity="100%" fo:font-style="italic" style:font-style-asian="italic" style:font-name-complex="Calibri1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fcfa63" style:font-weight-asian="normal" style:font-weight-complex="normal"/>
    </style:style>
    <style:style style:name="T44" style:family="text">
      <style:text-properties style:language-asian="pl" style:country-asian="PL" style:font-name-complex="Calibri1"/>
    </style:style>
    <style:style style:name="T45" style:family="text">
      <style:text-properties officeooo:rsid="012b194d"/>
    </style:style>
    <style:style style:name="T46" style:family="text">
      <style:text-properties officeooo:rsid="012c7bcc"/>
    </style:style>
    <style:style style:name="T47" style:family="text">
      <style:text-properties officeooo:rsid="012e03e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5">0</text:span><text:span text:style-name="T46">3</text:span><text:span text:style-name="T45"> </text:span><text:span text:style-name="T47">września</text:span><text:span text:style-name="T45"> </text:span><text:span text:style-name="T22">2</text:span><text:span text:style-name="T20">024</text:span><text:span text:style-name="T19"> </text:span>r.</text:p>
      <text:p text:style-name="P6"/>
      <text:p text:style-name="P1"/>
      <text:p text:style-name="P28"><text:span text:style-name="T6">O</text:span><text:span text:style-name="T11">Ś.6221.000</text:span><text:span text:style-name="T13">4</text:span><text:span text:style-name="T14">9</text:span><text:span text:style-name="T11">.202</text:span><text:span text:style-name="T12">4</text:span></text:p>
      <text:p text:style-name="P26"><text:s/></text:p>
      <text:p text:style-name="P26"/>
      <text:p text:style-name="P15"/>
      <text:p text:style-name="P38">Orange Polska S.A.</text:p>
      <text:p text:style-name="P38">Al. Jerozolimskie 160</text:p>
      <text:p text:style-name="P38"><text:s/>02-326 Warszawa <text:bookmark-start text:name="page25R_mcid41"/></text:p>
      <text:p text:style-name="P27"/>
      <text:p text:style-name="P29"><text:span text:style-name="T7"><text:tab/></text:span><text:span text:style-name="T17">Starosta Kołobrzeski informuje, iż w terminie 30 dni od dnia doręczenia</text:span><text:span text:style-name="T7"> (</text:span><text:span text:style-name="T10">01 sierpień </text:span><text:span text:style-name="T9"><text:s/></text:span><text:span text:style-name="T8"><text:s text:c="143"/>2024 </text:span><text:span text:style-name="T7">r.) </text:span><text:span text:style-name="markedcontent"><text:span text:style-name="T27">zgłoszeni</text:span></text:span><text:span text:style-name="markedcontent"><text:span text:style-name="T28">a</text:span></text:span><text:span text:style-name="markedcontent"><text:span text:style-name="T24"> </text:span></text:span><text:span text:style-name="markedcontent"><text:span text:style-name="T26">o </text:span></text:span><text:span text:style-name="markedcontent"><text:span text:style-name="T24">zmian</text:span></text:span><text:span text:style-name="markedcontent"><text:span text:style-name="T26">ie</text:span></text:span><text:span text:style-name="markedcontent"><text:span text:style-name="T24"> danych </text:span></text:span><text:span text:style-name="markedcontent"><text:span text:style-name="T25">w zakresie wielkości i rodzaju emisji </text:span></text:span><text:span text:style-name="markedcontent"><text:span text:style-name="T23">dla instalacji radiokomunikacyjnej </text:span></text:span><text:span text:style-name="T15">42988 (42988N!) GRZYBOWO_MOBILE1 (GKO_KOLOBRZEG_ GRZYBOWOMOB1), zlokalizowanej w miejscowości Grzybowo, ul. Myśliwska, dz. nr 92/39, powiat: kołobrzeski, województwo: zachodniopomorskie</text:span><text:span text:style-name="T9">,</text:span><text:span text:style-name="T7"> </text:span><text:span text:style-name="T16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1"><text:span text:style-name="T21">A</text:span>dresat </text:p>
        </text:list-item>
        <text:list-item>
          <text:p text:style-name="P45"><text:span text:style-name="T47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8 kopia 1"/><text:bookmark-start text:name="page20R_mcid14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5"><text:soft-page-break/><text:span text:style-name="T37">Za</text:span><text:span text:style-name="T29">łącznik do </text:span><text:span text:style-name="T30">pisma</text:span><text:span text:style-name="T29"> <text:s/>Starosty Kołobrzeskiego </text:span></text:p>
      <text:p text:style-name="P39"><text:span text:style-name="T29">znak: OŚ.</text:span><text:span text:style-name="T30">6221</text:span><text:span text:style-name="T29">.000</text:span><text:span text:style-name="T32">4</text:span><text:span text:style-name="T34">9</text:span><text:span text:style-name="T29">.202</text:span><text:span text:style-name="T31">4</text:span><text:span text:style-name="T29"> z dnia </text:span><text:span text:style-name="T35">0</text:span><text:span text:style-name="T36">3</text:span><text:span text:style-name="T35"> września</text:span><text:span text:style-name="T33"> </text:span><text:span text:style-name="T31">2024</text:span><text:span text:style-name="T29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8"> <text:s/></text:span></text:p>
      <text:p text:style-name="P3"><text:span text:style-name="T29">informuję, że</text:span><text:span text:style-name="T38">:</text:span></text:p>
      <text:list text:style-name="WWNum1aaa">
        <text:list-item>
          <text:p text:style-name="P46"><text:span text:style-name="T38">Administratorem Pani/Pana danych</text:span><text:span text:style-name="T39"> </text:span><text:span text:style-name="T38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8">Kontakt z Inspektorem Ochrony Danych w Starostwie Powiatowym w Kołobrzegu możliwy jest pod numerem tel. </text:span>94 354 76 18 w. 155<text:span text:style-name="T38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0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8">art. 6 ust. 1 lit. c</text:span><text:span text:style-name="T41"> </text:span><text:span text:style-name="T38">RODO</text:span></text:p>
            <text:p text:style-name="P8"><text:span text:style-name="T38">art. 6 ust. 1 lit. e</text:span><text:span text:style-name="T41"> </text:span><text:span text:style-name="T38">RODO</text:span></text:p>
            <text:p text:style-name="P2">ustawa <text:span text:style-name="T18">z dnia 27 kwietnia 2001 r. - Prawo ochrony </text:span><text:span text:style-name="T42">środowiska (tekst jednolity Dz.U. z 202</text:span><text:span text:style-name="T43">4</text:span><text:span text:style-name="T42"> r. poz.</text:span><text:span text:style-name="T43">54</text:span><text:span text:style-name="T42">)</text:span></text:p>
            <text:p text:style-name="P37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8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8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8">.</text:span></text:p>
      <text:list text:continue-numbering="true" text:style-name="WWNum1aaa">
        <text:list-item>
          <text:p text:style-name="P44"><text:span text:style-name="T38">Przysługuje Pani/Panu prawo wniesienia skargi do organu nadzorczego, tj. Prezesa Urzędu Ochrony Danych Osobowych </text:span><text:span text:style-name="T44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  <text:p text:style-name="P32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M33S</meta:editing-duration>
    <meta:editing-cycles>275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9-03T12:47:02.841000000</dc:date>
    <meta:print-date>2024-09-03T12:47:00.518000000</meta:print-date>
    <meta:printed-by>Pliki PDF</meta:printed-by>
    <meta:document-statistic meta:table-count="1" meta:image-count="0" meta:object-count="0" meta:page-count="2" meta:paragraph-count="46" meta:word-count="471" meta:character-count="3579" meta:non-whitespace-character-count="2996"/>
  </office:meta>
</office:document-meta>
</file>