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fa954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0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9c0a48" officeooo:paragraph-rsid="0130f0a0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0f0a0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2fa954" style:font-size-asian="10pt" style:font-size-complex="10pt"/>
    </style:style>
    <style:style style:name="T14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2fc738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0fcfa63" style:font-weight-asian="bold" style:font-name-complex="Calibri1"/>
    </style:style>
    <style:style style:name="T33" style:family="text">
      <style:text-properties fo:font-weight="bold" officeooo:rsid="0123ba74" style:font-weight-asian="bold" style:font-name-complex="Calibri1"/>
    </style:style>
    <style:style style:name="T34" style:family="text">
      <style:text-properties fo:font-weight="bold" officeooo:rsid="012fa954" style:font-weight-asian="bold" style:font-name-complex="Calibri1"/>
    </style:style>
    <style:style style:name="T35" style:family="text">
      <style:text-properties fo:font-weight="bold" officeooo:rsid="012fc738" style:font-weight-asian="bold" style:font-name-complex="Calibri1"/>
    </style:style>
    <style:style style:name="T36" style:family="text">
      <style:text-properties fo:font-weight="bold" officeooo:rsid="013140f0" style:font-weight-asian="bold" style:font-name-complex="Calibri1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fcfa63" style:font-weight-asian="normal" style:font-weight-complex="normal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officeooo:rsid="012e03ed"/>
    </style:style>
    <style:style style:name="T46" style:family="text">
      <style:text-properties officeooo:rsid="012fc738"/>
    </style:style>
    <style:style style:name="T47" style:family="text">
      <style:text-properties officeooo:rsid="013140f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6">1</text:span><text:span text:style-name="T47">7</text:span><text:span text:style-name="T46"> październik</text:span><text:span text:style-name="T47">a </text:span><text:span text:style-name="T21">2</text:span><text:span text:style-name="T19">024</text:span><text:span text:style-name="T18"> </text:span>r.</text:p>
      <text:p text:style-name="P6"/>
      <text:p text:style-name="P1"/>
      <text:p text:style-name="P28"><text:span text:style-name="T6">O</text:span><text:span text:style-name="T11">Ś.6221.000</text:span><text:span text:style-name="T13">51</text:span><text:span text:style-name="T11">.202</text:span><text:span text:style-name="T12">4</text:span></text:p>
      <text:p text:style-name="P26"><text:s/></text:p>
      <text:p text:style-name="P26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7"/>
      <text:p text:style-name="P29"><text:span text:style-name="T7"><text:tab/></text:span><text:span text:style-name="T16">Starosta Kołobrzeski informuje, iż w terminie 30 dni od dnia doręczenia</text:span><text:span text:style-name="T7"> (</text:span><text:span text:style-name="T10">10 września</text:span><text:span text:style-name="T9"> </text:span><text:span text:style-name="T8"><text:s text:c="143"/>2024 </text:span><text:span text:style-name="T7">r.) </text:span><text:span text:style-name="markedcontent"><text:span text:style-name="T28">zgłoszeni</text:span></text:span><text:span text:style-name="markedcontent"><text:span text:style-name="T29">a</text:span></text:span><text:span text:style-name="markedcontent"><text:span text:style-name="T25"> </text:span></text:span><text:span text:style-name="markedcontent"><text:span text:style-name="T27">o </text:span></text:span><text:span text:style-name="markedcontent"><text:span text:style-name="T25">zmian</text:span></text:span><text:span text:style-name="markedcontent"><text:span text:style-name="T27">ie</text:span></text:span><text:span text:style-name="markedcontent"><text:span text:style-name="T25"> danych </text:span></text:span><text:span text:style-name="markedcontent"><text:span text:style-name="T26">w zakresie wielkości i rodzaju emisji </text:span></text:span><text:span text:style-name="markedcontent"><text:span text:style-name="T22">dla instalacji radiokomunikacyjnej </text:span></text:span><text:span text:style-name="markedcontent"><text:span text:style-name="T23">997 (42800N!) KOLOBRZEG (GKO_ KOLOBRZEG_ JEDNOSCINAR16), <text:s/>zlokalizowanej w miejscowości KOŁOBRZEG, ul. JEDNOŚCI NARODOWEJ 1</text:span></text:span><text:span text:style-name="markedcontent"><text:span text:style-name="T24">6</text:span></text:span><text:span text:style-name="markedcontent"><text:span text:style-name="T23">,</text:span></text:span><text:span text:style-name="T14"> powiat: kołobrzeski, województwo: zachodniopomorskie</text:span><text:span text:style-name="T9">,</text:span><text:span text:style-name="T7"> </text:span><text:span text:style-name="T15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0">A</text:span>dresat </text:p>
        </text:list-item>
        <text:list-item>
          <text:p text:style-name="P45"><text:span text:style-name="T45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5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37">Za</text:span><text:span text:style-name="T30">łącznik do </text:span><text:span text:style-name="T31">pisma</text:span><text:span text:style-name="T30"> <text:s/>Starosty Kołobrzeskiego </text:span></text:p>
      <text:p text:style-name="P39"><text:span text:style-name="T30">znak: OŚ.</text:span><text:span text:style-name="T31">6221</text:span><text:span text:style-name="T30">.000</text:span><text:span text:style-name="T34">51</text:span><text:span text:style-name="T30">.202</text:span><text:span text:style-name="T32">4</text:span><text:span text:style-name="T30"> z dnia </text:span><text:span text:style-name="T35">1</text:span><text:span text:style-name="T36">7</text:span><text:span text:style-name="T35"> października</text:span><text:span text:style-name="T33"> </text:span><text:span text:style-name="T32">2024</text:span><text:span text:style-name="T30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3"><text:span text:style-name="T30">informuję, że</text:span><text:span text:style-name="T38">:</text:span></text:p>
      <text:list text:style-name="WWNum1aaa">
        <text:list-item>
          <text:p text:style-name="P46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0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8">art. 6 ust. 1 lit. c</text:span><text:span text:style-name="T41"> </text:span><text:span text:style-name="T38">RODO</text:span></text:p>
            <text:p text:style-name="P8"><text:span text:style-name="T38">art. 6 ust. 1 lit. e</text:span><text:span text:style-name="T41"> </text:span><text:span text:style-name="T38">RODO</text:span></text:p>
            <text:p text:style-name="P2">ustawa <text:span text:style-name="T17">z dnia 27 kwietnia 2001 r. - Prawo ochrony </text:span><text:span text:style-name="T42">środowiska (tekst jednolity Dz.U. z 202</text:span><text:span text:style-name="T43">4</text:span><text:span text:style-name="T42"> r. poz.</text:span><text:span text:style-name="T43">54</text:span><text:span text:style-name="T42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8">.</text:span></text:p>
      <text:list text:continue-numbering="true" text:style-name="WWNum1aaa">
        <text:list-item>
          <text:p text:style-name="P44"><text:span text:style-name="T38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9M15S</meta:editing-duration>
    <meta:editing-cycles>28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10-17T13:40:11.436000000</dc:date>
    <meta:print-date>2024-10-17T13:39:20.298000000</meta:print-date>
    <meta:printed-by>Pliki PDF</meta:printed-by>
    <meta:document-statistic meta:table-count="1" meta:image-count="0" meta:object-count="0" meta:page-count="2" meta:paragraph-count="46" meta:word-count="471" meta:character-count="3579" meta:non-whitespace-character-count="2996"/>
  </office:meta>
</office:document-meta>
</file>