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name-complex="CIDFont+F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79671b"/>
    </style:style>
    <style:style style:name="P32" style:family="paragraph" style:parent-style-name="Standard">
      <style:paragraph-properties fo:text-align="justify" style:justify-single-word="false"/>
      <style:text-properties officeooo:paragraph-rsid="01328126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1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f9b2e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28126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2f9b2e" style:font-size-asian="10pt" style:font-size-complex="10pt"/>
    </style:style>
    <style:style style:name="T15" style:family="text">
      <style:text-properties style:font-name="Verdana1" fo:font-size="10pt" officeooo:rsid="01328126" style:font-size-asian="10pt" style:font-size-complex="10pt"/>
    </style:style>
    <style:style style:name="T16" style:family="text">
      <style:text-properties style:font-name="Verdana1" fo:font-size="10pt" style:font-size-asian="10pt" style:font-name-complex="Arial1" style:font-size-complex="10pt"/>
    </style:style>
    <style:style style:name="T17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0fcfa63" style:font-weight-asian="bold" style:font-name-complex="Calibri1"/>
    </style:style>
    <style:style style:name="T35" style:family="text">
      <style:text-properties fo:font-weight="bold" officeooo:rsid="0123ba74" style:font-weight-asian="bold" style:font-name-complex="Calibri1"/>
    </style:style>
    <style:style style:name="T36" style:family="text">
      <style:text-properties fo:font-weight="bold" officeooo:rsid="012f9b2e" style:font-weight-asian="bold" style:font-name-complex="Calibri1"/>
    </style:style>
    <style:style style:name="T37" style:family="text">
      <style:text-properties fo:font-weight="bold" officeooo:rsid="0130bf98" style:font-weight-asian="bold" style:font-name-complex="Calibri1"/>
    </style:style>
    <style:style style:name="T38" style:family="text">
      <style:text-properties fo:font-weight="bold" officeooo:rsid="0131be04" style:font-weight-asian="bold" style:font-name-complex="Calibri1"/>
    </style:style>
    <style:style style:name="T39" style:family="text">
      <style:text-properties fo:font-weight="bold" officeooo:rsid="01328126" style:font-weight-asian="bold" style:font-name-complex="Calibri1"/>
    </style:style>
    <style:style style:name="T40" style:family="text">
      <style:text-properties fo:font-weight="bold" officeooo:rsid="0134b6e1" style:font-weight-asian="bold" style:font-name-complex="Calibri1"/>
    </style:style>
    <style:style style:name="T41" style:family="text">
      <style:text-properties fo:font-weight="bold" officeooo:rsid="01358a7c" style:font-weight-asian="bold" style:font-name-complex="Calibri1"/>
    </style:style>
    <style:style style:name="T42" style:family="text">
      <style:text-properties fo:font-weight="bold" style:font-name-asian="Verdana2" style:font-weight-asian="bold" style:font-name-complex="Calibri"/>
    </style:style>
    <style:style style:name="T43" style:family="text">
      <style:text-properties style:font-name-complex="Calibri1"/>
    </style:style>
    <style:style style:name="T44" style:family="text">
      <style:text-properties fo:color="#ff0000" loext:opacity="100%" style:font-name-complex="Calibri1"/>
    </style:style>
    <style:style style:name="T45" style:family="text">
      <style:text-properties fo:color="#552579" loext:opacity="100%" style:font-name-complex="Calibri1"/>
    </style:style>
    <style:style style:name="T46" style:family="text">
      <style:text-properties fo:color="#c00000" loext:opacity="100%" fo:font-style="italic" style:font-style-asian="italic" style:font-name-complex="Calibri1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fcfa63" style:font-weight-asian="normal" style:font-weight-complex="normal"/>
    </style:style>
    <style:style style:name="T49" style:family="text">
      <style:text-properties style:language-asian="pl" style:country-asian="PL" style:font-name-complex="Calibri1"/>
    </style:style>
    <style:style style:name="T50" style:family="text">
      <style:text-properties officeooo:rsid="012b194d"/>
    </style:style>
    <style:style style:name="T51" style:family="text">
      <style:text-properties officeooo:rsid="012e03ed"/>
    </style:style>
    <style:style style:name="T52" style:family="text">
      <style:text-properties style:font-name-complex="CIDFont+F1"/>
    </style:style>
    <style:style style:name="T53" style:family="text">
      <style:text-properties officeooo:rsid="0130bf98"/>
    </style:style>
    <style:style style:name="T54" style:family="text">
      <style:text-properties officeooo:rsid="0131be04"/>
    </style:style>
    <style:style style:name="T55" style:family="text">
      <style:text-properties officeooo:rsid="0132db7c"/>
    </style:style>
    <style:style style:name="T56" style:family="text">
      <style:text-properties officeooo:rsid="0134b6e1"/>
    </style:style>
    <style:style style:name="T57" style:family="text">
      <style:text-properties officeooo:rsid="01358a7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1">Plac Ratuszowy 1</text:p>
          <text:p text:style-name="P21">78-100 Kołobrzeg</text:p>
        </draw:text-box>
      </draw:frame>
      <text:p text:style-name="P6">Kołobrzeg, <text:span text:style-name="T56">2</text:span><text:span text:style-name="T57">3</text:span><text:span text:style-name="T55"> </text:span><text:span text:style-name="T53">październik</text:span><text:span text:style-name="T54">a</text:span><text:span text:style-name="T50"> </text:span><text:span text:style-name="T24">2</text:span><text:span text:style-name="T22">024</text:span><text:span text:style-name="T21"> </text:span>r.</text:p>
      <text:p text:style-name="P6"/>
      <text:p text:style-name="P1"/>
      <text:p text:style-name="P31"><text:span text:style-name="T6">O</text:span><text:span text:style-name="T12">Ś.6221.000</text:span><text:span text:style-name="T14">5</text:span><text:span text:style-name="T15">2</text:span><text:span text:style-name="T12">.202</text:span><text:span text:style-name="T13">4</text:span></text:p>
      <text:p text:style-name="P28"><text:s/></text:p>
      <text:p text:style-name="P28"/>
      <text:p text:style-name="P17"/>
      <text:p text:style-name="P14">T-Mobile Polska S.A.</text:p>
      <text:p text:style-name="P12"><text:span text:style-name="T52"><text:s/></text:span>ul. Marynarska 12</text:p>
      <text:p text:style-name="P12"><text:s/>02-674 Warszawa<text:bookmark-start text:name="page25R_mcid41"/></text:p>
      <text:p text:style-name="P30"/>
      <text:p text:style-name="P32"><text:span text:style-name="T7"><text:tab/></text:span><text:span text:style-name="T19">Starosta Kołobrzeski informuje, iż w terminie 30 dni od dnia doręczenia</text:span><text:span text:style-name="T7"> (</text:span><text:span text:style-name="T11">11</text:span><text:span text:style-name="T10"> wrzesień</text:span><text:span text:style-name="T9"> </text:span><text:span text:style-name="T8"><text:s text:c="143"/>2024 </text:span><text:span text:style-name="T7">r.) </text:span><text:span text:style-name="markedcontent"><text:span text:style-name="T30">zgłoszeni</text:span></text:span><text:span text:style-name="markedcontent"><text:span text:style-name="T31">a</text:span></text:span><text:span text:style-name="markedcontent"><text:span text:style-name="T27"> </text:span></text:span><text:span text:style-name="markedcontent"><text:span text:style-name="T29">o </text:span></text:span><text:span text:style-name="markedcontent"><text:span text:style-name="T27">zmian</text:span></text:span><text:span text:style-name="markedcontent"><text:span text:style-name="T29">ie</text:span></text:span><text:span text:style-name="markedcontent"><text:span text:style-name="T27"> danych </text:span></text:span><text:span text:style-name="markedcontent"><text:span text:style-name="T28">w zakresie wielkości i rodzaju emisji </text:span></text:span><text:span text:style-name="markedcontent"><text:span text:style-name="T25">dla instalacji radiokomunikacyjnej 3</text:span></text:span><text:span text:style-name="markedcontent"><text:span text:style-name="T26">32781 (42781N!) GKO_USTRONIEM_USTRONIEMOR, zlokalizowanej w miejscowo</text:span></text:span><text:span text:style-name="T16">ści USTRONIE MORSKIE, ul. KOŁOBRZESKA 9</text:span><text:span text:style-name="markedcontent"><text:span text:style-name="T25">,</text:span></text:span><text:span text:style-name="T17"> powiat: kołobrzeski, województwo: zachodniopomorskie</text:span><text:span text:style-name="T9">,</text:span><text:span text:style-name="T7"> </text:span><text:span text:style-name="T18">nie wniósł sprzeciwu w drodze decyzji.</text:span></text:p>
      <text:p text:style-name="P16"/>
      <text:p text:style-name="P29"/>
      <text:p text:style-name="P15"/>
      <text:p text:style-name="P15"/>
      <text:p text:style-name="P15">Otrzymują:</text:p>
      <text:list text:style-name="L1">
        <text:list-item>
          <text:p text:style-name="P42"><text:span text:style-name="T23">A</text:span>dresat </text:p>
        </text:list-item>
        <text:list-item>
          <text:p text:style-name="P46"><text:span text:style-name="T51">OŚ </text:span>a/a</text:p>
        </text:list-item>
      </text:list>
      <text:p text:style-name="P23"/>
      <text:p text:style-name="P25"/>
      <text:p text:style-name="P24"/>
      <text:p text:style-name="P22"/>
      <text:p text:style-name="P26"/>
      <text:p text:style-name="P22"/>
      <text:p text:style-name="P27"/>
      <text:p text:style-name="P22"/>
      <text:p text:style-name="P22"/>
      <text:p text:style-name="P22"/>
      <text:p text:style-name="P22"/>
      <text:p text:style-name="P22"/>
      <text:p text:style-name="P27"><text:bookmark-start text:name="page20R_mcid8 kopia 1"/><text:bookmark-start text:name="page20R_mcid14 kopia 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8">Sprawę prowadzi: <text:span text:style-name="T5">starszy inspektor</text:span> Marlena Matusiak <text:line-break/>Pismo sporządziła <text:span text:style-name="T5">starszy inspektor</text:span> Marlena Matusiak</text:p>
      <text:p text:style-name="P33"><text:span text:style-name="T2">Wydział Ochrony Środowiska <text:line-break/>ul. Gryfitów 4-6, 78-100 Kołobrzeg<text:line-break/>tel. 94 3530160 w.235 / fax 94 3540</text:span><text:span text:style-name="T3">510</text:span></text:p>
      <text:p text:style-name="P33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4"/>
      <text:p text:style-name="P37"><text:soft-page-break/><text:span text:style-name="T42">Za</text:span><text:span text:style-name="T32">łącznik do </text:span><text:span text:style-name="T33">pisma</text:span><text:span text:style-name="T32"> <text:s/>Starosty Kołobrzeskiego </text:span></text:p>
      <text:p text:style-name="P40"><text:span text:style-name="T32">znak: OŚ.</text:span><text:span text:style-name="T33">6221</text:span><text:span text:style-name="T32">.000</text:span><text:span text:style-name="T36">5</text:span><text:span text:style-name="T39">2</text:span><text:span text:style-name="T32">.202</text:span><text:span text:style-name="T34">4</text:span><text:span text:style-name="T32"> z dnia </text:span><text:span text:style-name="T40">2</text:span><text:span text:style-name="T41">3</text:span><text:span text:style-name="T40"> </text:span><text:span text:style-name="T37">paź</text:span><text:span text:style-name="T38">d</text:span><text:span text:style-name="T37">ziernika</text:span><text:span text:style-name="T35"> </text:span><text:span text:style-name="T34">2024</text:span><text:span text:style-name="T32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3"> <text:s/></text:span></text:p>
      <text:p text:style-name="P3"><text:span text:style-name="T32">informuję, że</text:span><text:span text:style-name="T43">:</text:span></text:p>
      <text:list text:style-name="WWNum1aaa">
        <text:list-item>
          <text:p text:style-name="P47"><text:span text:style-name="T43">Administratorem Pani/Pana danych</text:span><text:span text:style-name="T44"> </text:span><text:span text:style-name="T43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43">Kontakt z Inspektorem Ochrony Danych w Starostwie Powiatowym w Kołobrzegu możliwy jest pod numerem tel. </text:span>94 354 76 18 w. 155<text:span text:style-name="T43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5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1"/>
            <text:p text:style-name="P41"/>
          </table:table-cell>
          <table:table-cell table:style-name="Tabela1.A1" office:value-type="string">
            <text:p text:style-name="P8"><text:span text:style-name="T43">art. 6 ust. 1 lit. c</text:span><text:span text:style-name="T46"> </text:span><text:span text:style-name="T43">RODO</text:span></text:p>
            <text:p text:style-name="P8"><text:span text:style-name="T43">art. 6 ust. 1 lit. e</text:span><text:span text:style-name="T46"> </text:span><text:span text:style-name="T43">RODO</text:span></text:p>
            <text:p text:style-name="P2">ustawa <text:span text:style-name="T20">z dnia 27 kwietnia 2001 r. - Prawo ochrony </text:span><text:span text:style-name="T47">środowiska (tekst jednolity Dz.U. z 202</text:span><text:span text:style-name="T48">4</text:span><text:span text:style-name="T47"> r. poz.</text:span><text:span text:style-name="T48">54</text:span><text:span text:style-name="T47">)</text:span></text:p>
            <text:p text:style-name="P39"><text:s/></text:p>
            <text:p text:style-name="P18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4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4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54">o</text:span>nych w rozdziale III RODO<text:span text:style-name="T43">.</text:span></text:p>
      <text:list text:continue-numbering="true" text:style-name="WWNum1aaa">
        <text:list-item>
          <text:p text:style-name="P45"><text:span text:style-name="T43">Przysługuje Pani/Panu prawo wniesienia skargi do organu nadzorczego, tj. Prezesa Urzędu Ochrony Danych Osobowych </text:span><text:span text:style-name="T49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9">Administrator danych osobowych</text:p>
      <text:p text:style-name="P20">Potwierdzam zapoznanie się z informacją:</text:p>
      <text:p text:style-name="P20">…………………………………………………………………</text:p>
      <text:p text:style-name="P20">Data<text:tab/><text:tab/> <text:s text:c="4"/>Podpis</text:p>
      <text:p text:style-name="P36"/>
      <text:p text:style-name="P35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5M59S</meta:editing-duration>
    <meta:editing-cycles>28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0-22T15:03:01.142000000</dc:date>
    <meta:print-date>2024-10-22T15:02:56.174000000</meta:print-date>
    <meta:document-statistic meta:table-count="1" meta:image-count="0" meta:object-count="0" meta:page-count="2" meta:paragraph-count="46" meta:word-count="468" meta:character-count="3563" meta:non-whitespace-character-count="2984"/>
  </office:meta>
</office:document-meta>
</file>