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943248" fo:background-color="transparen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943248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8de9bb" fo:background-color="transparent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8de9bb" style:text-underline-mode="continuous" style:text-overline-mode="continuous" style:text-line-through-mode="continuous" style:letter-kerning="false" fo:background-color="#ffff0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99336f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99336f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99336f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99336f" fo:background-color="transparent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1747aa4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52b9ab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1" fo:font-size="9pt" fo:font-style="normal" fo:font-weight="normal" officeooo:rsid="002f7319" officeooo:paragraph-rsid="0052b9ab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8.75pt" style:font-name-complex="Times New Roman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097e2ff" officeooo:paragraph-rsid="0071238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bcd2ca"/>
    </style:style>
    <style:style style:name="T2" style:family="text">
      <style:text-properties officeooo:rsid="008c02d8"/>
    </style:style>
    <style:style style:name="T3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style:font-name="Verdana1" fo:font-size="10pt" fo:background-color="transparent" loext:char-shading-value="0" style:font-size-asian="10pt" style:font-size-complex="10pt"/>
    </style:style>
    <style:style style:name="T5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8c02d8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8de9bb" fo:background-color="transparent" loext:char-shading-value="0" style:font-size-asian="10pt" style:font-size-complex="10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9pt" style:font-size-asian="9pt" style:font-size-complex="9pt"/>
    </style:style>
    <style:style style:name="T11" style:family="text">
      <style:text-properties style:font-name="Verdana1" fo:font-size="9pt" officeooo:rsid="005075f0" style:font-size-asian="9pt" style:font-size-complex="9pt"/>
    </style:style>
    <style:style style:name="T12" style:family="text">
      <style:text-properties style:font-name="Verdana1" fo:font-size="9pt" officeooo:rsid="00509ec5" style:font-size-asian="9pt" style:font-size-complex="9pt"/>
    </style:style>
    <style:style style:name="T13" style:family="text">
      <style:text-properties style:font-name="Verdana1" fo:font-size="9pt" officeooo:rsid="00153e34" style:font-size-asian="9pt" style:font-size-complex="9pt"/>
    </style:style>
    <style:style style:name="T14" style:family="text">
      <style:text-properties style:font-name="Verdana1" fo:font-size="9pt" officeooo:rsid="0032e6da" style:font-size-asian="9pt" style:font-size-complex="9pt"/>
    </style:style>
    <style:style style:name="T15" style:family="text">
      <style:text-properties style:font-name="Verdana1" fo:font-size="9pt" officeooo:rsid="00943248" style:font-size-asian="9pt" style:font-size-complex="9pt"/>
    </style:style>
    <style:style style:name="T16" style:family="text">
      <style:text-properties style:font-name="Verdana1" fo:font-size="9pt" fo:background-color="transparent" loext:char-shading-value="0" style:font-size-asian="9pt" style:font-size-complex="9pt"/>
    </style:style>
    <style:style style:name="T17" style:family="text">
      <style:text-properties style:font-name="Verdana1" fo:font-size="9pt" officeooo:rsid="00bcd2ca" fo:background-color="transparent" loext:char-shading-value="0" style:font-size-asian="9pt" style:font-size-complex="9pt"/>
    </style:style>
    <style:style style:name="T18" style:family="text">
      <style:text-properties style:font-name="Verdana1" fo:font-size="9pt" officeooo:rsid="008c02d8" fo:background-color="transparent" loext:char-shading-value="0" style:font-size-asian="9pt" style:font-size-complex="9pt"/>
    </style:style>
    <style:style style:name="T19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Verdana1" fo:font-size="9pt" fo:font-weight="normal" officeooo:rsid="00138106" style:font-size-asian="9pt" style:font-weight-asian="normal" style:font-size-complex="9pt" style:font-weight-complex="normal"/>
    </style:style>
    <style:style style:name="T21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911b9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227ea6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131e24b"/>
    </style:style>
    <style:style style:name="T33" style:family="text">
      <style:text-properties style:text-underline-style="none" officeooo:rsid="01e95f70"/>
    </style:style>
    <style:style style:name="T34" style:family="text">
      <style:text-properties style:text-underline-style="none" officeooo:rsid="01a49834"/>
    </style:style>
    <style:style style:name="T35" style:family="text">
      <style:text-properties style:text-underline-style="none" officeooo:rsid="022c29df"/>
    </style:style>
    <style:style style:name="T36" style:family="text">
      <style:text-properties style:text-underline-style="none" officeooo:rsid="01f6df4b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7ea6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4983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2c29d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style:font-name="Times New Roman CE"/>
    </style:style>
    <style:style style:name="T46" style:family="text">
      <style:text-properties fo:font-size="9pt" fo:font-weight="normal" officeooo:rsid="00633828" fo:background-color="transparent" loext:char-shading-value="0" style:font-size-asian="9pt" style:font-weight-asian="normal" style:font-size-complex="9pt" style:font-weight-complex="normal"/>
    </style:style>
    <style:style style:name="T47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95afbb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fo:font-size="9pt" fo:font-weight="normal" officeooo:rsid="007932b1" fo:background-color="transparent" loext:char-shading-value="0" style:font-size-asian="9pt" style:font-weight-asian="normal" style:font-size-complex="9pt" style:font-weight-complex="normal"/>
    </style:style>
    <style:style style:name="T50" style:family="text">
      <style:text-properties fo:font-size="9pt" fo:font-weight="normal" officeooo:rsid="004eb14f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officeooo:rsid="00633828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/>
    <style:style style:name="T58" style:family="text">
      <style:text-properties officeooo:rsid="003c5894"/>
    </style:style>
    <style:style style:name="T59" style:family="text">
      <style:text-properties officeooo:rsid="00633828"/>
    </style:style>
    <style:style style:name="T60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61" style:family="text">
      <style:text-properties fo:color="#000000" loext:opacity="100%" style:text-position="0% 100%" fo:font-style="normal" fo:font-weight="normal" officeooo:rsid="0096de1c" style:font-name-asian="Times New Roman CE" style:font-weight-asian="normal" style:font-name-complex="Times New Roman CE" style:font-weight-complex="normal"/>
    </style:style>
    <style:style style:name="T62" style:family="text">
      <style:text-properties fo:color="#000000" loext:opacity="100%" style:text-position="0% 100%" fo:font-style="normal" fo:font-weight="normal" officeooo:rsid="007dc8ff" style:font-name-asian="Times New Roman CE" style:font-weight-asian="normal" style:font-name-complex="Times New Roman CE" style:font-weight-complex="normal"/>
    </style:style>
    <style:style style:name="T63" style:family="text">
      <style:text-properties fo:color="#000000" loext:opacity="100%" style:text-position="0% 100%" fo:font-style="normal" fo:font-weight="normal" officeooo:rsid="0095afbb" style:font-name-asian="Times New Roman CE" style:font-weight-asian="normal" style:font-name-complex="Times New Roman CE" style:font-weight-complex="normal"/>
    </style:style>
    <style:style style:name="T64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5" style:family="text">
      <style:text-properties style:text-underline-style="none" officeooo:rsid="00247f63" style:font-style-asian="normal" style:font-name-complex="Calibri" style:font-style-complex="normal"/>
    </style:style>
    <style:style style:name="T66" style:family="text">
      <style:text-properties style:text-underline-style="none" officeooo:rsid="0095afbb" style:font-style-asian="normal" style:font-name-complex="Calibri" style:font-style-complex="normal"/>
    </style:style>
    <style:style style:name="T67" style:family="text">
      <style:text-properties style:text-underline-style="none" officeooo:rsid="009ad56f" style:font-style-asian="normal" style:font-name-complex="Calibri" style:font-style-complex="normal"/>
    </style:style>
    <style:style style:name="T68" style:family="text">
      <style:text-properties style:text-underline-style="none" officeooo:rsid="007dc8ff" style:font-style-asian="normal" style:font-name-complex="Calibri" style:font-style-complex="normal"/>
    </style:style>
    <style:style style:name="T69" style:family="text">
      <style:text-properties style:text-underline-style="none" officeooo:rsid="0067d32a" style:font-style-asian="normal" style:font-name-complex="Calibri" style:font-style-complex="normal"/>
    </style:style>
    <style:style style:name="T70" style:family="text">
      <style:text-properties style:text-underline-style="none" officeooo:rsid="008d1153" style:font-style-asian="normal" style:font-name-complex="Calibri" style:font-style-complex="normal"/>
    </style:style>
    <style:style style:name="T71" style:family="text">
      <style:text-properties officeooo:rsid="0097e2f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7">STAROSTA KOŁOBRZESKI</text:p>
          <text:p text:style-name="P28">Plac Ratuszowy 1</text:p>
          <text:p text:style-name="P28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 dnia, <text:span text:style-name="T1">24 października</text:span><text:span text:style-name="T2"> 2024</text:span> <text:span text:style-name="T3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4">B.6740.0</text:span><text:span text:style-name="T5">0</text:span><text:span text:style-name="T6">0</text:span><text:span text:style-name="T7">64</text:span><text:span text:style-name="T6">.2024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8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</text:span><text:span text:style-name="T10">Zgodnie z art. 11</text:span><text:span text:style-name="T11">f</text:span><text:span text:style-name="T10">. </text:span><text:span text:style-name="T12">u</text:span><text:span text:style-name="T10">st. </text:span><text:span text:style-name="T11">3</text:span><text:span text:style-name="T10"> ustawy z dnia 10 kwietnia 2003 r. - </text:span><text:span text:style-name="T13">o</text:span><text:span text:style-name="T10"> szczególnych zasadach przygotowania i realizacji inwestycji w zakresie dróg publicznych (tekst jednolity Dz. U. z 20</text:span><text:span text:style-name="T14">2</text:span><text:span text:style-name="T15">4</text:span><text:span text:style-name="T10"> r., poz. </text:span><text:span text:style-name="T15">311</text:span><text:span text:style-name="T10">; z późn. zm.) Starosta Kołobrzeski zawiadamia, że w dn</text:span><text:span text:style-name="T16">iu </text:span><text:span text:style-name="T17">24 października</text:span><text:span text:style-name="T18"> 2024 </text:span><text:span text:style-name="T16">r. </text:span><text:span text:style-name="T10">na wniosek</text:span><text:span text:style-name="T19"> </text:span><text:span text:style-name="T20">Prezydenta Miasta</text:span><text:span text:style-name="T19"> Kołobrzeg </text:span><text:span text:style-name="T21">została wydana decyzja o zezwoleniu na realizację inwestycji drogowej polegającej na:</text:span></text:p>
      <text:p text:style-name="P6"/>
      <text:p text:style-name="P7"><text:span text:style-name="T22">prze</text:span><text:span text:style-name="T23">budow</text:span><text:span text:style-name="T24">ie</text:span><text:span text:style-name="T25"> z</text:span><text:span text:style-name="T23"> </text:span><text:span text:style-name="T22">rozbud</text:span><text:span text:style-name="T23">ow</text:span><text:span text:style-name="T25">ą</text:span><text:span text:style-name="T23"> drogi </text:span><text:span text:style-name="T26">gminnej</text:span><text:span text:style-name="T23"> </text:span><text:span text:style-name="T27">– </text:span><text:span text:style-name="T28">ul. </text:span><text:span text:style-name="T25">Bogusława X i Jerzego</text:span><text:span text:style-name="T27"> w miejscowości K</text:span><text:span text:style-name="T29">ołobrzeg; działka numer </text:span><text:span text:style-name="T25">136/7, 137/5, 142, 161, 162/4, 163/15, 163/16, 163/17, 163/18, 164, 193/8, 194/5, 195/2, 203/5, 207/10, 207/26, 208, 209/3, 227/2, 228/2, 243, 244/4, 385/3, 433</text:span><text:span text:style-name="T30">; obręb 1</text:span><text:span text:style-name="T25">3</text:span><text:span text:style-name="T30">;</text:span></text:p>
      <text:p text:style-name="P8"/>
      <text:p text:style-name="P9">Działki objęte inwestycją przeznaczone w całości lub w części pod pas drogowy:</text:p>
      <text:p text:style-name="P10"><text:span text:style-name="T31">Gmina </text:span><text:span text:style-name="T32">Miasto </text:span><text:span text:style-name="T33">Kołobrzeg</text:span><text:span text:style-name="T31">, obręb </text:span><text:span text:style-name="T34">1</text:span><text:span text:style-name="T35">3</text:span><text:span text:style-name="T31">: dz</text:span><text:span text:style-name="T36">iałki numer</text:span><text:span text:style-name="T31"> </text:span><text:span text:style-name="T37">136/7, 161, 163/15, 163/16, 164, 193/8, 194/5, 195/2, 203/5, 207/10, 207/26, 208, 209/3, 227/2, 228/2, 243, 244/4, 385/3, 433</text:span><text:span text:style-name="T38">;</text:span></text:p>
      <text:p text:style-name="P11"/>
      <text:p text:style-name="P12"><text:span text:style-name="T39">Działki z ograniczonym sposobem korzystania dla obowiązku budowy/przebudowy sieci uzbrojenia terenu i/lub obowiązku budowy/przebudowy innych dróg publicznych i/lub obowiązku budowy/przebudowy zjazdów</text:span><text:span text:style-name="T38">: Gmina </text:span><text:span text:style-name="T40">Miasto </text:span><text:span text:style-name="T41">Kołobrzeg</text:span><text:span text:style-name="T38">, obręb </text:span><text:span text:style-name="T42">1</text:span><text:span text:style-name="T43">3</text:span><text:span text:style-name="T38">: dz</text:span><text:span text:style-name="T44">iałki numer</text:span><text:span text:style-name="T38"> 207/26, 228/2, 164, 163/17, 162/4, 163/18, 142, 137/5;</text:span></text:p>
      <text:p text:style-name="P13"/>
      <text:p text:style-name="P14"><text:span text:style-name="T45"><text:tab/></text:span><text:span text:style-name="T46">J</text:span><text:span text:style-name="T47">ednocześnie, zgodnie z art. 10 ustawy z 14 czerwca 1960 r. Kodeks postępowania administracyjnego (Dz. U. z 202</text:span><text:span text:style-name="T48">4</text:span><text:span text:style-name="T49"> </text:span><text:span text:style-name="T47">r., poz. </text:span><text:span text:style-name="T48">572</text:span><text:span text:style-name="T47">, </text:span><text:span text:style-name="T50">z późn. zm.</text:span><text:span text:style-name="T47">), zawiadamia się, że z zebranymi materiałami dotyczącymi tego postępowania można zapoznać się w Wydziale </text:span><text:span text:style-name="T46">Budownictwa Starostwa Powiatowego w Kołobrzegu</text:span><text:span text:style-name="T47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5"><text:tab/>W przypadku gdy realizacja prawa czynnego udziału stron w postępowaniu za pośrednictwem ww. środków nie będzie możliwa, zapoznanie się z zebranymi dokumentami dotyczącymi postępowania może nastąpić w <text:span text:style-name="T51">Starostwie Powiatowym w Kołobrzegu</text:span> (ul. <text:span text:style-name="T51">Gryfitów 4-6</text:span>), od poniedziałku do piątku, w godzinach od <text:span text:style-name="T52">7:30 – 15:30 - </text:span><text:span text:style-name="T53">uwaga </text:span><text:span text:style-name="T54">środ</text:span><text:span text:style-name="T55">a</text:span><text:span text:style-name="T54"> </text:span><text:span text:style-name="T56">i piątek</text:span><text:span text:style-name="T54"> dzień bez interesanta</text:span>, po wcześniejszym uzgodnieniu telefo<text:span text:style-name="T57">nicznym daty wizyty </text:span><text:span text:style-name="T58">(d</text:span><text:span text:style-name="T57">ane do kontaktu: tel.: 9</text:span><text:span text:style-name="T59">4-35-301-60 wew. 225</text:span><text:span text:style-name="T58">).</text:span></text:p>
      <text:p text:style-name="P16"><text:span text:style-name="T60"><text:tab/>Wskazuje się </text:span><text:span text:style-name="T61">13</text:span><text:span text:style-name="T62">.</text:span><text:span text:style-name="T63">11</text:span><text:span text:style-name="T62">.2024</text:span><text:span text:style-name="T60"> r. jako rozpoczęcie biegu terminu do wniesienia odwołania od decyzji. <text:tab/>Odwołanie od decyzji </text:span><text:span text:style-name="T64">Starosty Kołobrzeskiego</text:span><text:span text:style-name="T60"> wnosi się w terminie 14 dni od </text:span><text:span text:style-name="T61">13</text:span><text:span text:style-name="T62">.</text:span><text:span text:style-name="T63">11</text:span><text:span text:style-name="T62">.2024</text:span><text:span text:style-name="T60"> r. do Wojewody Zachodniopomorskiego, za pośrednictwem </text:span><text:span text:style-name="T64">Starosty Kołobrzeskiego</text:span><text:span text:style-name="T60">, </text:span><text:span text:style-name="T64">ul. Gryfitów 4-6, 78-100 Kołobrzeg</text:span><text:span text:style-name="T60">.</text:span></text:p>
      <text:p text:style-name="P17"><text:span text:style-name="T65"><text:tab/>Zgodnie z art. 49 § 2 Kpa wskazuje się </text:span><text:span text:style-name="T66">2</text:span><text:span text:style-name="T67">8</text:span><text:span text:style-name="T68">.</text:span><text:span text:style-name="T66">10</text:span><text:span text:style-name="T69">.202</text:span><text:span text:style-name="T70">4</text:span><text:span text:style-name="T65"> r. jako dzień, w którym nastąpiło publiczne obwieszczenie. Zawiadomienie uważa się z dokonane po upływie czternastu dni od dnia, w którym nastąpiło publiczne obwieszczenie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1">(pieczęć imienna i podpis osoby upoważnionej)</text:p>
            <text:p text:style-name="P24">Z up. Starosty</text:p>
            <text:p text:style-name="P25">Paulina Kaliszuk</text:p>
            <text:p text:style-name="P24"><text:span text:style-name="T71">Z-ca </text:span>Naczelnik Wydziału Budownictwa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8-05-23T14:39:23</meta:creation-date>
    <dc:date>2024-10-24T12:05:37.317000000</dc:date>
    <meta:print-date>2020-06-08T09:11:35.437000000</meta:print-date>
    <meta:editing-cycles>342</meta:editing-cycles>
    <meta:editing-duration>PT23H25M40S</meta:editing-duration>
    <meta:document-statistic meta:table-count="2" meta:image-count="0" meta:object-count="0" meta:page-count="1" meta:paragraph-count="22" meta:word-count="445" meta:character-count="3220" meta:non-whitespace-character-count="2788"/>
    <meta:user-defined meta:name="Info 1"/>
    <meta:user-defined meta:name="Info 2"/>
    <meta:user-defined meta:name="Info 3"/>
    <meta:user-defined meta:name="Info 4"/>
  </office:meta>
</office:document-meta>
</file>